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Tahoma1" svg:font-family="Tahoma"/>
    <style:font-face style:name="Times New Roman2" svg:font-family="'Times New Roman'" style:font-family-generic="roman"/>
    <style:font-face style:name="Arial5" svg:font-family="Arial" style:font-family-generic="swiss"/>
    <style:font-face style:name="Arial CYR" svg:font-family="'Arial CYR'" style:font-family-generic="swiss"/>
    <style:font-face style:name="MS Sans Serif" svg:font-family="'MS Sans Serif'" style:font-family-generic="swiss"/>
    <style:font-face style:name="Arial2" svg:font-family="Arial" style:font-family-generic="roman" style:font-pitch="variable"/>
    <style:font-face style:name="Arial3" svg:font-family="Arial, sans-serif"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S Sans Serif1" svg:font-family="'MS Sans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17.6cm" style:page-number="auto" fo:break-before="auto" fo:break-after="auto" table:align="margins"/>
    </style:style>
    <style:style style:name="Таблица1.A" style:family="table-column">
      <style:table-column-properties style:column-width="17.6cm" style:rel-column-width="65535*"/>
    </style:style>
    <style:style style:name="Таблица1.A1" style:family="table-cell">
      <style:table-cell-properties fo:padding="0.097cm" fo:border="none"/>
    </style:style>
    <style:style style:name="Таблица1.3" style:family="table-row">
      <style:table-row-properties style:min-row-height="1.499cm"/>
    </style:style>
    <style:style style:name="Таблица1.A3" style:family="table-cell">
      <style:table-cell-properties fo:padding="0.049cm" fo:border="none"/>
    </style:style>
    <style:style style:name="Таблица1.4" style:family="table-row">
      <style:table-row-properties style:min-row-height="1.027cm"/>
    </style:style>
    <style:style style:name="Таблица1.A4" style:family="table-cell">
      <style:table-cell-properties fo:padding="0cm" fo:border="none"/>
    </style:style>
    <style:style style:name="Таблица1.5" style:family="table-row">
      <style:table-row-properties style:min-row-height="1cm"/>
    </style:style>
    <style:style style:name="Таблица2" style:family="table">
      <style:table-properties style:width="17.54cm" fo:break-before="auto" fo:break-after="auto" table:align="right"/>
    </style:style>
    <style:style style:name="Таблица2.A" style:family="table-column">
      <style:table-column-properties style:column-width="4.207cm"/>
    </style:style>
    <style:style style:name="Таблица2.B" style:family="table-column">
      <style:table-column-properties style:column-width="9.869cm"/>
    </style:style>
    <style:style style:name="Таблица2.C" style:family="table-column">
      <style:table-column-properties style:column-width="3.464cm"/>
    </style:style>
    <style:style style:name="Таблица2.1" style:family="table-row">
      <style:table-row-properties style:min-row-height="1.499cm"/>
    </style:style>
    <style:style style:name="Таблица2.A1" style:family="table-cell">
      <style:table-cell-properties fo:padding="0cm" fo:border="none"/>
    </style:style>
    <style:style style:name="Таблица3" style:family="table">
      <style:table-properties style:width="17.501cm" table:align="margins" style:writing-mode="lr-tb"/>
    </style:style>
    <style:style style:name="Таблица3.A" style:family="table-column">
      <style:table-column-properties style:column-width="3.81cm" style:rel-column-width="14266*"/>
    </style:style>
    <style:style style:name="Таблица3.B" style:family="table-column">
      <style:table-column-properties style:column-width="13.691cm" style:rel-column-width="51269*"/>
    </style:style>
    <style:style style:name="Таблица3.1" style:family="table-row">
      <style:table-row-properties style:min-row-height="0.847cm" fo:keep-together="auto"/>
    </style:style>
    <style:style style:name="Таблица3.A1" style:family="table-cell">
      <style:table-cell-properties style:vertical-align="top" fo:padding="0.101cm" fo:border-left="0.05pt solid #000000" fo:border-right="none" fo:border-top="0.05pt solid #000000" fo:border-bottom="0.05pt solid #000000" style:writing-mode="lr-tb"/>
    </style:style>
    <style:style style:name="Таблица3.B1" style:family="table-cell">
      <style:table-cell-properties style:vertical-align="top" fo:padding="0.101cm" fo:border="0.05pt solid #000000" style:writing-mode="lr-tb"/>
    </style:style>
    <style:style style:name="Таблица3.2" style:family="table-row">
      <style:table-row-properties style:min-row-height="0.635cm" fo:keep-together="auto"/>
    </style:style>
    <style:style style:name="Таблица3.A2" style:family="table-cell">
      <style:table-cell-properties style:vertical-align="top" fo:padding="0.101cm" fo:border-left="0.05pt solid #000000" fo:border-right="none" fo:border-top="none" fo:border-bottom="0.05pt solid #000000" style:writing-mode="lr-tb"/>
    </style:style>
    <style:style style:name="Таблица3.B2" style:family="table-cell">
      <style:table-cell-properties style:vertical-align="top" fo:padding="0.101cm" fo:border-left="0.05pt solid #000000" fo:border-right="0.05pt solid #000000" fo:border-top="none" fo:border-bottom="0.05pt solid #000000" style:writing-mode="lr-tb"/>
    </style:style>
    <style:style style:name="Таблица3.3" style:family="table-row">
      <style:table-row-properties style:min-row-height="1.517cm" fo:keep-together="auto"/>
    </style:style>
    <style:style style:name="Таблица3.4" style:family="table-row">
      <style:table-row-properties style:min-row-height="0.395cm" fo:keep-together="auto"/>
    </style:style>
    <style:style style:name="Таблица3.7" style:family="table-row">
      <style:table-row-properties style:min-row-height="1.61cm" fo:keep-together="auto"/>
    </style:style>
    <style:style style:name="Таблица3.9" style:family="table-row">
      <style:table-row-properties style:min-row-height="0.794cm" fo:keep-together="auto"/>
    </style:style>
    <style:style style:name="Таблица3.10" style:family="table-row">
      <style:table-row-properties style:min-row-height="1.122cm" fo:keep-together="auto"/>
    </style:style>
    <style:style style:name="Таблица4" style:family="table">
      <style:table-properties style:width="25.7cm" fo:margin-left="0cm" fo:margin-right="0cm" table:align="margins" style:writing-mode="lr-tb"/>
    </style:style>
    <style:style style:name="Таблица4.A" style:family="table-column">
      <style:table-column-properties style:column-width="0.981cm" style:rel-column-width="2500*"/>
    </style:style>
    <style:style style:name="Таблица4.B" style:family="table-column">
      <style:table-column-properties style:column-width="9.327cm" style:rel-column-width="23785*"/>
    </style:style>
    <style:style style:name="Таблица4.C" style:family="table-column">
      <style:table-column-properties style:column-width="3.108cm" style:rel-column-width="7925*"/>
    </style:style>
    <style:style style:name="Таблица4.D" style:family="table-column">
      <style:table-column-properties style:column-width="5.036cm" style:rel-column-width="12841*"/>
    </style:style>
    <style:style style:name="Таблица4.E" style:family="table-column">
      <style:table-column-properties style:column-width="7.248cm" style:rel-column-width="18484*"/>
    </style:style>
    <style:style style:name="Таблица4.1" style:family="table-row">
      <style:table-row-properties fo:keep-together="auto"/>
    </style:style>
    <style:style style:name="Таблица4.A1" style:family="table-cell">
      <style:table-cell-properties style:vertical-align="top" fo:padding="0.097cm" fo:border-left="0.05pt solid #000000" fo:border-right="none" fo:border-top="0.05pt solid #000000" fo:border-bottom="0.05pt solid #000000" style:writing-mode="lr-tb"/>
    </style:style>
    <style:style style:name="Таблица4.E1" style:family="table-cell">
      <style:table-cell-properties style:vertical-align="top" fo:padding="0.097cm" fo:border="0.05pt solid #000000" style:writing-mode="lr-tb"/>
    </style:style>
    <style:style style:name="Таблица4.A2" style:family="table-cell">
      <style:table-cell-properties style:vertical-align="top" fo:padding="0.097cm" fo:border-left="0.05pt solid #000000" fo:border-right="0.05pt solid #000000" fo:border-top="none" fo:border-bottom="0.05pt solid #000000" style:writing-mode="lr-tb"/>
    </style:style>
    <style:style style:name="Таблица4.A3" style:family="table-cell">
      <style:table-cell-properties style:vertical-align="top" fo:padding="0.097cm" fo:border-left="0.05pt solid #000000" fo:border-right="none" fo:border-top="none" fo:border-bottom="0.05pt solid #000000" style:writing-mode="lr-tb"/>
    </style:style>
    <style:style style:name="Таблица5" style:family="table">
      <style:table-properties style:width="25.7cm" fo:margin-left="0cm" fo:margin-right="0cm" table:align="margins"/>
    </style:style>
    <style:style style:name="Таблица5.A" style:family="table-column">
      <style:table-column-properties style:column-width="6.092cm" style:rel-column-width="15537*"/>
    </style:style>
    <style:style style:name="Таблица5.B" style:family="table-column">
      <style:table-column-properties style:column-width="3.963cm" style:rel-column-width="10108*"/>
    </style:style>
    <style:style style:name="Таблица5.C" style:family="table-column">
      <style:table-column-properties style:column-width="3.11cm" style:rel-column-width="7929*"/>
    </style:style>
    <style:style style:name="Таблица5.D" style:family="table-column">
      <style:table-column-properties style:column-width="1.162cm" style:rel-column-width="2966*"/>
    </style:style>
    <style:style style:name="Таблица5.E" style:family="table-column">
      <style:table-column-properties style:column-width="1.164cm" style:rel-column-width="2967*"/>
    </style:style>
    <style:style style:name="Таблица5.K" style:family="table-column">
      <style:table-column-properties style:column-width="1.342cm" style:rel-column-width="3422*"/>
    </style:style>
    <style:style style:name="Таблица5.L" style:family="table-column">
      <style:table-column-properties style:column-width="3.048cm" style:rel-column-width="7773*"/>
    </style:style>
    <style:style style:name="Таблица5.1" style:family="table-row">
      <style:table-row-properties style:min-row-height="0.661cm"/>
    </style:style>
    <style:style style:name="Таблица5.A1" style:family="table-cell">
      <style:table-cell-properties fo:padding="0.097cm" fo:border-left="0.05pt solid #000000" fo:border-right="none" fo:border-top="0.05pt solid #000000" fo:border-bottom="0.05pt solid #000000"/>
    </style:style>
    <style:style style:name="Таблица5.L1" style:family="table-cell">
      <style:table-cell-properties fo:padding="0.097cm" fo:border="0.05pt solid #000000"/>
    </style:style>
    <style:style style:name="Таблица5.2" style:family="table-row">
      <style:table-row-properties style:min-row-height="2.009cm"/>
    </style:style>
    <style:style style:name="Таблица5.D2" style:family="table-cell">
      <style:table-cell-properties fo:padding="0.097cm" fo:border-left="0.05pt solid #000000" fo:border-right="none" fo:border-top="none" fo:border-bottom="0.05pt solid #000000"/>
    </style:style>
    <style:style style:name="Таблица5.C3" style:family="table-cell" style:data-style-name="N0">
      <style:table-cell-properties fo:padding="0.097cm" fo:border-left="0.05pt solid #000000" fo:border-right="none" fo:border-top="none" fo:border-bottom="0.05pt solid #000000"/>
    </style:style>
    <style:style style:name="Таблица5.L3" style:family="table-cell" style:data-style-name="N0">
      <style:table-cell-properties fo:padding="0.097cm" fo:border-left="0.05pt solid #000000" fo:border-right="0.05pt solid #000000" fo:border-top="none" fo:border-bottom="0.05pt solid #000000"/>
    </style:style>
    <style:style style:name="Таблица5.L20" style:family="table-cell">
      <style:table-cell-properties fo:padding="0.097cm" fo:border-left="0.05pt solid #000000" fo:border-right="0.05pt solid #000000" fo:border-top="none" fo:border-bottom="0.05pt solid #000000"/>
    </style:style>
    <style:style style:name="Таблица5.L27" style:family="table-cell">
      <style:table-cell-properties fo:padding="0.097cm" fo:border-left="0.05pt solid #000000" fo:border-right="0.05pt solid #000000" fo:border-top="none" fo:border-bottom="0.05pt solid #000000"/>
    </style:style>
    <style:style style:name="Таблица5.L28" style:family="table-cell">
      <style:table-cell-properties fo:padding="0.097cm" fo:border-left="0.05pt solid #000000" fo:border-right="0.05pt solid #000000" fo:border-top="none" fo:border-bottom="0.05pt solid #000000"/>
    </style:style>
    <style:style style:name="Таблица5.L29" style:family="table-cell">
      <style:table-cell-properties fo:padding="0.097cm" fo:border-left="0.05pt solid #000000" fo:border-right="0.05pt solid #000000" fo:border-top="none" fo:border-bottom="0.05pt solid #000000"/>
    </style:style>
    <style:style style:name="Таблица5.L30" style:family="table-cell">
      <style:table-cell-properties fo:padding="0.097cm" fo:border-left="0.05pt solid #000000" fo:border-right="0.05pt solid #000000" fo:border-top="none" fo:border-bottom="0.05pt solid #000000"/>
    </style:style>
    <style:style style:name="Таблица5.L31" style:family="table-cell">
      <style:table-cell-properties fo:padding="0.097cm" fo:border-left="0.05pt solid #000000" fo:border-right="0.05pt solid #000000" fo:border-top="none" fo:border-bottom="0.05pt solid #000000"/>
    </style:style>
    <style:style style:name="Таблица5.L32" style:family="table-cell">
      <style:table-cell-properties fo:padding="0.097cm" fo:border-left="0.05pt solid #000000" fo:border-right="0.05pt solid #000000" fo:border-top="none" fo:border-bottom="0.05pt solid #000000"/>
    </style:style>
    <style:style style:name="Таблица5.L33" style:family="table-cell">
      <style:table-cell-properties fo:padding="0.097cm" fo:border-left="0.05pt solid #000000" fo:border-right="0.05pt solid #000000" fo:border-top="none" fo:border-bottom="0.05pt solid #000000"/>
    </style:style>
    <style:style style:name="Таблица5.L34" style:family="table-cell">
      <style:table-cell-properties fo:padding="0.097cm" fo:border-left="0.05pt solid #000000" fo:border-right="0.05pt solid #000000" fo:border-top="none" fo:border-bottom="0.05pt solid #000000"/>
    </style:style>
    <style:style style:name="Таблица5.L35" style:family="table-cell">
      <style:table-cell-properties fo:padding="0.097cm" fo:border-left="0.05pt solid #000000" fo:border-right="0.05pt solid #000000" fo:border-top="none" fo:border-bottom="0.05pt solid #000000"/>
    </style:style>
    <style:style style:name="Таблица5.L36" style:family="table-cell">
      <style:table-cell-properties fo:padding="0.097cm" fo:border-left="0.05pt solid #000000" fo:border-right="0.05pt solid #000000" fo:border-top="none" fo:border-bottom="0.05pt solid #000000"/>
    </style:style>
    <style:style style:name="Таблица5.L37" style:family="table-cell">
      <style:table-cell-properties fo:padding="0.097cm" fo:border-left="0.05pt solid #000000" fo:border-right="0.05pt solid #000000" fo:border-top="none" fo:border-bottom="0.05pt solid #000000"/>
    </style:style>
    <style:style style:name="Таблица5.L38" style:family="table-cell">
      <style:table-cell-properties fo:padding="0.097cm" fo:border-left="0.05pt solid #000000" fo:border-right="0.05pt solid #000000" fo:border-top="none" fo:border-bottom="0.05pt solid #000000"/>
    </style:style>
    <style:style style:name="Таблица5.L39" style:family="table-cell">
      <style:table-cell-properties fo:padding="0.097cm" fo:border-left="0.05pt solid #000000" fo:border-right="0.05pt solid #000000" fo:border-top="none" fo:border-bottom="0.05pt solid #000000"/>
    </style:style>
    <style:style style:name="Таблица6" style:family="table">
      <style:table-properties style:width="17.491cm" fo:margin-left="0cm" fo:margin-right="0.011cm" table:align="margins" style:writing-mode="lr-tb"/>
    </style:style>
    <style:style style:name="Таблица6.A" style:family="table-column">
      <style:table-column-properties style:column-width="2.637cm" style:rel-column-width="9880*"/>
    </style:style>
    <style:style style:name="Таблица6.B" style:family="table-column">
      <style:table-column-properties style:column-width="2.619cm" style:rel-column-width="9814*"/>
    </style:style>
    <style:style style:name="Таблица6.C" style:family="table-column">
      <style:table-column-properties style:column-width="1.529cm" style:rel-column-width="5730*"/>
    </style:style>
    <style:style style:name="Таблица6.J" style:family="table-column">
      <style:table-column-properties style:column-width="1.529cm" style:rel-column-width="5731*"/>
    </style:style>
    <style:style style:name="Таблица6.1" style:family="table-row">
      <style:table-row-properties fo:keep-together="auto"/>
    </style:style>
    <style:style style:name="Таблица6.A1" style:family="table-cell">
      <style:table-cell-properties style:vertical-align="top" fo:padding="0.097cm" fo:border-left="0.05pt solid #000000" fo:border-right="none" fo:border-top="0.05pt solid #000000" fo:border-bottom="0.05pt solid #000000" style:writing-mode="lr-tb"/>
    </style:style>
    <style:style style:name="Таблица6.C1" style:family="table-cell">
      <style:table-cell-properties style:vertical-align="top" fo:padding="0.097cm" fo:border="0.05pt solid #000000" style:writing-mode="lr-tb"/>
    </style:style>
    <style:style style:name="Таблица6.2" style:family="table-row">
      <style:table-row-properties style:min-row-height="2.09cm" fo:keep-together="auto"/>
    </style:style>
    <style:style style:name="Таблица6.C2" style:family="table-cell">
      <style:table-cell-properties style:vertical-align="top" fo:padding="0.097cm" fo:border-left="0.05pt solid #000000" fo:border-right="none" fo:border-top="none" fo:border-bottom="0.05pt solid #000000" style:writing-mode="lr-tb"/>
    </style:style>
    <style:style style:name="Таблица6.J2"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Таблица6.J3" style:family="table-cell">
      <style:table-cell-properties style:vertical-align="top" fo:padding="0.097cm" fo:border-left="0.05pt solid #000000" fo:border-right="0.05pt solid #000000" fo:border-top="none" fo:border-bottom="0.05pt solid #000000" style:writing-mode="lr-tb"/>
    </style:style>
    <style:style style:name="Таблица6.J4" style:family="table-cell">
      <style:table-cell-properties style:vertical-align="top" fo:padding="0.097cm" fo:border-left="0.05pt solid #000000" fo:border-right="0.05pt solid #000000" fo:border-top="none" fo:border-bottom="0.05pt solid #000000" style:writing-mode="lr-tb"/>
    </style:style>
    <style:style style:name="Таблица6.J5" style:family="table-cell">
      <style:table-cell-properties style:vertical-align="top" fo:padding="0.097cm" fo:border-left="0.05pt solid #000000" fo:border-right="0.05pt solid #000000" fo:border-top="none" fo:border-bottom="0.05pt solid #000000" style:writing-mode="lr-tb"/>
    </style:style>
    <style:style style:name="Таблица6.J6" style:family="table-cell">
      <style:table-cell-properties style:vertical-align="top" fo:padding="0.097cm" fo:border-left="0.05pt solid #000000" fo:border-right="0.05pt solid #000000" fo:border-top="none" fo:border-bottom="0.05pt solid #000000" style:writing-mode="lr-tb"/>
    </style:style>
    <style:style style:name="Таблица6.J7" style:family="table-cell">
      <style:table-cell-properties style:vertical-align="top" fo:padding="0.097cm" fo:border-left="0.05pt solid #000000" fo:border-right="0.05pt solid #000000" fo:border-top="none" fo:border-bottom="0.05pt solid #000000" style:writing-mode="lr-tb"/>
    </style:style>
    <style:style style:name="Таблица6.J8" style:family="table-cell">
      <style:table-cell-properties style:vertical-align="top" fo:padding="0.097cm" fo:border-left="0.05pt solid #000000" fo:border-right="0.05pt solid #000000" fo:border-top="none" fo:border-bottom="0.05pt solid #000000" style:writing-mode="lr-tb"/>
    </style:style>
    <style:style style:name="Таблица6.J9" style:family="table-cell">
      <style:table-cell-properties style:vertical-align="top" fo:padding="0.097cm" fo:border-left="0.05pt solid #000000" fo:border-right="0.05pt solid #000000" fo:border-top="none" fo:border-bottom="0.05pt solid #000000" style:writing-mode="lr-tb"/>
    </style:style>
    <style:style style:name="Таблица6.J10" style:family="table-cell">
      <style:table-cell-properties style:vertical-align="top" fo:padding="0.097cm" fo:border-left="0.05pt solid #000000" fo:border-right="0.05pt solid #000000" fo:border-top="none" fo:border-bottom="0.05pt solid #000000" style:writing-mode="lr-tb"/>
    </style:style>
    <style:style style:name="Таблица6.J11" style:family="table-cell">
      <style:table-cell-properties style:vertical-align="top" fo:padding="0.097cm" fo:border-left="0.05pt solid #000000" fo:border-right="0.05pt solid #000000" fo:border-top="none" fo:border-bottom="0.05pt solid #000000" style:writing-mode="lr-tb"/>
    </style:style>
    <style:style style:name="Таблица6.J12" style:family="table-cell">
      <style:table-cell-properties style:vertical-align="top" fo:padding="0.097cm" fo:border-left="0.05pt solid #000000" fo:border-right="0.05pt solid #000000" fo:border-top="none" fo:border-bottom="0.05pt solid #000000" style:writing-mode="lr-tb"/>
    </style:style>
    <style:style style:name="Таблица6.J13" style:family="table-cell">
      <style:table-cell-properties style:vertical-align="top" fo:padding="0.097cm" fo:border-left="0.05pt solid #000000" fo:border-right="0.05pt solid #000000" fo:border-top="none" fo:border-bottom="0.05pt solid #000000" style:writing-mode="lr-tb"/>
    </style:style>
    <style:style style:name="Таблица6.J14" style:family="table-cell">
      <style:table-cell-properties style:vertical-align="top" fo:padding="0.097cm" fo:border-left="0.05pt solid #000000" fo:border-right="0.05pt solid #000000" fo:border-top="none" fo:border-bottom="0.05pt solid #000000" style:writing-mode="lr-tb"/>
    </style:style>
    <style:style style:name="Таблица7" style:family="table">
      <style:table-properties style:width="25.688cm" fo:margin-left="0cm" fo:margin-right="0.012cm" table:align="margins" style:writing-mode="lr-tb"/>
    </style:style>
    <style:style style:name="Таблица7.A" style:family="table-column">
      <style:table-column-properties style:column-width="4.117cm" style:rel-column-width="10503*"/>
    </style:style>
    <style:style style:name="Таблица7.B" style:family="table-column">
      <style:table-column-properties style:column-width="2.842cm" style:rel-column-width="7249*"/>
    </style:style>
    <style:style style:name="Таблица7.C" style:family="table-column">
      <style:table-column-properties style:column-width="2.083cm" style:rel-column-width="5314*"/>
    </style:style>
    <style:style style:name="Таблица7.D" style:family="table-column">
      <style:table-column-properties style:column-width="1.706cm" style:rel-column-width="4351*"/>
    </style:style>
    <style:style style:name="Таблица7.E" style:family="table-column">
      <style:table-column-properties style:column-width="1.468cm" style:rel-column-width="3744*"/>
    </style:style>
    <style:style style:name="Таблица7.M" style:family="table-column">
      <style:table-column-properties style:column-width="3.201cm" style:rel-column-width="8166*"/>
    </style:style>
    <style:style style:name="Таблица7.1" style:family="table-row">
      <style:table-row-properties fo:keep-together="auto"/>
    </style:style>
    <style:style style:name="Таблица7.A1" style:family="table-cell">
      <style:table-cell-properties style:vertical-align="" fo:padding="0.097cm" fo:border-left="0.05pt solid #000000" fo:border-right="none" fo:border-top="0.05pt solid #000000" fo:border-bottom="0.05pt solid #000000" style:writing-mode="lr-tb"/>
    </style:style>
    <style:style style:name="Таблица7.B1" style:family="table-cell">
      <style:table-cell-properties style:vertical-align="top" fo:padding="0.097cm" fo:border-left="0.05pt solid #000000" fo:border-right="none" fo:border-top="0.05pt solid #000000" fo:border-bottom="0.05pt solid #000000" style:writing-mode="lr-tb"/>
    </style:style>
    <style:style style:name="Таблица7.M1" style:family="table-cell">
      <style:table-cell-properties style:vertical-align="top" fo:padding="0.097cm" fo:border="0.05pt solid #000000" style:writing-mode="lr-tb"/>
    </style:style>
    <style:style style:name="Таблица7.2" style:family="table-row">
      <style:table-row-properties style:min-row-height="2.697cm" fo:keep-together="auto"/>
    </style:style>
    <style:style style:name="Таблица7.D2" style:family="table-cell">
      <style:table-cell-properties style:vertical-align="top" fo:padding="0.097cm" fo:border-left="0.05pt solid #000000" fo:border-right="none" fo:border-top="none" fo:border-bottom="0.05pt solid #000000" style:writing-mode="lr-tb"/>
    </style:style>
    <style:style style:name="Таблица7.M3" style:family="table-cell">
      <style:table-cell-properties style:vertical-align="top" fo:padding="0.097cm" fo:border-left="0.05pt solid #000000" fo:border-right="0.05pt solid #000000" fo:border-top="none" fo:border-bottom="0.05pt solid #000000" style:writing-mode="lr-tb"/>
    </style:style>
    <style:style style:name="Таблица7.D5" style:family="table-cell" style:data-style-name="N0">
      <style:table-cell-properties style:vertical-align="top" fo:padding="0.097cm" fo:border-left="0.05pt solid #000000" fo:border-right="none" fo:border-top="none" fo:border-bottom="0.05pt solid #000000" style:writing-mode="lr-tb"/>
    </style:style>
    <style:style style:name="Таблица7.7" style:family="table-row">
      <style:table-row-properties style:min-row-height="1.138cm" fo:keep-together="auto"/>
    </style:style>
    <style:style style:name="Таблица7.16" style:family="table-row">
      <style:table-row-properties style:min-row-height="0.138cm" fo:keep-together="auto"/>
    </style:style>
    <style:style style:name="Таблица7.A118"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Таблица7.M118"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Таблица8" style:family="table">
      <style:table-properties style:width="25.693cm" fo:margin-left="0cm" table:align="left" style:writing-mode="lr-tb"/>
    </style:style>
    <style:style style:name="Таблица8.A" style:family="table-column">
      <style:table-column-properties style:column-width="3.634cm"/>
    </style:style>
    <style:style style:name="Таблица8.B" style:family="table-column">
      <style:table-column-properties style:column-width="3.612cm"/>
    </style:style>
    <style:style style:name="Таблица8.C" style:family="table-column">
      <style:table-column-properties style:column-width="1.983cm"/>
    </style:style>
    <style:style style:name="Таблица8.K" style:family="table-column">
      <style:table-column-properties style:column-width="2.586cm"/>
    </style:style>
    <style:style style:name="Таблица8.1" style:family="table-row">
      <style:table-row-properties fo:keep-together="auto"/>
    </style:style>
    <style:style style:name="Таблица8.A1" style:family="table-cell">
      <style:table-cell-properties style:vertical-align="top" fo:padding="0.049cm" fo:border-left="0.05pt solid #000000" fo:border-right="none" fo:border-top="0.05pt solid #000000" fo:border-bottom="0.05pt solid #000000" style:writing-mode="lr-tb"/>
    </style:style>
    <style:style style:name="Таблица8.K1" style:family="table-cell">
      <style:table-cell-properties style:vertical-align="top" fo:padding="0.049cm" fo:border="0.05pt solid #000000" style:writing-mode="lr-tb"/>
    </style:style>
    <style:style style:name="Таблица8.2" style:family="table-row">
      <style:table-row-properties style:min-row-height="0.73cm" fo:keep-together="auto"/>
    </style:style>
    <style:style style:name="Таблица8.A2" style:family="table-cell">
      <style:table-cell-properties style:vertical-align="top" fo:padding="0.049cm" fo:border-left="0.05pt solid #000000" fo:border-right="none" fo:border-top="none" fo:border-bottom="none" style:writing-mode="lr-tb"/>
    </style:style>
    <style:style style:name="Таблица8.B2" style:family="table-cell">
      <style:table-cell-properties style:vertical-align="top" fo:padding="0.049cm" fo:border-left="0.05pt solid #000000" fo:border-right="none" fo:border-top="none" fo:border-bottom="0.05pt solid #000000" style:writing-mode="lr-tb"/>
    </style:style>
    <style:style style:name="Таблица8.K2" style:family="table-cell">
      <style:table-cell-properties style:vertical-align="top" fo:padding="0.049cm" fo:border-left="0.05pt solid #000000" fo:border-right="0.05pt solid #000000" fo:border-top="none" fo:border-bottom="0.05pt solid #000000" style:writing-mode="lr-tb"/>
    </style:style>
    <style:style style:name="Таблица8.4" style:family="table-row">
      <style:table-row-properties style:min-row-height="1.258cm" fo:keep-together="auto"/>
    </style:style>
    <style:style style:name="Таблица8.5" style:family="table-row">
      <style:table-row-properties style:min-row-height="0.859cm" fo:keep-together="auto"/>
    </style:style>
    <style:style style:name="Таблица8.8" style:family="table-row">
      <style:table-row-properties style:min-row-height="0.647cm" fo:keep-together="auto"/>
    </style:style>
    <style:style style:name="Таблица8.10" style:family="table-row">
      <style:table-row-properties style:min-row-height="0.674cm" fo:keep-together="auto"/>
    </style:style>
    <style:style style:name="Таблица8.12" style:family="table-row">
      <style:table-row-properties style:min-row-height="0.783cm" fo:keep-together="auto"/>
    </style:style>
    <style:style style:name="Таблица8.14" style:family="table-row">
      <style:table-row-properties style:min-row-height="1cm" fo:keep-together="auto"/>
    </style:style>
    <style:style style:name="Таблица8.18" style:family="table-row">
      <style:table-row-properties style:min-row-height="0.741cm" fo:keep-together="auto"/>
    </style:style>
    <style:style style:name="Таблица8.19" style:family="table-row">
      <style:table-row-properties style:min-row-height="0.499cm" fo:keep-together="auto"/>
    </style:style>
    <style:style style:name="Таблица10" style:family="table" style:master-page-name="Standard">
      <style:table-properties style:width="17.501cm" style:page-number="auto" fo:break-before="auto" fo:break-after="auto" table:align="margins" style:writing-mode="lr-tb"/>
    </style:style>
    <style:style style:name="Таблица10.A" style:family="table-column">
      <style:table-column-properties style:column-width="8.751cm" style:rel-column-width="32767*"/>
    </style:style>
    <style:style style:name="Таблица10.B" style:family="table-column">
      <style:table-column-properties style:column-width="8.751cm" style:rel-column-width="32768*"/>
    </style:style>
    <style:style style:name="Таблица10.A1" style:family="table-cell">
      <style:table-cell-properties fo:background-color="transparent" fo:padding="0.097cm" fo:border="none" style:writing-mode="page">
        <style:background-image/>
      </style:table-cell-properties>
    </style:style>
    <style:style style:name="Таблица11" style:family="table">
      <style:table-properties style:width="17.5cm" fo:margin-left="0cm" fo:margin-top="0cm" fo:margin-bottom="0cm" table:align="left" style:writing-mode="lr-tb"/>
    </style:style>
    <style:style style:name="Таблица11.A" style:family="table-column">
      <style:table-column-properties style:column-width="3.875cm"/>
    </style:style>
    <style:style style:name="Таблица11.B" style:family="table-column">
      <style:table-column-properties style:column-width="13.624cm"/>
    </style:style>
    <style:style style:name="Таблица11.1" style:family="table-row">
      <style:table-row-properties fo:keep-together="auto"/>
    </style:style>
    <style:style style:name="Таблица11.A1" style:family="table-cell">
      <style:table-cell-properties fo:background-color="#ffffff" fo:padding-left="0.101cm" fo:padding-right="0.109cm" fo:padding-top="0.18cm" fo:padding-bottom="0.18cm" fo:border-left="0.05pt solid #000000" fo:border-right="none" fo:border-top="0.05pt solid #000000" fo:border-bottom="0.05pt solid #000000">
        <style:background-image/>
      </style:table-cell-properties>
    </style:style>
    <style:style style:name="Таблица11.B1" style:family="table-cell">
      <style:table-cell-properties fo:background-color="#ffffff" fo:padding-left="0.101cm" fo:padding-right="0.109cm" fo:padding-top="0.18cm" fo:padding-bottom="0.18cm" fo:border="0.05pt solid #000000">
        <style:background-image/>
      </style:table-cell-properties>
    </style:style>
    <style:style style:name="Таблица11.A2" style:family="table-cell">
      <style:table-cell-properties fo:background-color="#ffffff" fo:padding-left="0.101cm" fo:padding-right="0.109cm" fo:padding-top="0.18cm" fo:padding-bottom="0.18cm" fo:border-left="0.05pt solid #000000" fo:border-right="none" fo:border-top="none" fo:border-bottom="0.05pt solid #000000">
        <style:background-image/>
      </style:table-cell-properties>
    </style:style>
    <style:style style:name="Таблица11.B2" style:family="table-cell">
      <style:table-cell-properties fo:background-color="#ffffff" fo:padding-left="0.101cm" fo:padding-right="0.109cm" fo:padding-top="0.18cm" fo:padding-bottom="0.18cm" fo:border-left="0.05pt solid #000000" fo:border-right="0.05pt solid #000000" fo:border-top="none" fo:border-bottom="0.05pt solid #000000">
        <style:background-image/>
      </style:table-cell-properties>
    </style:style>
    <style:style style:name="Таблица12" style:family="table">
      <style:table-properties style:width="25.7cm" fo:margin-left="0cm" fo:margin-top="0cm" fo:margin-bottom="0cm" table:align="left" style:writing-mode="lr-tb"/>
    </style:style>
    <style:style style:name="Таблица12.A" style:family="table-column">
      <style:table-column-properties style:column-width="0.847cm"/>
    </style:style>
    <style:style style:name="Таблица12.B" style:family="table-column">
      <style:table-column-properties style:column-width="9.432cm"/>
    </style:style>
    <style:style style:name="Таблица12.C" style:family="table-column">
      <style:table-column-properties style:column-width="2.598cm"/>
    </style:style>
    <style:style style:name="Таблица12.D" style:family="table-column">
      <style:table-column-properties style:column-width="5.433cm"/>
    </style:style>
    <style:style style:name="Таблица12.E" style:family="table-column">
      <style:table-column-properties style:column-width="7.391cm"/>
    </style:style>
    <style:style style:name="Таблица12.1" style:family="table-row">
      <style:table-row-properties fo:keep-together="auto"/>
    </style:style>
    <style:style style:name="Таблица12.A1" style:family="table-cell">
      <style:table-cell-properties fo:background-color="#ffffff" fo:padding-left="0.092cm" fo:padding-right="0.097cm" fo:padding-top="0.097cm" fo:padding-bottom="0.097cm" fo:border-left="0.05pt solid #000000" fo:border-right="none" fo:border-top="0.05pt solid #000000" fo:border-bottom="0.05pt solid #000000">
        <style:background-image/>
      </style:table-cell-properties>
    </style:style>
    <style:style style:name="Таблица12.E1" style:family="table-cell">
      <style:table-cell-properties fo:background-color="#ffffff" fo:padding-left="0.092cm" fo:padding-right="0.097cm" fo:padding-top="0.097cm" fo:padding-bottom="0.097cm" fo:border="0.05pt solid #000000">
        <style:background-image/>
      </style:table-cell-properties>
    </style:style>
    <style:style style:name="Таблица12.A2" style:family="table-cell">
      <style:table-cell-properties fo:background-color="#ffffff" fo:padding-left="0.092cm" fo:padding-right="0.097cm" fo:padding-top="0.097cm" fo:padding-bottom="0.097cm" fo:border-left="0.05pt solid #000000" fo:border-right="0.05pt solid #000000" fo:border-top="none" fo:border-bottom="0.05pt solid #000000">
        <style:background-image/>
      </style:table-cell-properties>
    </style:style>
    <style:style style:name="Таблица12.A4" style:family="table-cell">
      <style:table-cell-properties fo:background-color="#ffffff" fo:padding-left="0.092cm" fo:padding-right="0.097cm" fo:padding-top="0.097cm" fo:padding-bottom="0.097cm" fo:border-left="0.05pt solid #000000" fo:border-right="none" fo:border-top="none" fo:border-bottom="0.05pt solid #000000">
        <style:background-image/>
      </style:table-cell-properties>
    </style:style>
    <style:style style:name="Таблица12.A8" style:family="table-cell">
      <style:table-cell-properties fo:background-color="transparent" fo:padding-left="0.092cm" fo:padding-right="0.097cm" fo:padding-top="0.097cm" fo:padding-bottom="0.097cm" fo:border-left="0.05pt solid #000000" fo:border-right="0.05pt solid #000000" fo:border-top="none" fo:border-bottom="0.05pt solid #000000">
        <style:background-image/>
      </style:table-cell-properties>
    </style:style>
    <style:style style:name="Таблица12.A9" style:family="table-cell">
      <style:table-cell-properties fo:background-color="transparent" fo:padding-left="0.092cm" fo:padding-right="0.097cm" fo:padding-top="0.097cm" fo:padding-bottom="0.097cm" fo:border-left="0.05pt solid #000000" fo:border-right="none" fo:border-top="none" fo:border-bottom="0.05pt solid #000000">
        <style:background-image/>
      </style:table-cell-properties>
    </style:style>
    <style:style style:name="Таблица12.12" style:family="table-row">
      <style:table-row-properties style:min-row-height="3.417cm" fo:keep-together="auto"/>
    </style:style>
    <style:style style:name="Таблица12.14" style:family="table-row">
      <style:table-row-properties style:min-row-height="0.993cm" fo:keep-together="auto"/>
    </style:style>
    <style:style style:name="Таблица12.15" style:family="table-row">
      <style:table-row-properties style:min-row-height="2.288cm" fo:keep-together="auto"/>
    </style:style>
    <style:style style:name="Таблица12.23" style:family="table-row">
      <style:table-row-properties style:min-row-height="1.004cm" fo:keep-together="auto"/>
    </style:style>
    <style:style style:name="Таблица9" style:family="table">
      <style:table-properties style:width="25.695cm" fo:margin-left="0cm" fo:margin-top="0cm" fo:margin-bottom="0cm" table:align="left" style:writing-mode="lr-tb"/>
    </style:style>
    <style:style style:name="Таблица9.A" style:family="table-column">
      <style:table-column-properties style:column-width="6.122cm"/>
    </style:style>
    <style:style style:name="Таблица9.B" style:family="table-column">
      <style:table-column-properties style:column-width="5.754cm"/>
    </style:style>
    <style:style style:name="Таблица9.C" style:family="table-column">
      <style:table-column-properties style:column-width="2.506cm"/>
    </style:style>
    <style:style style:name="Таблица9.D" style:family="table-column">
      <style:table-column-properties style:column-width="2.177cm"/>
    </style:style>
    <style:style style:name="Таблица9.H" style:family="table-column">
      <style:table-column-properties style:column-width="2.605cm"/>
    </style:style>
    <style:style style:name="Таблица9.1" style:family="table-row">
      <style:table-row-properties fo:keep-together="auto"/>
    </style:style>
    <style:style style:name="Таблица9.A1" style:family="table-cell">
      <style:table-cell-properties fo:background-color="transparent" fo:padding="0cm" fo:border-left="0.05pt solid #000000" fo:border-right="none" fo:border-top="0.05pt solid #000000" fo:border-bottom="0.05pt solid #000000">
        <style:background-image/>
      </style:table-cell-properties>
    </style:style>
    <style:style style:name="Таблица9.H1" style:family="table-cell">
      <style:table-cell-properties fo:background-color="transparent" fo:padding="0cm" fo:border="0.05pt solid #000000">
        <style:background-image/>
      </style:table-cell-properties>
    </style:style>
    <style:style style:name="Таблица9.D2" style:family="table-cell">
      <style:table-cell-properties fo:background-color="transparent" fo:padding="0cm" fo:border-left="0.05pt solid #000000" fo:border-right="none" fo:border-top="none" fo:border-bottom="0.05pt solid #000000">
        <style:background-image/>
      </style:table-cell-properties>
    </style:style>
    <style:style style:name="Таблица9.H2" style:family="table-cell">
      <style:table-cell-properties fo:background-color="transparent" fo:padding="0cm" fo:border-left="0.05pt solid #000000" fo:border-right="0.05pt solid #000000" fo:border-top="none" fo:border-bottom="0.05pt solid #000000">
        <style:background-image/>
      </style:table-cell-properties>
    </style:style>
    <style:style style:name="Таблица13" style:family="table" style:master-page-name="Converted2">
      <style:table-properties style:width="17.013cm" fo:margin-left="0cm" style:page-number="auto" table:align="left" style:writing-mode="lr-tb"/>
    </style:style>
    <style:style style:name="Таблица13.A" style:family="table-column">
      <style:table-column-properties style:column-width="8.5cm"/>
    </style:style>
    <style:style style:name="Таблица13.B" style:family="table-column">
      <style:table-column-properties style:column-width="8.513cm"/>
    </style:style>
    <style:style style:name="Таблица13.A1" style:family="table-cell">
      <style:table-cell-properties fo:background-color="transparent" fo:padding="0.097cm" fo:border="none" style:writing-mode="page">
        <style:background-image/>
      </style:table-cell-properties>
    </style:style>
    <style:style style:name="Таблица14" style:family="table">
      <style:table-properties style:width="17.498cm" fo:margin-left="0cm" fo:margin-top="0cm" fo:margin-bottom="0cm" table:align="left" style:writing-mode="lr-tb"/>
    </style:style>
    <style:style style:name="Таблица14.A" style:family="table-column">
      <style:table-column-properties style:column-width="2.746cm"/>
    </style:style>
    <style:style style:name="Таблица14.B" style:family="table-column">
      <style:table-column-properties style:column-width="2.552cm"/>
    </style:style>
    <style:style style:name="Таблица14.C" style:family="table-column">
      <style:table-column-properties style:column-width="3.05cm"/>
    </style:style>
    <style:style style:name="Таблица14.1" style:family="table-row">
      <style:table-row-properties fo:keep-together="auto"/>
    </style:style>
    <style:style style:name="Таблица1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Таблица14.C1" style:family="table-cell">
      <style:table-cell-properties fo:background-color="transparent" fo:padding="0.097cm" fo:border="0.05pt solid #000000">
        <style:background-image/>
      </style:table-cell-properties>
    </style:style>
    <style:style style:name="Таблица14.2" style:family="table-row">
      <style:table-row-properties style:min-row-height="1.27cm" fo:keep-together="auto"/>
    </style:style>
    <style:style style:name="Таблица14.C2" style:family="table-cell">
      <style:table-cell-properties fo:background-color="transparent" fo:padding="0.097cm" fo:border-left="0.05pt solid #000000" fo:border-right="none" fo:border-top="none" fo:border-bottom="0.05pt solid #000000">
        <style:background-image/>
      </style:table-cell-properties>
    </style:style>
    <style:style style:name="Таблица14.F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Таблица15" style:family="table">
      <style:table-properties style:width="25.698cm" fo:margin-left="0cm" fo:margin-top="0cm" fo:margin-bottom="0cm" table:align="left" style:writing-mode="lr-tb"/>
    </style:style>
    <style:style style:name="Таблица15.A" style:family="table-column">
      <style:table-column-properties style:column-width="5.572cm"/>
    </style:style>
    <style:style style:name="Таблица15.B" style:family="table-column">
      <style:table-column-properties style:column-width="2.332cm"/>
    </style:style>
    <style:style style:name="Таблица15.C" style:family="table-column">
      <style:table-column-properties style:column-width="2.635cm"/>
    </style:style>
    <style:style style:name="Таблица15.D" style:family="table-column">
      <style:table-column-properties style:column-width="2.11cm"/>
    </style:style>
    <style:style style:name="Таблица15.I" style:family="table-column">
      <style:table-column-properties style:column-width="4.611cm"/>
    </style:style>
    <style:style style:name="Таблица15.1" style:family="table-row">
      <style:table-row-properties fo:keep-together="auto"/>
    </style:style>
    <style:style style:name="Таблица15.A1" style:family="table-cell">
      <style:table-cell-properties fo:background-color="transparent" fo:padding="0cm" fo:border-left="0.05pt solid #000000" fo:border-right="none" fo:border-top="0.05pt solid #000000" fo:border-bottom="0.05pt solid #000000">
        <style:background-image/>
      </style:table-cell-properties>
    </style:style>
    <style:style style:name="Таблица15.I1" style:family="table-cell">
      <style:table-cell-properties fo:background-color="transparent" fo:padding="0cm" fo:border="0.05pt solid #000000">
        <style:background-image/>
      </style:table-cell-properties>
    </style:style>
    <style:style style:name="Таблица15.D2" style:family="table-cell">
      <style:table-cell-properties fo:background-color="transparent" fo:padding="0cm" fo:border-left="0.05pt solid #000000" fo:border-right="none" fo:border-top="none" fo:border-bottom="0.05pt solid #000000">
        <style:background-image/>
      </style:table-cell-properties>
    </style:style>
    <style:style style:name="Таблица15.I2" style:family="table-cell">
      <style:table-cell-properties fo:background-color="transparent" fo:padding="0cm" fo:border-left="0.05pt solid #000000" fo:border-right="0.05pt solid #000000" fo:border-top="none" fo:border-bottom="0.05pt solid #000000">
        <style:background-image/>
      </style:table-cell-properties>
    </style:style>
    <style:style style:name="Таблица16" style:family="table">
      <style:table-properties style:width="25.696cm" fo:margin-top="0cm" fo:margin-bottom="0cm" table:align="right" style:writing-mode="lr-tb"/>
    </style:style>
    <style:style style:name="Таблица16.A" style:family="table-column">
      <style:table-column-properties style:column-width="4.644cm"/>
    </style:style>
    <style:style style:name="Таблица16.B" style:family="table-column">
      <style:table-column-properties style:column-width="4.052cm"/>
    </style:style>
    <style:style style:name="Таблица16.C" style:family="table-column">
      <style:table-column-properties style:column-width="3.392cm"/>
    </style:style>
    <style:style style:name="Таблица16.G" style:family="table-column">
      <style:table-column-properties style:column-width="3.433cm"/>
    </style:style>
    <style:style style:name="Таблица16.1" style:family="table-row">
      <style:table-row-properties fo:keep-together="auto"/>
    </style:style>
    <style:style style:name="Таблица16.A1" style:family="table-cell">
      <style:table-cell-properties fo:background-color="#ffffff" fo:padding="0.049cm" fo:border-left="0.05pt solid #000000" fo:border-right="none" fo:border-top="0.05pt solid #000000" fo:border-bottom="0.05pt solid #000000">
        <style:background-image/>
      </style:table-cell-properties>
    </style:style>
    <style:style style:name="Таблица16.G1" style:family="table-cell">
      <style:table-cell-properties fo:background-color="#ffffff" fo:padding="0.049cm" fo:border="0.05pt solid #000000">
        <style:background-image/>
      </style:table-cell-properties>
    </style:style>
    <style:style style:name="Таблица16.2" style:family="table-row">
      <style:table-row-properties style:min-row-height="0.695cm" fo:keep-together="auto"/>
    </style:style>
    <style:style style:name="Таблица16.A2" style:family="table-cell">
      <style:table-cell-properties fo:background-color="#ffffff" fo:padding="0.049cm" fo:border-left="0.05pt solid #000000" fo:border-right="none" fo:border-top="none" fo:border-bottom="0.05pt solid #000000">
        <style:background-image/>
      </style:table-cell-properties>
    </style:style>
    <style:style style:name="Таблица16.G2" style:family="table-cell">
      <style:table-cell-properties fo:background-color="#ffffff" fo:padding="0.049cm" fo:border-left="0.05pt solid #000000" fo:border-right="0.05pt solid #000000" fo:border-top="none" fo:border-bottom="0.05pt solid #000000">
        <style:background-image/>
      </style:table-cell-properties>
    </style:style>
    <style:style style:name="Таблица16.6" style:family="table-row">
      <style:table-row-properties style:min-row-height="0.628cm" fo:keep-together="auto"/>
    </style:style>
    <style:style style:name="Таблица16.8" style:family="table-row">
      <style:table-row-properties style:min-row-height="0.529cm" fo:keep-together="auto"/>
    </style:style>
    <style:style style:name="Таблица16.10" style:family="table-row">
      <style:table-row-properties style:min-row-height="0.503cm" fo:keep-together="auto"/>
    </style:style>
    <style:style style:name="Таблица16.12" style:family="table-row">
      <style:table-row-properties style:min-row-height="0.612cm" fo:keep-together="auto"/>
    </style:style>
    <style:style style:name="Таблица18" style:family="table">
      <style:table-properties table:align="margins" style:writing-mode="lr-tb"/>
    </style:style>
    <style:style style:name="Таблица18.A" style:family="table-column">
      <style:table-column-properties style:rel-column-width="2117*"/>
    </style:style>
    <style:style style:name="Таблица18.B" style:family="table-column">
      <style:table-column-properties style:rel-column-width="4510*"/>
    </style:style>
    <style:style style:name="Таблица18.C" style:family="table-column">
      <style:table-column-properties style:rel-column-width="2027*"/>
    </style:style>
    <style:style style:name="Таблица18.e" style:family="table-column">
      <style:table-column-properties style:rel-column-width="2152*"/>
    </style:style>
    <style:style style:name="Таблица1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Таблица18.e1" style:family="table-cell">
      <style:table-cell-properties fo:background-color="transparent" fo:padding="0.097cm" fo:border="0.5pt solid #000000" loext:writing-mode="bt-lr">
        <style:background-image/>
      </style:table-cell-properties>
    </style:style>
    <style:style style:name="Таблица18.2" style:family="table-row">
      <style:table-row-properties style:min-row-height="3.29cm"/>
    </style:style>
    <style:style style:name="Таблица18.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Таблица18.3" style:family="table-row">
      <style:table-row-properties style:min-row-height="2.002cm"/>
    </style:style>
    <style:style style:name="Таблица18.C3" style:family="table-cell">
      <style:table-cell-properties fo:background-color="transparent" fo:padding="0.097cm" fo:border-left="0.5pt solid #000000" fo:border-right="none" fo:border-top="none" fo:border-bottom="0.5pt solid #000000" loext:writing-mode="bt-lr">
        <style:background-image/>
      </style:table-cell-properties>
    </style:style>
    <style:style style:name="Таблица18.4" style:family="table-row">
      <style:table-row-properties style:min-row-height="4.251cm"/>
    </style:style>
    <style:style style:name="Таблица18.e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Таблица18.e5" style:family="table-cell">
      <style:table-cell-properties fo:background-color="transparent" fo:padding="0.097cm" fo:border-left="0.5pt solid #000000" fo:border-right="0.5pt solid #000000" fo:border-top="none" fo:border-bottom="0.5pt solid #000000" loext:writing-mode="bt-lr">
        <style:background-image/>
      </style:table-cell-properties>
    </style:style>
    <style:style style:name="Таблица17" style:family="table" style:master-page-name="Standard">
      <style:table-properties style:page-number="auto" table:align="margins" style:writing-mode="lr-tb"/>
    </style:style>
    <style:style style:name="Таблица17.A" style:family="table-column">
      <style:table-column-properties style:rel-column-width="32767*"/>
    </style:style>
    <style:style style:name="Таблица17.B" style:family="table-column">
      <style:table-column-properties style:rel-column-width="32768*"/>
    </style:style>
    <style:style style:name="Таблица17.A1" style:family="table-cell">
      <style:table-cell-properties fo:background-color="transparent" fo:padding="0.097cm" fo:border="none" style:writing-mode="page">
        <style:background-image/>
      </style:table-cell-properties>
    </style:style>
    <style:style style:name="P1" style:family="paragraph" style:parent-style-name="Header">
      <style:paragraph-properties fo:text-align="center" style:justify-single-word="false"/>
      <style:text-properties fo:font-size="11pt" style:font-size-asian="11pt" style:font-size-complex="11pt"/>
    </style:style>
    <style:style style:name="P2" style:family="paragraph" style:parent-style-name="Header">
      <style:paragraph-properties fo:text-align="center" style:justify-single-word="false"/>
      <style:text-properties fo:font-size="12pt" style:font-size-asian="10.5pt" style:font-size-complex="12pt"/>
    </style:style>
    <style:style style:name="P3" style:family="paragraph" style:parent-style-name="Header">
      <style:paragraph-properties fo:text-align="center" style:justify-single-word="false"/>
      <style:text-properties fo:font-size="12pt" style:font-size-asian="12pt" style:font-size-complex="12pt"/>
    </style:style>
    <style:style style:name="P4" style:family="paragraph" style:parent-style-name="Header">
      <style:paragraph-properties fo:text-align="center" style:justify-single-word="false" style:writing-mode="lr-tb"/>
      <style:text-properties style:font-name="Arial2"/>
    </style:style>
    <style:style style:name="P5" style:family="paragraph" style:parent-style-name="ConsPlusNormal">
      <style:paragraph-properties fo:text-align="justify" style:justify-single-word="false" style:writing-mode="lr-tb"/>
      <style:text-properties fo:color="#00000a" style:font-name="Arial2" fo:font-size="13pt" style:font-size-asian="13pt" style:font-name-complex="Arial4" style:font-size-complex="13pt"/>
    </style:style>
    <style:style style:name="P6" style:family="paragraph" style:parent-style-name="ConsPlusNormal">
      <style:paragraph-properties fo:text-align="start" style:justify-single-word="false" style:writing-mode="lr-tb"/>
      <style:text-properties fo:color="#00000a" style:font-name="Arial2" fo:font-size="10pt" style:font-name-asian="Calibri1" style:font-size-asian="10pt" style:font-name-complex="Arial4" style:font-size-complex="10pt"/>
    </style:style>
    <style:style style:name="P7" style:family="paragraph" style:parent-style-name="ConsPlusNormal">
      <style:paragraph-properties fo:text-align="justify" style:justify-single-word="false" style:writing-mode="lr-tb"/>
      <style:text-properties style:font-name="Arial2" fo:font-size="13pt" style:font-size-asian="13pt" style:font-name-complex="Arial4" style:font-size-complex="13pt"/>
    </style:style>
    <style:style style:name="P8" style:family="paragraph" style:parent-style-name="ConsPlusNormal">
      <style:paragraph-properties fo:text-align="justify" style:justify-single-word="false" style:writing-mode="lr-tb"/>
      <style:text-properties style:font-name="Arial2" fo:font-size="13pt" fo:language="ru" fo:country="RU" style:font-size-asian="13pt" style:font-name-complex="Arial4" style:font-size-complex="13pt"/>
    </style:style>
    <style:style style:name="P9" style:family="paragraph" style:parent-style-name="ConsPlusNormal">
      <style:paragraph-properties fo:text-align="justify" style:justify-single-word="false" style:writing-mode="lr-tb"/>
      <style:text-properties style:font-name="Arial2" fo:font-size="13pt" style:font-name-asian="Calibri1" style:font-size-asian="13pt" style:font-name-complex="Arial4" style:font-size-complex="13pt"/>
    </style:style>
    <style:style style:name="P10" style:family="paragraph" style:parent-style-name="ConsPlusNormal">
      <style:paragraph-properties fo:text-align="start" style:justify-single-word="false" fo:orphans="0" fo:widows="0" fo:hyphenation-ladder-count="no-limit" style:punctuation-wrap="hanging" style:writing-mode="lr-tb"/>
      <style:text-properties style:font-name="Arial2" fo:font-size="10pt" style:font-size-asian="10pt" style:font-name-complex="Times New Roman1" style:font-size-complex="10pt" fo:hyphenate="false" fo:hyphenation-remain-char-count="2" fo:hyphenation-push-char-count="2"/>
    </style:style>
    <style:style style:name="P11" style:family="paragraph" style:parent-style-name="ConsPlusNormal">
      <style:paragraph-properties fo:text-align="start" style:justify-single-word="false" fo:orphans="0" fo:widows="0" fo:hyphenation-ladder-count="no-limit" style:punctuation-wrap="hanging" style:writing-mode="lr-tb"/>
      <style:text-properties style:font-name="Arial2" fo:font-size="10pt" style:font-size-asian="10pt" style:font-size-complex="10pt" fo:hyphenate="false" fo:hyphenation-remain-char-count="2" fo:hyphenation-push-char-count="2"/>
    </style:style>
    <style:style style:name="P12" style:family="paragraph" style:parent-style-name="ConsPlusNormal">
      <style:paragraph-properties fo:text-align="start" style:justify-single-word="false" style:writing-mode="lr-tb"/>
      <style:text-properties style:font-name="Arial2" fo:font-size="10pt" style:font-name-asian="Calibri1" style:font-size-asian="10pt" style:font-name-complex="Arial4" style:font-size-complex="10pt"/>
    </style:style>
    <style:style style:name="P13" style:family="paragraph" style:parent-style-name="ConsPlusNormal">
      <style:paragraph-properties fo:text-align="justify" style:justify-single-word="false" style:writing-mode="lr-tb"/>
      <style:text-properties fo:color="#000000" style:font-name="Arial2" fo:font-size="13pt" style:font-name-asian="Calibri1" style:font-size-asian="13pt" style:font-name-complex="Arial4" style:font-size-complex="13pt"/>
    </style:style>
    <style:style style:name="P14" style:family="paragraph" style:parent-style-name="ConsPlusNormal">
      <style:paragraph-properties fo:text-align="start" style:justify-single-word="false" style:writing-mode="lr-tb"/>
      <style:text-properties fo:color="#000000" style:font-name="Arial2" fo:font-size="10pt" style:font-size-asian="10pt" style:font-name-complex="Arial4" style:font-size-complex="10pt"/>
    </style:style>
    <style:style style:name="P15" style:family="paragraph" style:parent-style-name="ConsPlusNormal">
      <style:paragraph-properties fo:text-align="start" style:justify-single-word="false" style:writing-mode="lr-tb"/>
      <style:text-properties fo:color="#000000" style:font-name="Arial2" fo:font-size="10pt" style:font-name-asian="Calibri1" style:font-size-asian="10pt" style:font-name-complex="Arial4" style:font-size-complex="10pt"/>
    </style:style>
    <style:style style:name="P16" style:family="paragraph" style:parent-style-name="ConsPlusNormal">
      <style:paragraph-properties fo:text-align="justify" style:justify-single-word="false" style:writing-mode="lr-tb"/>
    </style:style>
    <style:style style:name="P17" style:family="paragraph" style:parent-style-name="ConsPlusNormal">
      <style:paragraph-properties fo:text-align="justify" style:justify-single-word="false" style:writing-mode="lr-tb"/>
      <style:text-properties fo:font-size="13pt" style:font-size-asian="13pt" style:font-size-complex="13pt"/>
    </style:style>
    <style:style style:name="P18" style:family="paragraph" style:parent-style-name="ConsPlusNormal">
      <style:paragraph-properties fo:text-align="justify" style:justify-single-word="false" style:writing-mode="lr-tb"/>
      <style:text-properties fo:font-size="13pt" fo:background-color="transparent" style:font-size-asian="13pt" style:font-size-complex="13pt"/>
    </style:style>
    <style:style style:name="P19" style:family="paragraph" style:parent-style-name="ConsPlusNormal">
      <style:paragraph-properties fo:text-align="start" style:justify-single-word="false" fo:orphans="0" fo:widows="0" fo:hyphenation-ladder-count="no-limit" style:punctuation-wrap="hanging" style:writing-mode="lr-tb"/>
      <style:text-properties fo:hyphenate="false" fo:hyphenation-remain-char-count="2" fo:hyphenation-push-char-count="2"/>
    </style:style>
    <style:style style:name="P20" style:family="paragraph" style:parent-style-name="Standard">
      <style:paragraph-properties fo:text-align="center" style:justify-single-word="false" style:punctuation-wrap="simple" style:vertical-align="baseline" style:writing-mode="lr-tb"/>
      <style:text-properties fo:color="#000000" style:font-name="Arial2" fo:font-size="12pt" style:font-size-asian="12pt" style:font-size-complex="12pt"/>
    </style:style>
    <style:style style:name="P21" style:family="paragraph" style:parent-style-name="Standard">
      <style:paragraph-properties fo:text-align="center" style:justify-single-word="false" style:punctuation-wrap="simple" style:vertical-align="baseline" style:writing-mode="lr-tb"/>
      <style:text-properties fo:color="#000000" style:font-name="Arial2" fo:font-size="12pt" fo:font-weight="normal" style:font-name-asian="Times New Roman1" style:font-size-asian="12pt" style:font-weight-asian="normal" style:font-name-complex="Arial4" style:font-weight-complex="normal"/>
    </style:style>
    <style:style style:name="P22" style:family="paragraph" style:parent-style-name="Standard">
      <style:paragraph-properties fo:text-align="center" style:justify-single-word="false" style:writing-mode="lr-tb"/>
      <style:text-properties fo:color="#000000" style:font-name="Arial2" fo:font-size="10pt" style:font-size-asian="10pt" style:font-size-complex="10pt"/>
    </style:style>
    <style:style style:name="P23" style:family="paragraph" style:parent-style-name="Standard">
      <style:paragraph-properties fo:text-align="justify" style:justify-single-word="false" style:writing-mode="lr-tb"/>
      <style:text-properties fo:color="#000000" style:font-name="Arial2" fo:font-size="10pt" style:font-size-asian="10pt" style:font-size-complex="10pt"/>
    </style:style>
    <style:style style:name="P24" style:family="paragraph" style:parent-style-name="Standard">
      <style:paragraph-properties fo:text-align="start" style:justify-single-word="false" fo:orphans="2" fo:widows="2" fo:hyphenation-ladder-count="no-limit" style:punctuation-wrap="hanging" style:writing-mode="lr-tb"/>
      <style:text-properties fo:color="#000000" style:font-name="Arial2" fo:font-size="10pt" style:font-size-asian="10pt" style:font-name-complex="Arial4" style:font-size-complex="10pt" fo:hyphenate="false" fo:hyphenation-remain-char-count="2" fo:hyphenation-push-char-count="2"/>
    </style:style>
    <style:style style:name="P25" style:family="paragraph" style:parent-style-name="Standard">
      <style:paragraph-properties fo:text-align="start" style:justify-single-word="false" fo:orphans="2" fo:widows="2" fo:hyphenation-ladder-count="no-limit" style:punctuation-wrap="simple" style:writing-mode="lr-tb"/>
      <style:text-properties fo:color="#000000" style:font-name="Arial2" fo:font-size="10pt" style:font-size-asian="10pt" style:font-name-complex="Arial4" style:font-size-complex="10pt" fo:hyphenate="false" fo:hyphenation-remain-char-count="2" fo:hyphenation-push-char-count="2"/>
    </style:style>
    <style:style style:name="P26" style:family="paragraph" style:parent-style-name="Standard">
      <style:paragraph-properties fo:text-align="start" style:justify-single-word="false" style:writing-mode="lr-tb"/>
      <style:text-properties fo:color="#000000" style:font-name="Arial2" fo:font-size="10pt" style:font-name-asian="Arial4" style:font-size-asian="10pt" style:language-asian="ar" style:country-asian="SA" style:font-name-complex="Arial4" style:font-size-complex="10pt"/>
    </style:style>
    <style:style style:name="P27" style:family="paragraph" style:parent-style-name="Standard">
      <style:paragraph-properties fo:text-align="start" style:justify-single-word="false" fo:orphans="2" fo:widows="2" fo:hyphenation-ladder-count="no-limit" style:punctuation-wrap="hanging" style:writing-mode="lr-tb"/>
      <style:text-properties fo:color="#000000" style:font-name="Arial2" fo:font-size="10pt" style:font-name-asian="Arial4" style:font-size-asian="10pt" style:language-asian="ar" style:country-asian="SA" style:font-name-complex="Arial4" style:font-size-complex="10pt" fo:hyphenate="false" fo:hyphenation-remain-char-count="2" fo:hyphenation-push-char-count="2"/>
    </style:style>
    <style:style style:name="P28" style:family="paragraph" style:parent-style-name="Standard">
      <style:paragraph-properties fo:line-height="100%" fo:text-align="start" style:justify-single-word="false" fo:orphans="2" fo:widows="2" fo:hyphenation-ladder-count="no-limit" style:punctuation-wrap="hanging" style:writing-mode="lr-tb"/>
      <style:text-properties fo:color="#000000" style:font-name="Arial2" fo:font-size="10pt" fo:font-weight="normal" style:font-name-asian="Arial4" style:font-size-asian="10pt" style:font-weight-asian="normal" style:font-name-complex="Arial4" style:font-size-complex="10pt" fo:hyphenate="false" fo:hyphenation-remain-char-count="2" fo:hyphenation-push-char-count="2"/>
    </style:style>
    <style:style style:name="P29" style:family="paragraph" style:parent-style-name="Standard">
      <style:paragraph-properties fo:text-align="start" style:justify-single-word="false" fo:orphans="2" fo:widows="2" fo:hyphenation-ladder-count="no-limit" style:punctuation-wrap="simple" style:writing-mode="lr-tb"/>
      <style:text-properties fo:color="#000000" style:font-name="Arial2" fo:font-size="10pt" fo:font-weight="normal" style:font-name-asian="Calibri1" style:font-size-asian="10pt" style:font-weight-asian="normal" style:font-name-complex="Arial4" style:font-size-complex="10pt" fo:hyphenate="false" fo:hyphenation-remain-char-count="2" fo:hyphenation-push-char-count="2"/>
    </style:style>
    <style:style style:name="P30" style:family="paragraph" style:parent-style-name="Standard">
      <style:paragraph-properties fo:text-align="start" style:justify-single-word="false" fo:orphans="2" fo:widows="2" fo:hyphenation-ladder-count="no-limit" style:punctuation-wrap="hanging" style:writing-mode="lr-tb"/>
      <style:text-properties fo:color="#000000" style:font-name="Arial2" fo:font-size="10pt" fo:background-color="#ff3300" style:font-size-asian="10pt" style:font-name-complex="Arial4" style:font-size-complex="10pt" fo:hyphenate="false" fo:hyphenation-remain-char-count="2" fo:hyphenation-push-char-count="2"/>
    </style:style>
    <style:style style:name="P31" style:family="paragraph" style:parent-style-name="Standard">
      <style:paragraph-properties fo:text-align="start" style:justify-single-word="false" fo:orphans="2" fo:widows="2" fo:hyphenation-ladder-count="no-limit" style:punctuation-wrap="hanging" style:writing-mode="lr-tb"/>
      <style:text-properties fo:color="#000000" style:font-name="Arial2" fo:font-size="10pt" fo:background-color="transparent" style:font-size-asian="10pt" style:font-name-complex="Arial4" style:font-size-complex="10pt" fo:hyphenate="false" fo:hyphenation-remain-char-count="2" fo:hyphenation-push-char-count="2"/>
    </style:style>
    <style:style style:name="P32" style:family="paragraph" style:parent-style-name="Standard">
      <style:paragraph-properties style:line-height-at-least="0.176cm" fo:text-align="center" style:justify-single-word="false" style:writing-mode="lr-tb"/>
      <style:text-properties fo:color="#000000" style:font-name="Arial2" fo:font-size="13pt" style:font-name-asian="Arial4" style:font-size-asian="13pt" style:font-name-complex="Arial4" style:font-size-complex="13pt"/>
    </style:style>
    <style:style style:name="P33" style:family="paragraph" style:parent-style-name="Standard">
      <style:paragraph-properties style:line-height-at-least="0.176cm" fo:text-align="center" style:justify-single-word="false" style:writing-mode="lr-tb"/>
      <style:text-properties fo:color="#000000" style:font-name="Arial2" fo:font-size="13pt" fo:language="ru" fo:country="RU" fo:font-weight="bold" style:font-name-asian="Arial4" style:font-size-asian="13pt" style:font-weight-asian="bold" style:font-name-complex="Arial4" style:font-size-complex="13pt" style:font-weight-complex="bold"/>
    </style:style>
    <style:style style:name="P34" style:family="paragraph" style:parent-style-name="Standard">
      <style:paragraph-properties fo:text-align="center" style:justify-single-word="false" style:writing-mode="lr-tb"/>
      <style:text-properties fo:color="#000000" style:font-name="Arial1" fo:font-size="10pt" style:font-size-asian="10pt" style:font-size-complex="10pt"/>
    </style:style>
    <style:style style:name="P35" style:family="paragraph" style:parent-style-name="Standard">
      <style:paragraph-properties fo:text-align="center" style:justify-single-word="false" style:writing-mode="lr-tb"/>
      <style:text-properties fo:color="#000000" style:font-name="Arial1" fo:font-size="10pt" fo:background-color="transparent" style:font-size-asian="10pt" style:font-size-complex="10pt"/>
    </style:style>
    <style:style style:name="P36" style:family="paragraph" style:parent-style-name="Standard">
      <style:paragraph-properties fo:text-align="start" style:justify-single-word="false" fo:orphans="2" fo:widows="2" fo:hyphenation-ladder-count="no-limit" style:punctuation-wrap="hanging" style:writing-mode="lr-tb"/>
      <style:text-properties fo:color="#000000" style:font-name="Arial1" fo:font-size="10pt" officeooo:paragraph-rsid="000b4afb" fo:background-color="transparent" style:font-size-asian="10pt" style:font-name-complex="Arial4" style:font-size-complex="10pt" fo:hyphenate="false" fo:hyphenation-remain-char-count="2" fo:hyphenation-push-char-count="2"/>
    </style:style>
    <style:style style:name="P37" style:family="paragraph" style:parent-style-name="Standard">
      <style:paragraph-properties fo:text-align="start" style:justify-single-word="false" fo:orphans="2" fo:widows="2" fo:hyphenation-ladder-count="no-limit" style:punctuation-wrap="hanging" style:writing-mode="lr-tb"/>
      <style:text-properties fo:color="#000000" style:text-outline="false" style:text-line-through-style="none" style:text-line-through-type="none" style:font-name="Arial2" fo:font-size="10pt" fo:font-style="normal" fo:text-shadow="none" style:text-underline-style="none" fo:font-weight="normal" officeooo:paragraph-rsid="000ed19e" style:font-size-asian="10pt" style:font-style-asian="normal" style:font-weight-asian="normal" style:font-name-complex="Arial4" style:font-size-complex="10pt" style:font-style-complex="normal" style:font-weight-complex="normal" style:text-overline-style="none" style:text-overline-color="font-color" fo:hyphenate="false" fo:hyphenation-remain-char-count="2" fo:hyphenation-push-char-count="2"/>
    </style:style>
    <style:style style:name="P38" style:family="paragraph" style:parent-style-name="Standard">
      <style:paragraph-properties fo:text-align="center" style:justify-single-word="false" style:writing-mode="lr-tb"/>
    </style:style>
    <style:style style:name="P39" style:family="paragraph" style:parent-style-name="Standard">
      <style:paragraph-properties fo:text-align="center" style:justify-single-word="false" style:punctuation-wrap="simple" style:vertical-align="baseline" style:writing-mode="lr-tb"/>
      <style:text-properties fo:color="#00000a" style:font-name="Arial2" fo:font-size="12pt" fo:font-weight="bold" style:font-size-asian="12pt" style:font-weight-asian="bold" style:font-name-complex="Arial4"/>
    </style:style>
    <style:style style:name="P40" style:family="paragraph" style:parent-style-name="Standard">
      <style:paragraph-properties fo:text-align="center" style:justify-single-word="false" style:punctuation-wrap="simple" style:vertical-align="baseline" style:writing-mode="lr-tb"/>
      <style:text-properties fo:color="#00000a" style:font-name="Arial2" fo:font-size="12pt" fo:language="ru" fo:country="RU" style:text-underline-style="none" fo:font-weight="bold" style:font-name-asian="Times New Roman1" style:font-size-asian="12pt" style:font-weight-asian="bold" style:font-name-complex="Arial4" style:font-size-complex="12pt" style:font-weight-complex="bold"/>
    </style:style>
    <style:style style:name="P41" style:family="paragraph" style:parent-style-name="Standard">
      <style:paragraph-properties fo:text-align="center" style:justify-single-word="false" style:writing-mode="lr-tb"/>
      <style:text-properties fo:color="#00000a" style:font-name="Arial2" fo:font-size="10pt" style:font-size-asian="10pt" style:font-size-complex="10pt"/>
    </style:style>
    <style:style style:name="P42" style:family="paragraph" style:parent-style-name="Standard">
      <style:paragraph-properties fo:text-align="start" style:justify-single-word="false" fo:orphans="2" fo:widows="2" fo:hyphenation-ladder-count="no-limit" style:punctuation-wrap="hanging" style:writing-mode="lr-tb"/>
      <style:text-properties fo:color="#00000a" style:font-name="Arial2" fo:font-size="10pt" style:font-size-asian="10pt" style:font-name-complex="Arial4" style:font-size-complex="10pt" fo:hyphenate="false" fo:hyphenation-remain-char-count="2" fo:hyphenation-push-char-count="2"/>
    </style:style>
    <style:style style:name="P43" style:family="paragraph" style:parent-style-name="Standard">
      <style:paragraph-properties fo:text-align="start" style:justify-single-word="false" fo:orphans="2" fo:widows="2" fo:hyphenation-ladder-count="no-limit" style:punctuation-wrap="hanging" style:writing-mode="lr-tb"/>
      <style:text-properties fo:color="#00000a" style:font-name="Arial2" fo:font-size="10pt" officeooo:paragraph-rsid="0015d91c" style:font-size-asian="10pt" style:font-name-complex="Arial4" style:font-size-complex="10pt" fo:hyphenate="false" fo:hyphenation-remain-char-count="2" fo:hyphenation-push-char-count="2"/>
    </style:style>
    <style:style style:name="P44" style:family="paragraph" style:parent-style-name="Standard">
      <style:paragraph-properties fo:text-align="start" style:justify-single-word="false" fo:orphans="2" fo:widows="2" fo:hyphenation-ladder-count="no-limit" style:punctuation-wrap="hanging" style:writing-mode="lr-tb"/>
      <style:text-properties fo:color="#00000a" style:font-name="Arial2" fo:font-size="10pt" style:font-name-asian="Arial4" style:font-size-asian="10pt" style:language-asian="ar" style:country-asian="SA" style:font-name-complex="Arial4" style:font-size-complex="10pt" fo:hyphenate="false" fo:hyphenation-remain-char-count="2" fo:hyphenation-push-char-count="2"/>
    </style:style>
    <style:style style:name="P45" style:family="paragraph" style:parent-style-name="Standard">
      <style:paragraph-properties fo:text-align="center" style:justify-single-word="false" style:writing-mode="lr-tb"/>
      <style:text-properties fo:color="#00000a" style:font-name="Arial2" fo:font-size="10pt" fo:background-color="transparent" style:font-size-asian="10pt" style:font-size-complex="10pt"/>
    </style:style>
    <style:style style:name="P46" style:family="paragraph" style:parent-style-name="Standard">
      <style:paragraph-properties fo:text-align="justify" style:justify-single-word="false" style:writing-mode="lr-tb"/>
      <style:text-properties fo:color="#00000a" style:font-name="Arial2" fo:font-size="13pt" fo:background-color="transparent" style:font-size-asian="13pt" style:font-name-complex="Arial4" style:font-size-complex="13pt"/>
    </style:style>
    <style:style style:name="P47" style:family="paragraph" style:parent-style-name="Standard">
      <style:paragraph-properties fo:text-align="start" style:justify-single-word="false" fo:orphans="2" fo:widows="2" fo:hyphenation-ladder-count="no-limit" style:punctuation-wrap="hanging" style:writing-mode="lr-tb"/>
      <style:text-properties fo:color="#00000a" style:font-name="Arial1" fo:font-size="10pt" style:font-size-asian="10pt" style:font-name-complex="Arial4" style:font-size-complex="10pt" fo:hyphenate="false" fo:hyphenation-remain-char-count="2" fo:hyphenation-push-char-count="2"/>
    </style:style>
    <style:style style:name="P48" style:family="paragraph" style:parent-style-name="Standard">
      <style:paragraph-properties fo:text-align="start" style:justify-single-word="false" fo:orphans="2" fo:widows="2" fo:hyphenation-ladder-count="no-limit" style:punctuation-wrap="hanging" style:writing-mode="lr-tb"/>
      <style:text-properties fo:color="#00000a" style:text-outline="false" style:text-line-through-style="none" style:text-line-through-type="none" style:font-name="Arial1" fo:font-size="10pt" fo:font-style="normal" fo:text-shadow="none" style:text-underline-style="none" fo:font-weight="normal" officeooo:paragraph-rsid="00093490" fo:background-color="transparent" style:font-size-asian="10pt" style:font-style-asian="normal" style:font-weight-asian="normal" style:font-name-complex="Arial4" style:font-size-complex="10pt" style:font-style-complex="normal" style:font-weight-complex="normal" style:text-overline-style="none" style:text-overline-color="font-color" fo:hyphenate="false" fo:hyphenation-remain-char-count="2" fo:hyphenation-push-char-count="2"/>
    </style:style>
    <style:style style:name="P49" style:family="paragraph" style:parent-style-name="Standard">
      <style:paragraph-properties style:line-height-at-least="0.176cm" fo:text-align="center" style:justify-single-word="false" style:writing-mode="lr-tb"/>
      <style:text-properties fo:font-size="13pt" style:font-size-asian="13pt" style:font-size-complex="13pt"/>
    </style:style>
    <style:style style:name="P50" style:family="paragraph" style:parent-style-name="Standard">
      <style:paragraph-properties fo:text-align="start" style:justify-single-word="false" fo:orphans="2" fo:widows="2" fo:hyphenation-ladder-count="no-limit" style:punctuation-wrap="hanging" style:writing-mode="lr-tb"/>
      <style:text-properties fo:hyphenate="false" fo:hyphenation-remain-char-count="2" fo:hyphenation-push-char-count="2"/>
    </style:style>
    <style:style style:name="P51" style:family="paragraph" style:parent-style-name="Standard">
      <style:paragraph-properties fo:text-align="start" style:justify-single-word="false" fo:orphans="2" fo:widows="2" fo:hyphenation-ladder-count="no-limit" style:punctuation-wrap="hanging" style:writing-mode="lr-tb"/>
      <style:text-properties style:font-name="Arial1" fo:hyphenate="false" fo:hyphenation-remain-char-count="2" fo:hyphenation-push-char-count="2"/>
    </style:style>
    <style:style style:name="P52" style:family="paragraph" style:parent-style-name="ConsPlusCell">
      <style:paragraph-properties fo:text-align="justify" style:justify-single-word="false" fo:orphans="2" fo:widows="2" style:writing-mode="lr-tb"/>
      <style:text-properties fo:color="#00000a" fo:font-size="13pt" style:font-size-asian="13pt" style:font-name-complex="Arial4" style:font-size-complex="13pt"/>
    </style:style>
    <style:style style:name="P53" style:family="paragraph" style:parent-style-name="ConsPlusCell">
      <style:paragraph-properties fo:text-align="start" style:justify-single-word="false" fo:orphans="2" fo:widows="2" style:writing-mode="lr-tb"/>
      <style:text-properties fo:color="#000000" fo:font-size="13pt" style:font-size-asian="13pt" style:font-size-complex="13pt"/>
    </style:style>
    <style:style style:name="P54" style:family="paragraph" style:parent-style-name="ConsPlusCell">
      <style:paragraph-properties fo:text-align="justify" style:justify-single-word="false" fo:orphans="2" fo:widows="2" style:writing-mode="lr-tb"/>
      <style:text-properties fo:color="#000000" fo:font-size="13pt" style:font-size-asian="13pt" style:font-name-complex="Arial4" style:font-size-complex="13pt"/>
    </style:style>
    <style:style style:name="P55" style:family="paragraph" style:parent-style-name="Table_20_Contents">
      <style:paragraph-properties fo:text-align="center" style:justify-single-word="false" style:writing-mode="lr-tb"/>
      <style:text-properties fo:color="#00000a" style:font-name="Arial2" fo:font-size="10pt" fo:language="ru" fo:country="RU" style:font-size-asian="10pt" style:font-name-complex="Arial4" style:font-size-complex="10pt"/>
    </style:style>
    <style:style style:name="P56" style:family="paragraph" style:parent-style-name="Table_20_Contents">
      <style:paragraph-properties fo:text-align="center" style:justify-single-word="false" style:writing-mode="lr-tb"/>
      <style:text-properties fo:color="#00000a" style:font-name="Arial2" fo:font-size="10pt" fo:language="ru" fo:country="RU" style:font-size-asian="10pt" style:font-size-complex="10pt"/>
    </style:style>
    <style:style style:name="P57" style:family="paragraph" style:parent-style-name="Table_20_Contents">
      <style:paragraph-properties fo:text-align="center" style:justify-single-word="false" style:writing-mode="lr-tb"/>
      <style:text-properties fo:color="#00000a" style:font-name="Arial2" fo:font-size="10pt" style:font-size-asian="10pt" style:font-size-complex="10pt"/>
    </style:style>
    <style:style style:name="P58" style:family="paragraph" style:parent-style-name="Table_20_Contents">
      <style:paragraph-properties fo:line-height="100%" fo:text-align="start" style:justify-single-word="false" fo:orphans="2" fo:widows="2" fo:hyphenation-ladder-count="no-limit" style:punctuation-wrap="hanging" style:snap-to-layout-grid="false" style:writing-mode="lr-tb"/>
      <style:text-properties fo:color="#00000a" style:font-name="Arial2" fo:font-size="10pt" fo:font-weight="normal" fo:background-color="transparent" style:font-name-asian="Arial4" style:font-size-asian="10pt" style:font-weight-asian="normal" style:font-name-complex="Arial1" style:font-size-complex="10pt" style:font-weight-complex="normal" fo:hyphenate="false" fo:hyphenation-remain-char-count="2" fo:hyphenation-push-char-count="2"/>
    </style:style>
    <style:style style:name="P59" style:family="paragraph" style:parent-style-name="Table_20_Contents">
      <style:paragraph-properties fo:text-align="start" style:justify-single-word="false" fo:orphans="2" fo:widows="2" fo:hyphenation-ladder-count="no-limit" style:punctuation-wrap="hanging" style:snap-to-layout-grid="false" style:writing-mode="lr-tb"/>
      <style:text-properties fo:color="#00000a" style:font-name="Arial2" fo:font-size="10pt" fo:font-weight="normal" fo:background-color="transparent" style:font-name-asian="Arial4" style:font-size-asian="10pt" style:font-weight-asian="normal" style:font-name-complex="Arial1" style:font-size-complex="10pt" style:font-weight-complex="normal" fo:hyphenate="false" fo:hyphenation-remain-char-count="2" fo:hyphenation-push-char-count="2"/>
    </style:style>
    <style:style style:name="P60" style:family="paragraph" style:parent-style-name="Table_20_Contents">
      <style:paragraph-properties fo:text-align="center" style:justify-single-word="false" style:writing-mode="lr-tb"/>
      <style:text-properties fo:color="#00000a" style:font-name="Arial1" fo:font-size="10pt" fo:language="ru" fo:country="RU" fo:background-color="transparent" style:font-size-asian="10pt" style:font-name-complex="Arial4" style:font-size-complex="10pt"/>
    </style:style>
    <style:style style:name="P61" style:family="paragraph" style:parent-style-name="Table_20_Contents">
      <style:paragraph-properties fo:text-align="center" style:justify-single-word="false" style:writing-mode="lr-tb"/>
      <style:text-properties fo:color="#000000" style:font-name="Arial2" fo:font-size="10pt" style:font-name-asian="Arial4" style:font-size-asian="10pt" style:font-name-complex="Arial4" style:font-size-complex="10pt"/>
    </style:style>
    <style:style style:name="P62" style:family="paragraph" style:parent-style-name="Table_20_Contents">
      <style:paragraph-properties fo:text-align="center" style:justify-single-word="false" style:writing-mode="lr-tb"/>
      <style:text-properties fo:color="#000000" style:font-name="Arial2" fo:font-size="10pt" style:font-size-asian="10pt" style:font-size-complex="10pt"/>
    </style:style>
    <style:style style:name="P63" style:family="paragraph" style:parent-style-name="Table_20_Contents">
      <style:paragraph-properties fo:text-align="start" style:justify-single-word="false" fo:orphans="2" fo:widows="2" fo:hyphenation-ladder-count="no-limit" style:punctuation-wrap="hanging" style:snap-to-layout-grid="false" style:writing-mode="lr-tb"/>
      <style:text-properties fo:color="#000000" style:font-name="Arial1" fo:font-size="10pt" fo:font-weight="normal" fo:background-color="transparent" style:font-name-asian="Arial4" style:font-size-asian="10pt" style:font-weight-asian="normal" style:font-name-complex="Arial4" style:font-size-complex="10pt" fo:hyphenate="false" fo:hyphenation-remain-char-count="2" fo:hyphenation-push-char-count="2"/>
    </style:style>
    <style:style style:name="P64" style:family="paragraph" style:parent-style-name="Table_20_Contents">
      <style:paragraph-properties fo:text-align="start" style:justify-single-word="false" fo:orphans="2" fo:widows="2" fo:hyphenation-ladder-count="no-limit" style:punctuation-wrap="hanging" style:snap-to-layout-grid="false" style:writing-mode="lr-tb"/>
      <style:text-properties fo:color="#000000" style:font-name="Arial1" fo:font-size="10pt" fo:font-weight="normal" fo:background-color="transparent" style:font-name-asian="Arial4" style:font-size-asian="10pt" style:font-weight-asian="normal" style:font-name-complex="Arial1" style:font-size-complex="10pt" style:font-weight-complex="normal" fo:hyphenate="false" fo:hyphenation-remain-char-count="2" fo:hyphenation-push-char-count="2"/>
    </style:style>
    <style:style style:name="P65" style:family="paragraph" style:parent-style-name="Table_20_Contents">
      <style:paragraph-properties fo:line-height="100%" fo:text-align="start" style:justify-single-word="false" fo:orphans="2" fo:widows="2" fo:hyphenation-ladder-count="no-limit" style:punctuation-wrap="hanging" style:snap-to-layout-grid="false" style:writing-mode="lr-tb"/>
      <style:text-properties fo:color="#000000" style:font-name="Arial1" fo:font-size="10pt" fo:font-weight="normal" fo:background-color="transparent" style:font-name-asian="Arial4" style:font-size-asian="10pt" style:font-weight-asian="normal" style:font-name-complex="Arial1" style:font-size-complex="10pt" style:font-weight-complex="normal" fo:hyphenate="false" fo:hyphenation-remain-char-count="2" fo:hyphenation-push-char-count="2"/>
    </style:style>
    <style:style style:name="P66" style:family="paragraph" style:parent-style-name="Table_20_Contents">
      <style:paragraph-properties fo:text-align="center" style:justify-single-word="false" style:writing-mode="lr-tb"/>
    </style:style>
    <style:style style:name="P67" style:family="paragraph" style:parent-style-name="Table_20_Contents">
      <style:paragraph-properties fo:text-align="start" style:justify-single-word="false" fo:orphans="2" fo:widows="2" fo:hyphenation-ladder-count="no-limit" style:punctuation-wrap="hanging" style:snap-to-layout-grid="false" style:writing-mode="lr-tb"/>
      <style:text-properties style:use-window-font-color="true" style:font-name="Arial2" fo:font-size="10pt" fo:font-weight="normal" fo:background-color="transparent" style:font-name-asian="Calibri1" style:font-size-asian="10pt" style:font-weight-asian="normal" style:font-name-complex="Arial1" style:font-size-complex="10pt" style:font-weight-complex="normal" fo:hyphenate="false" fo:hyphenation-remain-char-count="2" fo:hyphenation-push-char-count="2"/>
    </style:style>
    <style:style style:name="P68" style:family="paragraph" style:parent-style-name="Standard">
      <style:paragraph-properties fo:text-align="start" style:justify-single-word="false"/>
      <style:text-properties style:font-name="Arial1" fo:font-size="12pt" fo:font-weight="bold" style:font-size-asian="12.6000003814697pt" style:font-weight-asian="bold" style:font-size-complex="14.3999996185303pt" style:font-weight-complex="bold"/>
    </style:style>
    <style:style style:name="P69" style:family="paragraph" style:parent-style-name="Standard">
      <style:paragraph-properties fo:text-align="start" style:justify-single-word="false"/>
      <style:text-properties style:font-name="Arial1" fo:font-size="12pt" fo:font-weight="normal" style:font-size-asian="12.6000003814697pt" style:font-weight-asian="normal" style:font-size-complex="14.3999996185303pt" style:font-weight-complex="normal"/>
    </style:style>
    <style:style style:name="P70" style:family="paragraph" style:parent-style-name="Standard">
      <style:paragraph-properties fo:text-align="start" style:justify-single-word="false"/>
      <style:text-properties style:font-name="Arial1" fo:font-size="10pt" fo:font-weight="normal" style:font-size-asian="10pt" style:font-weight-asian="normal" style:font-size-complex="10pt" style:font-weight-complex="normal"/>
    </style:style>
    <style:style style:name="P71" style:family="paragraph" style:parent-style-name="Standard">
      <style:paragraph-properties fo:text-align="center" style:justify-single-word="false"/>
      <style:text-properties style:font-name="Arial1" fo:font-size="13pt" fo:font-weight="bold" style:font-size-asian="13pt" style:font-size-complex="13pt"/>
    </style:style>
    <style:style style:name="P72" style:family="paragraph" style:parent-style-name="Standard">
      <style:paragraph-properties fo:text-align="start" style:justify-single-word="false"/>
      <style:text-properties style:font-name="Arial1" fo:font-size="13pt" fo:font-weight="bold" style:font-size-asian="13pt" style:font-weight-asian="bold" style:font-size-complex="13pt" style:font-weight-complex="bold"/>
    </style:style>
    <style:style style:name="P73" style:family="paragraph" style:parent-style-name="Standard">
      <style:paragraph-properties fo:text-align="start" style:justify-single-word="false"/>
      <style:text-properties style:font-name="Arial1" fo:font-size="13pt" fo:font-weight="normal" style:font-size-asian="13pt" style:font-weight-asian="normal" style:font-size-complex="13pt" style:font-weight-complex="normal"/>
    </style:style>
    <style:style style:name="P74" style:family="paragraph" style:parent-style-name="Standard">
      <style:paragraph-properties fo:text-align="center" style:justify-single-word="false"/>
      <style:text-properties style:font-name="Arial1" fo:font-size="13pt" fo:font-weight="normal" style:font-size-asian="13pt" style:font-weight-asian="normal" style:font-size-complex="13pt" style:font-weight-complex="normal"/>
    </style:style>
    <style:style style:name="P75" style:family="paragraph" style:parent-style-name="Standard">
      <style:paragraph-properties fo:text-align="end" style:justify-single-word="false"/>
      <style:text-properties style:font-name="Arial1" fo:font-size="13pt" fo:font-weight="normal" style:font-size-asian="13pt" style:font-weight-asian="normal" style:font-size-complex="13pt" style:font-weight-complex="normal"/>
    </style:style>
    <style:style style:name="P76" style:family="paragraph" style:parent-style-name="Standard">
      <style:paragraph-properties fo:text-align="justify" style:justify-single-word="false"/>
      <style:text-properties style:font-name="Arial1" fo:font-size="13pt" fo:background-color="transparent" style:font-size-asian="13pt" style:font-size-complex="13pt"/>
    </style:style>
    <style:style style:name="P77" style:family="paragraph" style:parent-style-name="Standard">
      <style:paragraph-properties fo:text-align="center" style:justify-single-word="false" style:text-autospace="none"/>
      <style:text-properties style:font-name="Arial1" fo:font-size="13pt" style:font-size-asian="13pt" style:font-size-complex="13pt"/>
    </style:style>
    <style:style style:name="P78" style:family="paragraph" style:parent-style-name="Standard">
      <style:paragraph-properties fo:text-align="start" style:justify-single-word="false"/>
      <style:text-properties style:font-name="Arial1" fo:font-size="22pt" fo:font-weight="normal" style:font-size-asian="19.25pt" style:font-weight-asian="normal" style:font-size-complex="22pt" style:font-weight-complex="normal"/>
    </style:style>
    <style:style style:name="P79" style:family="paragraph" style:parent-style-name="Standard">
      <style:paragraph-properties fo:text-align="center" style:justify-single-word="false"/>
      <style:text-properties fo:color="#000000"/>
    </style:style>
    <style:style style:name="P80" style:family="paragraph" style:parent-style-name="Standard">
      <style:paragraph-properties fo:text-align="center" style:justify-single-word="false"/>
      <style:text-properties fo:color="#000000" style:font-name="Times New Roman" fo:font-size="12pt" style:font-size-asian="12.6000003814697pt" style:font-size-complex="14.3999996185303pt"/>
    </style:style>
    <style:style style:name="P81" style:family="paragraph" style:parent-style-name="Standard">
      <style:paragraph-properties fo:text-align="center" style:justify-single-word="false"/>
      <style:text-properties fo:color="#000000" style:font-name="Times New Roman" fo:font-size="12pt" fo:font-weight="bold" style:font-size-asian="12.6000003814697pt" style:font-weight-asian="bold" style:font-size-complex="14.3999996185303pt" style:font-weight-complex="bold"/>
    </style:style>
    <style:style style:name="P82" style:family="paragraph" style:parent-style-name="Standard">
      <style:paragraph-properties fo:text-align="center" style:justify-single-word="false"/>
      <style:text-properties fo:color="#000000" style:font-name="Times New Roman" fo:font-size="24pt" fo:font-weight="bold" style:font-size-asian="25.2000007629395pt" style:font-weight-asian="bold" style:font-size-complex="28.7999992370605pt" style:font-weight-complex="bold"/>
    </style:style>
    <style:style style:name="P83" style:family="paragraph" style:parent-style-name="Standard">
      <style:paragraph-properties style:snap-to-layout-grid="false"/>
      <style:text-properties fo:color="#000000" style:font-name="Arial1" fo:font-size="10pt" style:font-name-asian="MS Sans Serif" style:font-size-asian="10pt" style:font-name-complex="MS Sans Serif" style:font-size-complex="10pt"/>
    </style:style>
    <style:style style:name="P84" style:family="paragraph" style:parent-style-name="Standard">
      <style:paragraph-properties style:snap-to-layout-grid="false"/>
      <style:text-properties fo:color="#000000" style:font-name="Arial1" fo:font-size="10pt" fo:background-color="transparent" style:font-size-asian="10pt" style:font-name-complex="Times New Roman" style:font-size-complex="10pt"/>
    </style:style>
    <style:style style:name="P85" style:family="paragraph" style:parent-style-name="Standard">
      <style:paragraph-properties style:snap-to-layout-grid="false"/>
      <style:text-properties fo:color="#000000" style:font-name="Arial1" fo:font-size="10pt" fo:background-color="transparent" style:font-name-asian="MS Sans Serif" style:font-size-asian="10pt" style:font-name-complex="MS Sans Serif" style:font-size-complex="10pt"/>
    </style:style>
    <style:style style:name="P86" style:family="paragraph" style:parent-style-name="Standard">
      <style:paragraph-properties fo:text-align="start" style:justify-single-word="false"/>
      <style:text-properties fo:color="#000000" style:font-name="Arial1" fo:font-size="10pt" fo:background-color="transparent" style:font-name-asian="Arial1" style:font-size-asian="10pt" style:language-asian="ar" style:country-asian="SA" style:font-name-complex="Arial1" style:font-size-complex="10pt"/>
    </style:style>
    <style:style style:name="P87" style:family="paragraph" style:parent-style-name="Standard">
      <style:paragraph-properties style:snap-to-layout-grid="false"/>
      <style:text-properties fo:color="#000000" style:font-name="Arial1" fo:font-size="10pt" style:font-size-asian="10pt" style:font-name-complex="Times New Roman" style:font-size-complex="10pt"/>
    </style:style>
    <style:style style:name="P88" style:family="paragraph" style:parent-style-name="Standard">
      <style:paragraph-properties fo:text-align="justify" style:justify-single-word="false"/>
      <style:text-properties fo:color="#000000" style:font-name="Arial1" fo:font-size="13pt" style:font-size-asian="13pt" style:font-size-complex="13pt"/>
    </style:style>
    <style:style style:name="P89" style:family="paragraph" style:parent-style-name="Standard">
      <style:paragraph-properties fo:text-align="center" style:justify-single-word="false" style:text-autospace="none"/>
      <style:text-properties fo:color="#000000" style:font-name="Arial1" fo:font-size="13pt" fo:language="ru" fo:country="RU" fo:font-weight="bold" style:font-name-asian="Arial1" style:font-size-asian="13pt" style:font-weight-asian="bold" style:font-name-complex="Arial1" style:font-size-complex="13pt" style:font-weight-complex="bold"/>
    </style:style>
    <style:style style:name="P90" style:family="paragraph" style:parent-style-name="Standard">
      <style:paragraph-properties fo:text-align="center" style:justify-single-word="false" style:text-autospace="none"/>
      <style:text-properties fo:color="#000000" style:font-name="Arial1" fo:font-size="13pt" style:font-name-asian="Arial1" style:font-size-asian="13pt" style:font-name-complex="Arial1" style:font-size-complex="13pt"/>
    </style:style>
    <style:style style:name="P91" style:family="paragraph" style:parent-style-name="Standard">
      <style:paragraph-properties fo:text-align="justify" style:justify-single-word="false"/>
      <style:text-properties fo:color="#000000" style:font-name="Arial1" fo:font-size="13pt" fo:background-color="transparent" style:font-size-asian="13pt" style:font-size-complex="13pt"/>
    </style:style>
    <style:style style:name="P92" style:family="paragraph" style:parent-style-name="Standard">
      <style:paragraph-properties fo:text-align="center" style:justify-single-word="false" style:text-autospace="none" style:punctuation-wrap="simple" style:vertical-align="baseline"/>
      <style:text-properties fo:color="#000000" fo:font-size="12pt" style:font-size-asian="12pt" style:font-size-complex="12pt"/>
    </style:style>
    <style:style style:name="P93" style:family="paragraph" style:parent-style-name="Standard">
      <style:paragraph-properties fo:text-align="center" style:justify-single-word="false" style:text-autospace="none" style:punctuation-wrap="simple" style:vertical-align="baseline"/>
      <style:text-properties fo:color="#000000" fo:font-size="12pt" fo:font-weight="normal" style:font-name-asian="Times New Roman" style:font-size-asian="12pt" style:font-weight-asian="normal" style:font-name-complex="Arial1" style:font-weight-complex="normal"/>
    </style:style>
    <style:style style:name="P94" style:family="paragraph" style:parent-style-name="Standard">
      <style:paragraph-properties fo:text-align="center" style:justify-single-word="false" style:text-autospace="none" style:punctuation-wrap="simple" style:vertical-align="baseline"/>
      <style:text-properties fo:color="#000000" fo:font-size="12pt" fo:font-weight="normal" style:font-size-asian="12pt" style:font-weight-asian="normal" style:font-name-complex="Arial1" style:font-size-complex="14.3999996185303pt" style:font-weight-complex="normal"/>
    </style:style>
    <style:style style:name="P95" style:family="paragraph" style:parent-style-name="Standard">
      <style:paragraph-properties fo:text-align="center" style:justify-single-word="false"/>
      <style:text-properties fo:color="#000000" fo:font-size="12pt" fo:font-weight="bold" style:font-size-asian="12pt" style:font-weight-asian="bold" style:font-name-complex="Arial1" style:font-weight-complex="bold"/>
    </style:style>
    <style:style style:name="P96" style:family="paragraph" style:parent-style-name="Standard">
      <style:paragraph-properties fo:text-align="center" style:justify-single-word="false" style:text-autospace="none" style:punctuation-wrap="simple" style:vertical-align="baseline"/>
      <style:text-properties fo:color="#000000" fo:font-size="12pt" fo:font-weight="bold" style:font-size-asian="12pt" style:font-weight-asian="bold" style:font-name-complex="Arial1" style:font-weight-complex="bold"/>
    </style:style>
    <style:style style:name="P97" style:family="paragraph" style:parent-style-name="Standard">
      <style:paragraph-properties fo:text-align="center" style:justify-single-word="false"/>
      <style:text-properties fo:color="#000000" fo:font-size="12pt" fo:font-weight="bold" style:font-size-asian="12pt" style:font-weight-asian="bold" style:font-name-complex="Arial1" style:font-size-complex="12pt" style:font-weight-complex="bold"/>
    </style:style>
    <style:style style:name="P98" style:family="paragraph" style:parent-style-name="Standard">
      <style:paragraph-properties fo:text-align="center" style:justify-single-word="false" style:text-autospace="none" style:punctuation-wrap="simple" style:vertical-align="baseline"/>
      <style:text-properties fo:color="#000000" fo:font-size="12pt" fo:font-weight="bold" style:font-size-asian="12pt" style:font-weight-asian="bold" style:font-name-complex="Arial1" style:font-size-complex="14.3999996185303pt" style:font-weight-complex="bold"/>
    </style:style>
    <style:style style:name="P99" style:family="paragraph" style:parent-style-name="Standard">
      <style:paragraph-properties fo:text-align="center" style:justify-single-word="false" style:text-autospace="none" style:punctuation-wrap="simple" style:vertical-align="baseline"/>
      <style:text-properties fo:color="#000000" fo:font-size="12pt" fo:font-weight="bold" style:font-name-asian="Times New Roman" style:font-size-asian="12pt" style:font-weight-asian="bold" style:font-name-complex="Arial1" style:font-weight-complex="bold"/>
    </style:style>
    <style:style style:name="P100" style:family="paragraph" style:parent-style-name="Standard">
      <style:text-properties fo:color="#000000" fo:font-size="10pt" style:font-size-asian="10pt" style:font-size-complex="10pt"/>
    </style:style>
    <style:style style:name="P101" style:family="paragraph" style:parent-style-name="Standard">
      <style:paragraph-properties fo:text-align="center" style:justify-single-word="false" style:snap-to-layout-grid="false"/>
      <style:text-properties fo:color="#000000" fo:font-size="10pt" style:font-size-asian="10pt" style:font-size-complex="10pt"/>
    </style:style>
    <style:style style:name="P102" style:family="paragraph" style:parent-style-name="Standard">
      <style:paragraph-properties style:snap-to-layout-grid="false"/>
      <style:text-properties fo:color="#000000" fo:font-size="10pt" style:font-size-asian="10pt" style:font-size-complex="10pt"/>
    </style:style>
    <style:style style:name="P103" style:family="paragraph" style:parent-style-name="Standard">
      <style:text-properties fo:color="#000000" fo:font-size="10pt" style:font-size-asian="10pt" style:font-name-complex="Arial1" style:font-size-complex="10pt"/>
    </style:style>
    <style:style style:name="P104" style:family="paragraph" style:parent-style-name="Standard">
      <style:paragraph-properties style:snap-to-layout-grid="false"/>
      <style:text-properties fo:color="#000000" fo:font-size="10pt" style:font-size-asian="10pt" style:font-name-complex="Arial1" style:font-size-complex="10pt"/>
    </style:style>
    <style:style style:name="P105" style:family="paragraph" style:parent-style-name="Standard">
      <style:paragraph-properties fo:text-align="center" style:justify-single-word="false" style:snap-to-layout-grid="false"/>
      <style:text-properties fo:color="#000000" fo:font-size="10pt" style:font-size-asian="10pt" style:font-name-complex="Arial1" style:font-size-complex="10pt"/>
    </style:style>
    <style:style style:name="P106" style:family="paragraph" style:parent-style-name="Standard">
      <style:paragraph-properties style:text-autospace="none"/>
      <style:text-properties fo:color="#000000" fo:font-size="10pt" style:font-name-asian="Arial1" style:font-size-asian="10pt" style:language-asian="ru" style:country-asian="RU" style:font-name-complex="Arial1" style:font-size-complex="10pt"/>
    </style:style>
    <style:style style:name="P107" style:family="paragraph" style:parent-style-name="Standard">
      <style:paragraph-properties style:text-autospace="none" style:snap-to-layout-grid="false"/>
      <style:text-properties fo:color="#000000" fo:font-size="10pt" style:font-name-asian="Arial1" style:font-size-asian="10pt" style:language-asian="ru" style:country-asian="RU" style:font-name-complex="Arial1" style:font-size-complex="10pt"/>
    </style:style>
    <style:style style:name="P108" style:family="paragraph" style:parent-style-name="Standard">
      <style:paragraph-properties fo:text-align="start" style:justify-single-word="false" style:text-autospace="none" style:snap-to-layout-grid="false"/>
      <style:text-properties fo:color="#000000" fo:font-size="10pt" style:font-name-asian="Arial1" style:font-size-asian="10pt" style:language-asian="ar" style:country-asian="SA" style:font-name-complex="Arial1" style:font-size-complex="10pt"/>
    </style:style>
    <style:style style:name="P109" style:family="paragraph" style:parent-style-name="Standard">
      <style:paragraph-properties style:text-autospace="none" style:snap-to-layout-grid="false"/>
      <style:text-properties fo:color="#000000" fo:font-size="10pt" style:font-name-asian="Arial1" style:font-size-asian="10pt" style:language-asian="ar" style:country-asian="SA" style:font-name-complex="Arial1" style:font-size-complex="10pt"/>
    </style:style>
    <style:style style:name="P110" style:family="paragraph" style:parent-style-name="Standard">
      <style:paragraph-properties fo:text-align="center" style:justify-single-word="false" style:text-autospace="none"/>
      <style:text-properties fo:color="#000000" fo:font-size="10pt" style:font-name-asian="Arial1" style:font-size-asian="10pt" style:font-name-complex="Arial1" style:font-size-complex="10pt"/>
    </style:style>
    <style:style style:name="P111" style:family="paragraph" style:parent-style-name="Standard">
      <style:paragraph-properties fo:text-align="center" style:justify-single-word="false" style:snap-to-layout-grid="false"/>
      <style:text-properties fo:color="#000000" fo:font-size="10pt" fo:font-weight="bold" style:font-size-asian="10pt" style:font-weight-asian="bold" style:font-size-complex="10pt" style:font-weight-complex="bold"/>
    </style:style>
    <style:style style:name="P112" style:family="paragraph" style:parent-style-name="Standard">
      <style:paragraph-properties fo:text-align="center" style:justify-single-word="false" style:snap-to-layout-grid="false"/>
      <style:text-properties fo:color="#000000" fo:font-size="10pt" fo:font-weight="bold" fo:background-color="transparent" style:font-size-asian="10pt" style:font-weight-asian="bold" style:font-size-complex="10pt" style:font-weight-complex="bold"/>
    </style:style>
    <style:style style:name="P113" style:family="paragraph" style:parent-style-name="Standard">
      <style:paragraph-properties fo:text-align="center" style:justify-single-word="false" style:text-autospace="none" style:snap-to-layout-grid="false"/>
      <style:text-properties fo:color="#000000" fo:font-size="10pt" fo:font-weight="bold" fo:background-color="transparent" style:font-size-asian="10pt" style:font-weight-asian="bold" style:font-name-complex="Arial1" style:font-size-complex="10pt" style:font-weight-complex="bold"/>
    </style:style>
    <style:style style:name="P114" style:family="paragraph" style:parent-style-name="Standard">
      <style:paragraph-properties style:text-autospace="none" style:snap-to-layout-grid="false"/>
      <style:text-properties fo:color="#000000" fo:font-size="10pt" fo:font-weight="normal" style:font-name-asian="Arial1" style:font-size-asian="10pt" style:language-asian="ar" style:country-asian="SA" style:font-weight-asian="normal" style:font-name-complex="Arial1" style:font-size-complex="10pt" style:font-weight-complex="normal"/>
    </style:style>
    <style:style style:name="P115" style:family="paragraph" style:parent-style-name="Standard">
      <style:paragraph-properties fo:hyphenation-ladder-count="no-limit" style:text-autospace="none" style:snap-to-layout-grid="false"/>
      <style:text-properties fo:color="#000000" fo:font-size="10pt" fo:font-weight="normal" style:font-name-asian="Arial1" style:font-size-asian="10pt" style:language-asian="ar" style:country-asian="SA" style:font-weight-asian="normal" style:font-name-complex="Arial1" style:font-size-complex="10pt" style:font-weight-complex="normal" fo:hyphenate="true" fo:hyphenation-remain-char-count="2" fo:hyphenation-push-char-count="2"/>
    </style:style>
    <style:style style:name="P116" style:family="paragraph" style:parent-style-name="Standard">
      <style:paragraph-properties style:snap-to-layout-grid="false"/>
      <style:text-properties fo:color="#000000" fo:font-size="10pt" fo:font-weight="normal" fo:background-color="transparent" style:font-size-asian="10pt" style:font-weight-asian="normal" style:font-name-complex="Arial1" style:font-size-complex="10pt" style:font-weight-complex="normal"/>
    </style:style>
    <style:style style:name="P117" style:family="paragraph" style:parent-style-name="Standard">
      <style:paragraph-properties style:snap-to-layout-grid="false"/>
      <style:text-properties fo:color="#000000" fo:font-size="10pt" fo:font-weight="normal" fo:background-color="transparent" style:font-size-asian="10pt" style:font-weight-asian="normal" style:font-size-complex="10pt" style:font-weight-complex="normal"/>
    </style:style>
    <style:style style:name="P118" style:family="paragraph" style:parent-style-name="Standard">
      <style:paragraph-properties style:text-autospace="none" style:snap-to-layout-grid="false"/>
      <style:text-properties fo:color="#000000" fo:font-size="10pt" fo:font-weight="normal" fo:background-color="transparent" style:font-name-asian="Arial1" style:font-size-asian="10pt" style:language-asian="ar" style:country-asian="SA" style:font-weight-asian="normal" style:font-name-complex="Arial1" style:font-size-complex="10pt" style:font-weight-complex="normal"/>
    </style:style>
    <style:style style:name="P119" style:family="paragraph" style:parent-style-name="Standard">
      <style:paragraph-properties fo:text-align="start" style:justify-single-word="false" style:snap-to-layout-grid="false"/>
      <style:text-properties fo:color="#000000" fo:font-size="10pt" fo:font-weight="normal" fo:background-color="transparent" style:font-name-asian="Arial1" style:font-size-asian="10pt" style:font-weight-asian="normal" style:font-name-complex="Arial1" style:font-size-complex="10pt" style:font-weight-complex="normal"/>
    </style:style>
    <style:style style:name="P120" style:family="paragraph" style:parent-style-name="Standard">
      <style:paragraph-properties fo:text-align="center" style:justify-single-word="false" style:snap-to-layout-grid="false"/>
      <style:text-properties fo:color="#000000" fo:font-size="10pt" fo:font-weight="normal" style:font-size-asian="10pt" style:font-weight-asian="normal" style:font-size-complex="10pt" style:font-weight-complex="normal"/>
    </style:style>
    <style:style style:name="P121" style:family="paragraph" style:parent-style-name="Standard">
      <style:paragraph-properties style:snap-to-layout-grid="false"/>
      <style:text-properties fo:color="#000000" fo:font-size="10pt" fo:font-weight="normal" style:font-size-asian="10pt" style:font-weight-asian="normal" style:font-size-complex="10pt" style:font-weight-complex="normal"/>
    </style:style>
    <style:style style:name="P122" style:family="paragraph" style:parent-style-name="Standard">
      <style:paragraph-properties fo:text-align="start" style:justify-single-word="false" style:snap-to-layout-grid="false"/>
      <style:text-properties fo:color="#000000" fo:font-size="10pt" fo:font-weight="normal" style:font-size-asian="10pt" style:font-weight-asian="normal" style:font-size-complex="10pt" style:font-weight-complex="normal"/>
    </style:style>
    <style:style style:name="P123" style:family="paragraph" style:parent-style-name="Standard">
      <style:paragraph-properties style:snap-to-layout-grid="false"/>
      <style:text-properties fo:color="#000000" fo:font-size="10pt" fo:font-weight="normal" style:font-size-asian="10pt" style:font-weight-asian="normal" style:font-name-complex="Arial1" style:font-size-complex="10pt" style:font-weight-complex="normal"/>
    </style:style>
    <style:style style:name="P124" style:family="paragraph" style:parent-style-name="Standard">
      <style:paragraph-properties style:text-autospace="none" style:snap-to-layout-grid="false"/>
      <style:text-properties fo:color="#000000" fo:font-size="10pt" fo:background-color="transparent" style:font-name-asian="Arial1" style:font-size-asian="10pt" style:language-asian="ar" style:country-asian="SA" style:font-name-complex="Arial1" style:font-size-complex="10pt"/>
    </style:style>
    <style:style style:name="P125" style:family="paragraph" style:parent-style-name="Standard">
      <style:paragraph-properties fo:text-align="start" style:justify-single-word="false" style:text-autospace="none" style:snap-to-layout-grid="false"/>
      <style:text-properties fo:color="#000000" fo:font-size="10pt" fo:background-color="transparent" style:font-name-asian="Arial1" style:font-size-asian="10pt" style:font-name-complex="Arial1" style:font-size-complex="10pt" style:font-weight-complex="bold"/>
    </style:style>
    <style:style style:name="P126" style:family="paragraph" style:parent-style-name="Standard">
      <style:paragraph-properties fo:text-align="center" style:justify-single-word="false" style:snap-to-layout-grid="false"/>
      <style:text-properties fo:color="#000000" fo:font-size="10pt" fo:background-color="transparent" style:font-name-asian="Arial1" style:font-size-asian="10pt" style:font-name-complex="Arial1" style:font-size-complex="10pt"/>
    </style:style>
    <style:style style:name="P127" style:family="paragraph" style:parent-style-name="Standard">
      <style:text-properties fo:color="#000000" fo:font-size="10pt" fo:background-color="transparent" style:font-size-asian="10pt" style:font-size-complex="10pt"/>
    </style:style>
    <style:style style:name="P128" style:family="paragraph" style:parent-style-name="Standard">
      <style:paragraph-properties style:snap-to-layout-grid="false"/>
      <style:text-properties fo:color="#000000" fo:font-size="10pt" fo:background-color="transparent" style:font-size-asian="10pt" style:font-size-complex="10pt"/>
    </style:style>
    <style:style style:name="P129" style:family="paragraph" style:parent-style-name="Standard">
      <style:paragraph-properties fo:text-align="center" style:justify-single-word="false" style:snap-to-layout-grid="false"/>
      <style:text-properties fo:color="#000000" fo:font-size="10pt" fo:background-color="transparent" style:font-size-asian="10pt" style:font-size-complex="10pt"/>
    </style:style>
    <style:style style:name="P130" style:family="paragraph" style:parent-style-name="Standard">
      <style:text-properties fo:color="#000000" fo:font-size="10pt" fo:background-color="transparent" style:font-size-asian="10pt" style:font-name-complex="Arial1" style:font-size-complex="10pt"/>
    </style:style>
    <style:style style:name="P131" style:family="paragraph" style:parent-style-name="Standard">
      <style:paragraph-properties style:snap-to-layout-grid="false"/>
      <style:text-properties fo:color="#000000" fo:font-size="10pt" fo:background-color="transparent" style:font-size-asian="10pt" style:font-name-complex="Arial1" style:font-size-complex="10pt"/>
    </style:style>
    <style:style style:name="P132" style:family="paragraph" style:parent-style-name="Standard">
      <style:paragraph-properties fo:text-align="center" style:justify-single-word="false" style:snap-to-layout-grid="false"/>
      <style:text-properties fo:color="#000000" fo:font-size="10pt" fo:background-color="transparent" style:font-size-asian="10pt" style:font-name-complex="Arial1" style:font-size-complex="10pt"/>
    </style:style>
    <style:style style:name="P133" style:family="paragraph" style:parent-style-name="Standard">
      <style:paragraph-properties fo:text-align="start" style:justify-single-word="false" style:snap-to-layout-grid="false"/>
      <style:text-properties fo:color="#000000" fo:font-size="10pt" fo:background-color="transparent" style:font-size-asian="10pt" style:font-name-complex="Arial1" style:font-size-complex="10pt"/>
    </style:style>
    <style:style style:name="P134" style:family="paragraph" style:parent-style-name="Standard">
      <style:paragraph-properties fo:text-align="center" style:justify-single-word="false" style:snap-to-layout-grid="false"/>
      <style:text-properties fo:color="#000000" fo:font-size="10pt" fo:language="en" fo:country="US" fo:font-weight="bold" style:font-size-asian="10pt" style:font-weight-asian="bold" style:font-size-complex="10pt" style:font-weight-complex="bold"/>
    </style:style>
    <style:style style:name="P135" style:family="paragraph" style:parent-style-name="Standard">
      <style:paragraph-properties fo:text-align="center" style:justify-single-word="false" style:snap-to-layout-grid="false"/>
      <style:text-properties fo:color="#000000" fo:font-size="10pt" fo:language="en" fo:country="US" fo:font-weight="bold" fo:background-color="transparent" style:font-size-asian="10pt" style:font-weight-asian="bold" style:font-size-complex="10pt" style:font-weight-complex="bold"/>
    </style:style>
    <style:style style:name="P136" style:family="paragraph" style:parent-style-name="Standard">
      <style:paragraph-properties fo:text-align="center" style:justify-single-word="false" style:snap-to-layout-grid="false"/>
      <style:text-properties fo:color="#000000" fo:font-size="10pt" fo:language="en" fo:country="US" fo:background-color="transparent" style:font-size-asian="10pt" style:font-size-complex="10pt"/>
    </style:style>
    <style:style style:name="P137" style:family="paragraph" style:parent-style-name="Standard">
      <style:paragraph-properties fo:text-align="center" style:justify-single-word="false" style:snap-to-layout-grid="false"/>
      <style:text-properties fo:color="#000000" fo:font-size="10pt" fo:language="en" fo:country="US" style:font-size-asian="10pt" style:font-size-complex="10pt"/>
    </style:style>
    <style:style style:name="P138" style:family="paragraph" style:parent-style-name="Standard">
      <style:paragraph-properties fo:text-align="center" style:justify-single-word="false" style:snap-to-layout-grid="false"/>
      <style:text-properties fo:color="#000000" fo:font-size="10pt" fo:language="en" fo:country="US" fo:font-weight="normal" style:font-size-asian="10pt" style:font-weight-asian="normal" style:font-size-complex="10pt" style:font-weight-complex="normal"/>
    </style:style>
    <style:style style:name="P139" style:family="paragraph" style:parent-style-name="Standard">
      <style:paragraph-properties fo:text-align="center" style:justify-single-word="false" style:snap-to-layout-grid="false"/>
      <style:text-properties fo:color="#000000" fo:font-size="10pt" fo:language="en" fo:country="US" fo:font-weight="normal" fo:background-color="transparent" style:font-size-asian="10pt" style:font-weight-asian="normal" style:font-size-complex="10pt" style:font-weight-complex="normal"/>
    </style:style>
    <style:style style:name="P140" style:family="paragraph" style:parent-style-name="Standard">
      <style:paragraph-properties fo:text-align="start" style:justify-single-word="false" style:text-autospace="none" style:snap-to-layout-grid="false"/>
      <style:text-properties fo:color="#000000" fo:font-size="10pt" fo:letter-spacing="0.011cm" fo:font-weight="normal" fo:background-color="transparent" style:font-size-asian="10pt" style:font-weight-asian="normal" style:font-name-complex="Arial1" style:font-size-complex="10pt" style:font-weight-complex="normal"/>
    </style:style>
    <style:style style:name="P141" style:family="paragraph" style:parent-style-name="Standard">
      <style:paragraph-properties fo:text-align="start" style:justify-single-word="false" style:text-autospace="none" style:snap-to-layout-grid="false"/>
      <style:text-properties fo:color="#000000" fo:font-size="10pt" fo:letter-spacing="0.011cm" fo:font-weight="normal" fo:background-color="transparent" style:font-name-asian="Arial1" style:font-size-asian="10pt" style:font-weight-asian="normal" style:font-name-complex="Arial1" style:font-size-complex="10pt" style:font-weight-complex="normal"/>
    </style:style>
    <style:style style:name="P142" style:family="paragraph" style:parent-style-name="Standard">
      <style:paragraph-properties fo:text-align="start" style:justify-single-word="false" style:text-autospace="none" style:snap-to-layout-grid="false"/>
      <style:text-properties fo:color="#000000" fo:font-size="10pt" fo:letter-spacing="0.011cm" fo:font-weight="normal" fo:background-color="transparent" style:font-name-asian="Arial1" style:font-size-asian="10pt" style:language-asian="ar" style:country-asian="SA" style:font-weight-asian="normal" style:font-name-complex="Arial1" style:font-size-complex="10pt" style:font-weight-complex="normal"/>
    </style:style>
    <style:style style:name="P143" style:family="paragraph" style:parent-style-name="Standard">
      <style:paragraph-properties style:snap-to-layout-grid="false"/>
      <style:text-properties fo:color="#000000" fo:font-size="10pt" fo:letter-spacing="0.011cm" fo:background-color="transparent" style:font-size-asian="10pt" style:font-name-complex="Arial1" style:font-size-complex="10pt"/>
    </style:style>
    <style:style style:name="P144" style:family="paragraph" style:parent-style-name="Standard">
      <style:paragraph-properties style:text-autospace="none" style:snap-to-layout-grid="false"/>
      <style:text-properties fo:color="#000000" fo:font-size="10pt" fo:letter-spacing="0.011cm" fo:background-color="transparent" style:font-size-asian="10pt" style:font-name-complex="Arial1" style:font-size-complex="10pt"/>
    </style:style>
    <style:style style:name="P145" style:family="paragraph" style:parent-style-name="Standard">
      <style:paragraph-properties style:text-autospace="none" style:snap-to-layout-grid="false"/>
      <style:text-properties fo:color="#000000" fo:font-size="10pt" fo:letter-spacing="0.011cm" fo:background-color="transparent" style:font-name-asian="Arial1" style:font-size-asian="10pt" style:font-name-complex="Arial1" style:font-size-complex="10pt"/>
    </style:style>
    <style:style style:name="P146" style:family="paragraph" style:parent-style-name="Standard">
      <style:paragraph-properties fo:text-align="start" style:justify-single-word="false" style:text-autospace="none" style:snap-to-layout-grid="false"/>
      <style:text-properties fo:color="#000000" fo:font-size="10pt" fo:letter-spacing="0.011cm" fo:background-color="transparent" style:font-name-asian="Arial1" style:font-size-asian="10pt" style:language-asian="ar" style:country-asian="SA" style:font-name-complex="Arial1" style:font-size-complex="10pt"/>
    </style:style>
    <style:style style:name="P147" style:family="paragraph" style:parent-style-name="Standard">
      <style:paragraph-properties fo:text-align="justify" style:justify-single-word="false" style:text-autospace="none" style:snap-to-layout-grid="false"/>
      <style:text-properties fo:color="#000000" fo:font-size="13pt" style:font-size-asian="13pt" style:font-name-complex="Arial1" style:font-size-complex="13pt"/>
    </style:style>
    <style:style style:name="P148" style:family="paragraph" style:parent-style-name="Standard">
      <style:paragraph-properties fo:text-align="justify" style:justify-single-word="false"/>
      <style:text-properties fo:color="#000000" fo:font-size="13pt" style:font-size-asian="13pt" style:font-size-complex="13pt"/>
    </style:style>
    <style:style style:name="P149" style:family="paragraph" style:parent-style-name="Standard">
      <style:paragraph-properties fo:text-align="justify" style:justify-single-word="false" style:snap-to-layout-grid="false"/>
      <style:text-properties fo:color="#000000" fo:font-size="13pt" style:font-size-asian="13pt" style:font-size-complex="13pt"/>
    </style:style>
    <style:style style:name="P150" style:family="paragraph" style:parent-style-name="Standard">
      <style:paragraph-properties fo:text-align="justify" style:justify-single-word="false"/>
      <style:text-properties fo:color="#000000" fo:font-size="13pt" fo:font-weight="normal" style:font-size-asian="13pt" style:font-weight-asian="normal" style:font-size-complex="13pt" style:font-weight-complex="normal"/>
    </style:style>
    <style:style style:name="P151" style:family="paragraph" style:parent-style-name="Standard">
      <style:paragraph-properties fo:text-align="justify" style:justify-single-word="false"/>
      <style:text-properties fo:color="#000000" fo:font-size="13pt" fo:font-weight="normal" fo:background-color="transparent" style:font-size-asian="13pt" style:font-weight-asian="normal" style:font-size-complex="13pt" style:font-weight-complex="normal"/>
    </style:style>
    <style:style style:name="P152" style:family="paragraph" style:parent-style-name="Standard">
      <style:paragraph-properties fo:text-align="justify" style:justify-single-word="false" style:snap-to-layout-grid="false"/>
      <style:text-properties fo:color="#000000" fo:font-size="13pt" fo:font-weight="normal" fo:background-color="transparent" style:font-size-asian="13pt" style:font-weight-asian="normal" style:font-size-complex="13pt" style:font-weight-complex="normal"/>
    </style:style>
    <style:style style:name="P153" style:family="paragraph" style:parent-style-name="Standard">
      <style:paragraph-properties fo:text-align="justify" style:justify-single-word="false"/>
      <style:text-properties fo:color="#000000" fo:font-size="13pt" style:font-name-asian="Arial1" style:font-size-asian="13pt" style:font-name-complex="Arial1" style:font-size-complex="13pt"/>
    </style:style>
    <style:style style:name="P154" style:family="paragraph" style:parent-style-name="Standard">
      <style:paragraph-properties fo:text-align="end" style:justify-single-word="false"/>
      <style:text-properties fo:color="#000000" fo:font-size="13pt" style:font-name-asian="Arial1" style:font-size-asian="13pt" style:font-name-complex="Arial1" style:font-size-complex="13pt"/>
    </style:style>
    <style:style style:name="P155" style:family="paragraph" style:parent-style-name="Standard">
      <style:paragraph-properties fo:text-align="justify" style:justify-single-word="false" style:text-autospace="none" style:snap-to-layout-grid="false"/>
      <style:text-properties fo:color="#000000" fo:font-size="13pt" fo:letter-spacing="0.011cm" fo:font-weight="normal" fo:background-color="transparent" style:font-size-asian="13pt" style:font-weight-asian="normal" style:font-name-complex="Arial1" style:font-size-complex="13pt" style:font-weight-complex="normal"/>
    </style:style>
    <style:style style:name="P156" style:family="paragraph" style:parent-style-name="Standard">
      <style:paragraph-properties fo:text-align="justify" style:justify-single-word="false" style:snap-to-layout-grid="false"/>
      <style:text-properties fo:color="#000000" fo:font-size="13pt" fo:letter-spacing="0.011cm" fo:font-weight="normal" fo:background-color="transparent" style:font-size-asian="13pt" style:font-weight-asian="normal" style:font-name-complex="Arial1" style:font-size-complex="13pt" style:font-weight-complex="normal"/>
    </style:style>
    <style:style style:name="P157" style:family="paragraph" style:parent-style-name="Standard">
      <style:paragraph-properties fo:text-align="justify" style:justify-single-word="false" style:text-autospace="none" style:snap-to-layout-grid="false"/>
      <style:text-properties fo:color="#000000" fo:font-size="13pt" fo:letter-spacing="0.011cm" fo:font-weight="normal" fo:background-color="transparent" style:font-name-asian="Arial1" style:font-size-asian="13pt" style:font-weight-asian="normal" style:font-name-complex="Arial1" style:font-size-complex="13pt" style:font-weight-complex="normal"/>
    </style:style>
    <style:style style:name="P158" style:family="paragraph" style:parent-style-name="Standard">
      <style:paragraph-properties fo:text-align="justify" style:justify-single-word="false" style:snap-to-layout-grid="false"/>
      <style:text-properties fo:color="#000000" fo:font-size="13pt" fo:language="ru" fo:country="RU" fo:background-color="transparent" style:font-size-asian="13pt" style:font-size-complex="13pt"/>
    </style:style>
    <style:style style:name="P159" style:family="paragraph" style:parent-style-name="Standard">
      <style:paragraph-properties fo:text-align="justify" style:justify-single-word="false"/>
      <style:text-properties fo:color="#000000" fo:font-size="13pt" fo:background-color="transparent" style:font-size-asian="13pt" style:font-size-complex="13pt"/>
    </style:style>
    <style:style style:name="P160" style:family="paragraph" style:parent-style-name="Standard">
      <style:paragraph-properties fo:text-align="justify" style:justify-single-word="false"/>
      <style:text-properties fo:color="#000000" fo:font-size="13pt" fo:background-color="transparent" style:font-name-asian="Arial1" style:font-size-asian="13pt" style:language-asian="ar" style:country-asian="SA" style:font-name-complex="Arial1" style:font-size-complex="13pt"/>
    </style:style>
    <style:style style:name="P161" style:family="paragraph" style:parent-style-name="Standard">
      <style:paragraph-properties fo:text-align="center" style:justify-single-word="false"/>
      <style:text-properties fo:background-color="transparent"/>
    </style:style>
    <style:style style:name="P162" style:family="paragraph" style:parent-style-name="Standard">
      <style:paragraph-properties fo:text-align="center" style:justify-single-word="false"/>
    </style:style>
    <style:style style:name="P163" style:family="paragraph" style:parent-style-name="Standard">
      <style:paragraph-properties fo:text-align="center" style:justify-single-word="false" style:text-autospace="none" style:punctuation-wrap="simple" style:vertical-align="baseline"/>
    </style:style>
    <style:style style:name="P164" style:family="paragraph" style:parent-style-name="Standard">
      <style:paragraph-properties style:snap-to-layout-grid="false"/>
      <style:text-properties fo:font-size="10pt" fo:background-color="transparent" style:font-size-asian="10pt" style:font-size-complex="10pt"/>
    </style:style>
    <style:style style:name="P165" style:family="paragraph" style:parent-style-name="Standard">
      <style:paragraph-properties fo:text-align="center" style:justify-single-word="false" style:snap-to-layout-grid="false"/>
      <style:text-properties fo:font-size="10pt" fo:background-color="transparent" style:font-size-asian="10pt" style:font-size-complex="10pt"/>
    </style:style>
    <style:style style:name="P166" style:family="paragraph" style:parent-style-name="Standard">
      <style:paragraph-properties fo:text-align="center" style:justify-single-word="false" style:text-autospace="none" style:snap-to-layout-grid="false"/>
      <style:text-properties fo:font-size="10pt" fo:background-color="transparent" style:font-size-asian="10pt" style:font-size-complex="10pt"/>
    </style:style>
    <style:style style:name="P167" style:family="paragraph" style:parent-style-name="Standard">
      <style:paragraph-properties fo:text-align="start" style:justify-single-word="false"/>
      <style:text-properties fo:font-size="10pt" fo:background-color="transparent" style:font-size-asian="10pt" style:font-name-complex="Arial1" style:font-size-complex="10pt"/>
    </style:style>
    <style:style style:name="P168" style:family="paragraph" style:parent-style-name="Standard">
      <style:paragraph-properties style:snap-to-layout-grid="false"/>
      <style:text-properties fo:font-size="10pt" style:font-size-asian="10pt" style:font-size-complex="10pt"/>
    </style:style>
    <style:style style:name="P169" style:family="paragraph" style:parent-style-name="Standard">
      <style:paragraph-properties fo:text-align="center" style:justify-single-word="false" style:text-autospace="none" style:snap-to-layout-grid="false"/>
      <style:text-properties fo:font-size="10pt" style:font-size-asian="10pt" style:font-size-complex="10pt"/>
    </style:style>
    <style:style style:name="P170" style:family="paragraph" style:parent-style-name="Standard">
      <style:paragraph-properties fo:text-align="center" style:justify-single-word="false"/>
      <style:text-properties fo:font-size="10pt" style:font-size-asian="10pt" style:font-name-complex="Arial1" style:font-size-complex="10pt"/>
    </style:style>
    <style:style style:name="P171" style:family="paragraph" style:parent-style-name="Standard">
      <style:paragraph-properties fo:text-align="start" style:justify-single-word="false"/>
      <style:text-properties fo:font-size="10pt" style:font-size-asian="10pt" style:font-name-complex="Arial1" style:font-size-complex="10pt"/>
    </style:style>
    <style:style style:name="P172" style:family="paragraph" style:parent-style-name="Standard">
      <style:paragraph-properties fo:text-align="start" style:justify-single-word="false" style:snap-to-layout-grid="false"/>
      <style:text-properties fo:font-size="10pt" fo:font-weight="normal" fo:background-color="transparent" style:font-size-asian="10pt" style:font-weight-asian="normal" style:font-size-complex="10pt" style:font-weight-complex="normal"/>
    </style:style>
    <style:style style:name="P173" style:family="paragraph" style:parent-style-name="Standard">
      <style:text-properties fo:font-size="12pt" style:font-size-asian="14.3999996185303pt" style:font-size-complex="14.3999996185303pt"/>
    </style:style>
    <style:style style:name="P174" style:family="paragraph" style:parent-style-name="Standard">
      <style:paragraph-properties fo:text-align="justify" style:justify-single-word="false"/>
    </style:style>
    <style:style style:name="P175" style:family="paragraph" style:parent-style-name="Standard">
      <style:paragraph-properties fo:text-align="justify" style:justify-single-word="false" style:snap-to-layout-grid="false"/>
    </style:style>
    <style:style style:name="P176" style:family="paragraph" style:parent-style-name="Standard">
      <style:text-properties style:font-name="Arial2" fo:font-size="10pt" style:font-size-asian="10pt" style:font-size-complex="10pt"/>
    </style:style>
    <style:style style:name="P177" style:family="paragraph" style:parent-style-name="Standard">
      <style:text-properties style:font-name="Arial2" fo:font-size="10pt" officeooo:paragraph-rsid="0015d91c" style:font-size-asian="10pt" style:font-size-complex="10pt"/>
    </style:style>
    <style:style style:name="P178" style:family="paragraph" style:parent-style-name="Standard">
      <style:text-properties fo:color="#00000a" style:font-name="Arial2" fo:font-size="10pt" style:font-size-asian="10pt" style:font-name-complex="Arial4" style:font-size-complex="10pt"/>
    </style:style>
    <style:style style:name="P179" style:family="paragraph" style:parent-style-name="Standard">
      <style:text-properties fo:color="#00000a" style:font-name="Arial2" fo:font-size="10pt" officeooo:paragraph-rsid="0015d91c" style:font-size-asian="10pt" style:font-name-complex="Arial4" style:font-size-complex="10pt"/>
    </style:style>
    <style:style style:name="P180" style:family="paragraph" style:parent-style-name="Table_20_Contents">
      <style:paragraph-properties fo:text-align="start" style:justify-single-word="false"/>
      <style:text-properties style:font-name="Arial1" fo:font-size="12pt" style:font-size-asian="12.6000003814697pt" style:font-size-complex="14.3999996185303pt"/>
    </style:style>
    <style:style style:name="P181" style:family="paragraph" style:parent-style-name="Table_20_Contents">
      <style:paragraph-properties fo:text-align="center" style:justify-single-word="false"/>
      <style:text-properties fo:color="#000000" style:font-name="Times New Roman" fo:font-size="9pt" style:font-size-asian="9.44999980926514pt" style:font-size-complex="10.8000001907349pt"/>
    </style:style>
    <style:style style:name="P182" style:family="paragraph" style:parent-style-name="Table_20_Contents">
      <style:paragraph-properties fo:text-align="start" style:justify-single-word="false"/>
      <style:text-properties fo:color="#000000" style:font-name="Times New Roman" fo:font-size="10pt" style:font-size-asian="10.5pt" style:font-size-complex="12pt"/>
    </style:style>
    <style:style style:name="P183" style:family="paragraph" style:parent-style-name="Table_20_Contents">
      <style:paragraph-properties fo:text-align="center" style:justify-single-word="false" style:snap-to-layout-grid="false"/>
      <style:text-properties fo:color="#000000" style:font-name="Arial1" fo:font-size="10pt" style:font-size-asian="10pt" style:font-size-complex="10pt"/>
    </style:style>
    <style:style style:name="P184" style:family="paragraph" style:parent-style-name="Table_20_Contents">
      <style:paragraph-properties fo:text-align="start" style:justify-single-word="false" style:snap-to-layout-grid="false"/>
      <style:text-properties fo:color="#000000" style:font-name="Arial1" fo:font-size="10pt" fo:font-weight="normal" fo:background-color="transparent" style:font-size-asian="10pt" style:font-weight-asian="normal" style:font-name-complex="Arial1" style:font-size-complex="10pt" style:font-weight-complex="normal"/>
    </style:style>
    <style:style style:name="P185" style:family="paragraph" style:parent-style-name="Table_20_Contents">
      <style:paragraph-properties fo:text-align="justify" style:justify-single-word="false" style:snap-to-layout-grid="false"/>
      <style:text-properties fo:color="#000000" style:font-name="Arial1" fo:font-size="13pt" fo:font-weight="normal" style:font-size-asian="13pt" style:font-weight-asian="normal" style:font-name-complex="Arial1" style:font-size-complex="13pt" style:font-weight-complex="normal"/>
    </style:style>
    <style:style style:name="P186" style:family="paragraph" style:parent-style-name="Table_20_Contents">
      <style:paragraph-properties fo:text-align="start" style:justify-single-word="false" style:snap-to-layout-grid="false"/>
      <style:text-properties fo:color="#000000" style:font-name="Arial1" fo:font-size="13pt" fo:font-weight="normal" fo:background-color="transparent" style:font-size-asian="13pt" style:font-weight-asian="normal" style:font-name-complex="Arial1" style:font-size-complex="13pt" style:font-weight-complex="normal"/>
    </style:style>
    <style:style style:name="P187" style:family="paragraph" style:parent-style-name="Table_20_Contents">
      <style:paragraph-properties fo:text-align="justify" style:justify-single-word="false" style:snap-to-layout-grid="false"/>
      <style:text-properties fo:color="#000000" style:font-name="Arial1" fo:font-size="13pt" fo:font-weight="normal" fo:background-color="transparent" style:font-size-asian="13pt" style:font-weight-asian="normal" style:font-name-complex="Arial1" style:font-size-complex="13pt" style:font-weight-complex="normal"/>
    </style:style>
    <style:style style:name="P188" style:family="paragraph" style:parent-style-name="Table_20_Contents">
      <style:paragraph-properties fo:text-align="center" style:justify-single-word="false" style:snap-to-layout-grid="false"/>
      <style:text-properties fo:color="#000000" fo:font-size="10pt" style:font-name-asian="Arial1" style:font-size-asian="10pt" style:font-name-complex="Arial1" style:font-size-complex="10pt"/>
    </style:style>
    <style:style style:name="P189" style:family="paragraph" style:parent-style-name="Table_20_Contents">
      <style:paragraph-properties fo:text-align="center" style:justify-single-word="false"/>
      <style:text-properties fo:color="#000000" fo:font-size="10pt" style:font-size-asian="10pt" style:font-size-complex="10pt"/>
    </style:style>
    <style:style style:name="P190" style:family="paragraph" style:parent-style-name="Table_20_Contents">
      <style:paragraph-properties fo:text-align="center" style:justify-single-word="false" style:snap-to-layout-grid="false"/>
      <style:text-properties fo:color="#000000" fo:font-size="10pt" style:font-size-asian="10pt" style:font-size-complex="10pt"/>
    </style:style>
    <style:style style:name="P191" style:family="paragraph" style:parent-style-name="Table_20_Contents">
      <style:paragraph-properties fo:text-align="center" style:justify-single-word="false"/>
      <style:text-properties fo:color="#000000" fo:font-size="10pt" style:font-size-asian="10pt" style:font-name-complex="Arial1" style:font-size-complex="10pt"/>
    </style:style>
    <style:style style:name="P192" style:family="paragraph" style:parent-style-name="Table_20_Contents">
      <style:paragraph-properties fo:text-align="center" style:justify-single-word="false" style:snap-to-layout-grid="false"/>
      <style:text-properties fo:color="#000000" fo:font-size="10pt" style:font-size-asian="10pt" style:font-name-complex="Arial1" style:font-size-complex="10pt"/>
    </style:style>
    <style:style style:name="P193" style:family="paragraph" style:parent-style-name="Table_20_Contents">
      <style:paragraph-properties fo:text-align="center" style:justify-single-word="false" style:snap-to-layout-grid="false"/>
      <style:text-properties fo:color="#000000" fo:font-size="10pt" fo:font-weight="normal" style:font-size-asian="10pt" style:font-weight-asian="normal" style:font-size-complex="10pt" style:font-weight-complex="normal"/>
    </style:style>
    <style:style style:name="P194" style:family="paragraph" style:parent-style-name="Table_20_Contents">
      <style:paragraph-properties fo:text-align="center" style:justify-single-word="false" style:snap-to-layout-grid="false"/>
      <style:text-properties fo:color="#000000" fo:font-size="10pt" fo:font-weight="normal" fo:background-color="transparent" style:font-size-asian="10pt" style:font-weight-asian="normal" style:font-size-complex="10pt" style:font-weight-complex="normal"/>
    </style:style>
    <style:style style:name="P195" style:family="paragraph" style:parent-style-name="Table_20_Contents">
      <style:paragraph-properties fo:text-align="center" style:justify-single-word="false" style:snap-to-layout-grid="false"/>
      <style:text-properties fo:color="#000000" fo:font-size="10pt" fo:background-color="transparent" style:font-size-asian="10pt" style:font-size-complex="10pt"/>
    </style:style>
    <style:style style:name="P196" style:family="paragraph" style:parent-style-name="Table_20_Contents">
      <style:paragraph-properties fo:text-align="center" style:justify-single-word="false"/>
      <style:text-properties fo:color="#000000" fo:font-size="10pt" fo:background-color="transparent" style:font-size-asian="10pt" style:font-name-complex="Arial1" style:font-size-complex="10pt"/>
    </style:style>
    <style:style style:name="P197" style:family="paragraph" style:parent-style-name="Table_20_Contents">
      <style:paragraph-properties fo:text-align="center" style:justify-single-word="false" style:snap-to-layout-grid="false"/>
      <style:text-properties fo:color="#000000" fo:font-size="10pt" fo:background-color="transparent" style:font-size-asian="10pt" style:font-name-complex="Arial1" style:font-size-complex="10pt"/>
    </style:style>
    <style:style style:name="P198" style:family="paragraph" style:parent-style-name="Table_20_Contents">
      <style:paragraph-properties fo:text-align="start" style:justify-single-word="false" style:snap-to-layout-grid="false"/>
      <style:text-properties fo:color="#000000" fo:font-size="10pt" fo:background-color="transparent" style:font-size-asian="10pt" style:font-name-complex="Arial1" style:font-size-complex="10pt"/>
    </style:style>
    <style:style style:name="P199" style:family="paragraph" style:parent-style-name="Table_20_Contents">
      <style:paragraph-properties style:snap-to-layout-grid="false"/>
      <style:text-properties fo:color="#000000" fo:font-size="10pt" fo:background-color="transparent" style:font-size-asian="10pt" style:font-name-complex="Arial1" style:font-size-complex="10pt"/>
    </style:style>
    <style:style style:name="P200" style:family="paragraph" style:parent-style-name="Table_20_Contents">
      <style:paragraph-properties fo:text-align="center" style:justify-single-word="false" style:snap-to-layout-grid="false"/>
      <style:text-properties fo:color="#000000" fo:font-size="10pt" fo:font-weight="bold" fo:background-color="transparent" style:font-size-asian="10pt" style:font-weight-asian="bold" style:font-name-complex="Arial1" style:font-size-complex="10pt" style:font-weight-complex="bold"/>
    </style:style>
    <style:style style:name="P201" style:family="paragraph" style:parent-style-name="Table_20_Contents">
      <style:paragraph-properties fo:text-align="start" style:justify-single-word="false"/>
      <style:text-properties fo:color="#000000" style:text-outline="false" style:text-line-through-style="none" style:text-line-through-type="none" style:font-name="Arial1" fo:font-size="12pt" fo:font-style="normal" fo:text-shadow="none" style:text-underline-style="none" fo:font-weight="normal" style:font-name-asian="Arial4" style:font-size-asian="12pt" style:font-style-asian="normal" style:font-weight-asian="normal" style:font-name-complex="Arial4" style:font-size-complex="12pt" style:font-style-complex="normal" style:font-weight-complex="normal" style:text-overline-style="none" style:text-overline-color="font-color"/>
    </style:style>
    <style:style style:name="P202"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style:font-name-asian="Arial4" style:font-size-asian="10pt" style:font-style-asian="normal" style:font-weight-asian="normal" style:font-name-complex="Arial4" style:font-size-complex="10pt" style:font-style-complex="normal" style:font-weight-complex="normal" style:text-overline-style="none" style:text-overline-color="font-color"/>
    </style:style>
    <style:style style:name="P203"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rsid="0013426e" officeooo:paragraph-rsid="0013426e" style:font-name-asian="Arial4" style:font-size-asian="10pt" style:font-style-asian="normal" style:font-weight-asian="normal" style:font-name-complex="Arial4" style:font-size-complex="10pt" style:font-style-complex="normal" style:font-weight-complex="normal" style:text-overline-style="none" style:text-overline-color="font-color"/>
    </style:style>
    <style:style style:name="P204"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normal" officeooo:rsid="0013b89a" officeooo:paragraph-rsid="0013b89a" style:font-name-asian="Arial4" style:font-size-asian="10pt" style:font-style-asian="normal" style:font-weight-asian="normal" style:font-name-complex="Arial4" style:font-size-complex="10pt" style:font-style-complex="normal" style:font-weight-complex="normal" style:text-overline-style="none" style:text-overline-color="font-color"/>
    </style:style>
    <style:style style:name="P205" style:family="paragraph" style:parent-style-name="Table_20_Contents">
      <style:paragraph-properties fo:text-align="center" style:justify-single-word="false"/>
      <style:text-properties fo:color="#000000" style:text-outline="false" style:text-line-through-style="none" style:text-line-through-type="none" style:font-name="Arial1" fo:font-size="10pt" fo:font-style="normal" fo:text-shadow="none" style:text-underline-style="none" fo:font-weight="normal"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06" style:family="paragraph" style:parent-style-name="Table_20_Contents">
      <style:paragraph-properties fo:text-align="center" style:justify-single-word="fals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07"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font-style="normal" fo:text-shadow="none" style:text-underline-style="none" fo:font-weight="bold" style:font-name-asian="Arial4" style:font-size-asian="10pt" style:font-style-asian="normal" style:font-weight-asian="bold" style:font-name-complex="Arial4" style:font-size-complex="10pt" style:font-style-complex="normal" style:font-weight-complex="bold" style:text-overline-style="none" style:text-overline-color="font-color"/>
    </style:style>
    <style:style style:name="P208" style:family="paragraph" style:parent-style-name="Table_20_Contents">
      <style:paragraph-properties fo:text-align="center" style:justify-single-word="false"/>
      <style:text-properties fo:color="#000000" style:text-outline="false" style:text-line-through-style="none" style:text-line-through-type="none" style:font-name="Arial1" fo:font-size="10pt" fo:font-style="normal" fo:text-shadow="none" style:text-underline-style="none" fo:font-weight="bold" style:font-name-asian="Arial4" style:font-size-asian="10pt" style:font-style-asian="normal" style:font-weight-asian="bold" style:font-name-complex="Arial4" style:font-size-complex="10pt" style:font-style-complex="normal" style:font-weight-complex="bold" style:text-overline-style="none" style:text-overline-color="font-color"/>
    </style:style>
    <style:style style:name="P209" style:family="paragraph" style:parent-style-name="Table_20_Contents">
      <style:paragraph-properties fo:text-align="start" style:justify-single-word="false"/>
      <style:text-properties fo:color="#000000" style:text-outline="false" style:text-line-through-style="none" style:text-line-through-type="none" style:font-name="Arial1" fo:font-size="10pt" fo:language="ru" fo:country="RU" fo:font-style="normal" fo:text-shadow="none" style:text-underline-style="none" fo:font-weight="normal"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1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name-asian="Arial4" style:font-size-asian="12pt" style:font-style-asian="normal" style:font-weight-asian="normal" style:font-name-complex="Arial4" style:font-size-complex="12pt" style:font-style-complex="normal" style:font-weight-complex="normal" style:text-overline-style="none" style:text-overline-color="font-color"/>
    </style:style>
    <style:style style:name="P21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4" style:font-size-complex="12pt" style:font-style-complex="normal" style:font-weight-complex="normal" style:text-overline-style="none" style:text-overline-color="font-color"/>
    </style:style>
    <style:style style:name="P212" style:family="paragraph" style:parent-style-name="Table_20_Contents">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213" style:family="paragraph" style:parent-style-name="Table_20_Contents">
      <style:paragraph-properties fo:text-align="center" style:justify-single-word="false"/>
      <style:text-properties fo:font-size="10pt" style:font-size-asian="10pt" style:font-name-complex="Arial1" style:font-size-complex="10pt"/>
    </style:style>
    <style:style style:name="P214" style:family="paragraph" style:parent-style-name="Table_20_Contents">
      <style:paragraph-properties fo:text-align="start" style:justify-single-word="false"/>
      <style:text-properties fo:font-size="10pt" style:font-size-asian="10pt" style:font-name-complex="Arial1" style:font-size-complex="10pt"/>
    </style:style>
    <style:style style:name="P215" style:family="paragraph" style:parent-style-name="Table_20_Contents">
      <style:paragraph-properties fo:text-align="center" style:justify-single-word="false"/>
      <style:text-properties fo:font-size="10pt" fo:background-color="transparent" style:font-size-asian="10pt" style:font-name-complex="Arial1" style:font-size-complex="10pt"/>
    </style:style>
    <style:style style:name="P216" style:family="paragraph" style:parent-style-name="Table_20_Contents">
      <style:paragraph-properties fo:text-align="center" style:justify-single-word="false"/>
      <style:text-properties fo:font-size="10pt" officeooo:rsid="000747c9" officeooo:paragraph-rsid="000747c9" fo:background-color="transparent" style:font-size-asian="10pt" style:font-name-complex="Arial1" style:font-size-complex="10pt"/>
    </style:style>
    <style:style style:name="P217" style:family="paragraph" style:parent-style-name="Table_20_Contents">
      <style:paragraph-properties fo:text-align="center" style:justify-single-word="false"/>
      <style:text-properties fo:font-size="10pt" officeooo:rsid="000f1819" officeooo:paragraph-rsid="000f1819" fo:background-color="transparent" style:font-size-asian="10pt" style:font-name-complex="Arial1" style:font-size-complex="10pt"/>
    </style:style>
    <style:style style:name="P218" style:family="paragraph" style:parent-style-name="Table_20_Contents">
      <style:paragraph-properties fo:text-align="center" style:justify-single-word="false"/>
      <style:text-properties fo:font-size="10pt" fo:font-weight="normal" style:font-size-asian="10pt" style:font-weight-asian="normal" style:font-name-complex="Arial1" style:font-size-complex="10pt" style:font-weight-complex="normal"/>
    </style:style>
    <style:style style:name="P219" style:family="paragraph" style:parent-style-name="Table_20_Contents">
      <style:paragraph-properties style:snap-to-layout-grid="false"/>
      <style:text-properties style:use-window-font-color="true" fo:font-size="10pt" fo:background-color="transparent" style:font-size-asian="10pt" style:font-name-complex="Arial1" style:font-size-complex="10pt"/>
    </style:style>
    <style:style style:name="P220" style:family="paragraph" style:parent-style-name="Table_20_Contents">
      <style:paragraph-properties fo:margin-left="0.009cm" fo:margin-right="-0.018cm" fo:text-align="start" style:justify-single-word="false" fo:text-indent="2.408cm" style:auto-text-indent="false"/>
      <style:text-properties fo:color="#000000" style:font-name="Times New Roman" fo:font-size="11pt" style:font-size-asian="11pt" style:font-size-complex="11pt"/>
    </style:style>
    <style:style style:name="P221"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0cm"/>
        </style:tab-stops>
      </style:paragraph-properties>
      <style:text-properties fo:color="#000000" fo:font-size="12pt" fo:font-weight="normal" style:font-size-asian="12pt" style:font-weight-asian="normal" style:font-name-complex="Arial1" style:font-weight-complex="normal"/>
    </style:style>
    <style:style style:name="P222"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cm"/>
        </style:tab-stops>
      </style:paragraph-properties>
      <style:text-properties fo:color="#000000" fo:font-size="12pt" fo:font-weight="normal" style:font-size-asian="12pt" style:font-weight-asian="normal" style:font-name-complex="Arial1" style:font-weight-complex="normal"/>
    </style:style>
    <style:style style:name="P223"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0cm"/>
        </style:tab-stops>
      </style:paragraph-properties>
      <style:text-properties fo:color="#000000" style:font-name="Arial1" fo:font-size="13pt" fo:font-weight="normal" style:font-size-asian="13pt" style:font-weight-asian="normal" style:font-name-complex="Arial1" style:font-size-complex="13pt" style:font-weight-complex="normal"/>
    </style:style>
    <style:style style:name="P224" style:family="paragraph" style:parent-style-name="Standard">
      <style:paragraph-properties fo:margin-left="0cm" fo:margin-right="0cm" fo:margin-top="0cm" fo:margin-bottom="0cm" loext:contextual-spacing="false" fo:text-align="start" style:justify-single-word="false" fo:text-indent="0cm" style:auto-text-indent="false" style:text-autospace="none" style:snap-to-layout-grid="false"/>
      <style:text-properties fo:color="#000000" style:font-name="Arial1" fo:font-size="10pt" fo:background-color="transparent" style:font-name-asian="Arial1" style:font-size-asian="10pt" style:language-asian="ar" style:country-asian="SA" style:font-name-complex="Arial1" style:font-size-complex="10pt"/>
    </style:style>
    <style:style style:name="P22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size="12pt" fo:font-weight="bold" fo:background-color="#ffff00" style:font-size-asian="12pt" style:font-weight-asian="bold" style:font-size-complex="12pt" style:font-weight-complex="bold"/>
    </style:style>
    <style:style style:name="P226"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cm"/>
        </style:tab-stops>
      </style:paragraph-properties>
    </style:style>
    <style:style style:name="P227"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122efb"/>
    </style:style>
    <style:style style:name="P22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1" fo:font-size="13pt" fo:background-color="transparent" style:font-size-asian="13pt" style:font-size-complex="13pt"/>
    </style:style>
    <style:style style:name="P229" style:family="paragraph" style:parent-style-name="ConsPlusNormal">
      <style:paragraph-properties fo:margin-left="0cm" fo:margin-right="0cm" fo:margin-top="0cm" fo:margin-bottom="0cm" loext:contextual-spacing="false" style:line-height-at-least="0.176cm" fo:text-align="justify" style:justify-single-word="false" fo:text-indent="0cm" style:auto-text-indent="false" style:writing-mode="lr-tb"/>
      <style:text-properties style:font-name="Arial1" fo:font-size="13pt" fo:language="ru" fo:country="RU" fo:font-weight="bold" style:font-size-asian="13pt" style:font-weight-asian="bold" style:font-name-complex="Arial4" style:font-size-complex="13pt" style:font-weight-complex="bold"/>
    </style:style>
    <style:style style:name="P230" style:family="paragraph" style:parent-style-name="ConsPlusNormal">
      <style:paragraph-properties fo:margin-left="0cm" fo:margin-right="0cm" fo:margin-top="0cm" fo:margin-bottom="0cm" loext:contextual-spacing="false" style:line-height-at-least="0.176cm" fo:text-align="start" style:justify-single-word="false" fo:hyphenation-ladder-count="no-limit" fo:text-indent="0cm" style:auto-text-indent="false" style:writing-mode="lr-tb"/>
      <style:text-properties fo:color="#000000" style:font-name="Arial2" fo:font-size="10pt" style:font-name-asian="Calibri1" style:font-size-asian="10pt" style:font-name-complex="Arial4" style:font-size-complex="10pt" fo:hyphenate="false" fo:hyphenation-remain-char-count="2" fo:hyphenation-push-char-count="2"/>
    </style:style>
    <style:style style:name="P231" style:family="paragraph" style:parent-style-name="ConsPlusNormal">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Arial2" fo:font-size="10pt" style:font-name-asian="Arial4" style:font-size-asian="10pt" style:font-name-complex="Arial4" style:font-size-complex="10pt"/>
    </style:style>
    <style:style style:name="P232" style:family="paragraph" style:parent-style-name="ConsPlusNormal">
      <style:paragraph-properties fo:margin-left="0cm" fo:margin-right="0cm" fo:margin-top="0cm" fo:margin-bottom="0cm" loext:contextual-spacing="false" fo:line-height="100%" fo:text-align="start" style:justify-single-word="false" fo:text-indent="0cm" style:auto-text-indent="false" style:text-autospace="none" style:snap-to-layout-grid="false" style:writing-mode="lr-tb"/>
      <style:text-properties fo:color="#000000" style:font-name="Arial2" fo:font-size="10pt" style:font-name-asian="Arial4" style:font-size-asian="10pt" style:font-name-complex="Arial4" style:font-size-complex="10pt"/>
    </style:style>
    <style:style style:name="P233" style:family="paragraph" style:parent-style-name="ConsPlusNormal">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2" fo:font-size="10pt" fo:background-color="transparent" style:font-size-asian="10pt" style:font-name-complex="Arial4" style:font-size-complex="10pt"/>
    </style:style>
    <style:style style:name="P234"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style>
    <style:style style:name="P235"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tab-stop style:position="0cm"/>
        </style:tab-stops>
      </style:paragraph-properties>
    </style:style>
    <style:style style:name="P236"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tab-stop style:position="0cm"/>
        </style:tab-stops>
      </style:paragraph-properties>
      <style:text-properties fo:color="#000000" style:font-name="Arial2" fo:font-size="12pt" fo:language="ru" fo:country="RU" style:text-underline-style="none" fo:font-weight="bold" style:font-size-asian="12pt" style:font-weight-asian="bold" style:font-name-complex="Arial4" style:font-size-complex="12pt" style:font-weight-complex="bold"/>
    </style:style>
    <style:style style:name="P237"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ab-stops>
          <style:tab-stop style:position="0cm"/>
        </style:tab-stops>
      </style:paragraph-properties>
      <style:text-properties fo:color="#000000" style:font-name="Arial2" fo:font-size="12pt" style:text-underline-style="none" fo:font-weight="normal" style:font-size-asian="12pt" style:font-weight-asian="normal" style:font-name-complex="Arial4" style:font-size-complex="12pt" style:font-weight-complex="normal"/>
    </style:style>
    <style:style style:name="P238" style:family="paragraph" style:parent-style-name="Standard">
      <style:paragraph-properties fo:margin-left="0cm" fo:margin-right="0cm" fo:margin-top="0cm" fo:margin-bottom="0cm" loext:contextual-spacing="false" fo:text-align="center" style:justify-single-word="false" fo:text-indent="0cm" style:auto-text-indent="false" style:punctuation-wrap="simple" style:vertical-align="baseline" style:writing-mode="lr-tb">
        <style:tab-stops>
          <style:tab-stop style:position="0cm"/>
        </style:tab-stops>
      </style:paragraph-properties>
      <style:text-properties fo:color="#000000" style:font-name="Arial2" fo:font-size="12pt" style:text-underline-style="none" fo:font-weight="bold" style:font-size-asian="12pt" style:font-weight-asian="bold" style:font-name-complex="Arial4" style:font-size-complex="12pt" style:font-weight-complex="bold"/>
    </style:style>
    <style:style style:name="P239"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0cm"/>
        </style:tab-stops>
      </style:paragraph-properties>
      <style:text-properties fo:color="#000000" style:font-name="Arial2" fo:font-size="12pt" style:font-size-asian="12pt"/>
    </style:style>
    <style:style style:name="P240" style:family="paragraph" style:parent-style-name="Standard">
      <style:paragraph-properties fo:margin-left="0cm" fo:margin-right="0cm" fo:margin-top="0cm" fo:margin-bottom="0cm" loext:contextual-spacing="false" fo:text-align="start" style:justify-single-word="false" fo:text-indent="0cm" style:auto-text-indent="false" style:writing-mode="lr-tb">
        <style:tab-stops>
          <style:tab-stop style:position="0cm"/>
        </style:tab-stops>
      </style:paragraph-properties>
      <style:text-properties fo:color="#000000" style:font-name="Arial2" fo:font-size="12pt" fo:font-weight="normal" style:font-size-asian="12pt" style:font-weight-asian="normal" style:font-name-complex="Arial4" style:font-weight-complex="normal"/>
    </style:style>
    <style:style style:name="P241"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fo:color="#000000" style:font-name="Arial2" fo:font-size="13pt" fo:language="ru" fo:country="RU" fo:font-weight="bold" style:font-name-asian="Arial4" style:font-size-asian="13pt" style:font-weight-asian="bold" style:font-name-complex="Arial4" style:font-size-complex="13pt" style:font-weight-complex="bold"/>
    </style:style>
    <style:style style:name="P24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tab-stop style:position="0cm"/>
        </style:tab-stops>
      </style:paragraph-properties>
      <style:text-properties fo:color="#000000" style:font-name="Arial2" fo:font-size="13pt" style:font-size-asian="13pt" style:font-size-complex="13pt"/>
    </style:style>
    <style:style style:name="P243" style:family="paragraph" style:parent-style-name="Standard">
      <style:paragraph-properties fo:margin-left="0cm" fo:margin-right="0cm" fo:margin-top="0cm" fo:margin-bottom="0cm" loext:contextual-spacing="false" style:line-height-at-least="0.176cm" fo:text-align="center" style:justify-single-word="false" fo:orphans="0" fo:widows="0" fo:text-indent="0cm" style:auto-text-indent="false" style:writing-mode="lr-tb"/>
      <style:text-properties fo:color="#000000" style:font-name="Arial2" fo:font-size="10pt" fo:language="ru" fo:country="RU" fo:font-weight="bold" style:font-size-asian="10pt" style:font-weight-asian="bold" style:font-name-complex="Arial4" style:font-size-complex="10pt" style:font-weight-complex="bold"/>
    </style:style>
    <style:style style:name="P244" style:family="paragraph" style:parent-style-name="Standard">
      <style:paragraph-properties fo:margin-left="0cm" fo:margin-right="0cm" fo:margin-top="0cm" fo:margin-bottom="0cm" loext:contextual-spacing="false" style:line-height-at-least="0.176cm" fo:text-align="start" style:justify-single-word="false" fo:text-indent="0cm" style:auto-text-indent="false" style:writing-mode="lr-tb"/>
      <style:text-properties fo:color="#000000" style:font-name="Arial2" fo:font-size="10pt" fo:language="ru" fo:country="RU" fo:font-style="normal" fo:font-weight="normal" style:font-name-asian="Calibri1" style:font-size-asian="10pt" style:font-style-asian="normal" style:font-weight-asian="normal" style:font-name-complex="Arial4" style:font-size-complex="10pt" style:font-style-complex="normal" style:font-weight-complex="normal"/>
    </style:style>
    <style:style style:name="P245" style:family="paragraph" style:parent-style-name="Standard">
      <style:paragraph-properties fo:margin-left="0cm" fo:margin-right="0cm" fo:margin-top="0cm" fo:margin-bottom="0cm" loext:contextual-spacing="false" style:line-height-at-least="0.176cm" fo:text-align="start" style:justify-single-word="false" fo:orphans="0" fo:widows="0" fo:text-indent="0cm" style:auto-text-indent="false" style:writing-mode="lr-tb"/>
      <style:text-properties fo:color="#000000" style:font-name="Arial2" fo:font-size="10pt" fo:language="ru" fo:country="RU" fo:font-style="normal" fo:font-weight="normal" style:font-name-asian="Calibri1" style:font-size-asian="10pt" style:font-style-asian="normal" style:font-weight-asian="normal" style:font-name-complex="Arial4" style:font-size-complex="10pt" style:font-style-complex="normal" style:font-weight-complex="normal"/>
    </style:style>
    <style:style style:name="P246" style:family="paragraph" style:parent-style-name="Standard">
      <style:paragraph-properties fo:margin-left="0cm" fo:margin-right="0cm" fo:margin-top="0cm" fo:margin-bottom="0cm" loext:contextual-spacing="false" style:line-height-at-least="0.176cm" fo:text-align="start" style:justify-single-word="false" fo:text-indent="0cm" style:auto-text-indent="false" style:writing-mode="lr-tb"/>
      <style:text-properties fo:color="#000000" style:font-name="Arial2" fo:font-size="10pt" fo:language="ru" fo:country="RU" fo:font-style="normal" fo:font-weight="normal" style:font-name-asian="Calibri1" style:font-size-asian="10pt" style:language-asian="ar" style:country-asian="SA" style:font-style-asian="normal" style:font-weight-asian="normal" style:font-name-complex="Arial4" style:font-size-complex="10pt" style:font-style-complex="normal" style:font-weight-complex="normal"/>
    </style:style>
    <style:style style:name="P247" style:family="paragraph" style:parent-style-name="Standard">
      <style:paragraph-properties fo:margin-left="0cm" fo:margin-right="0cm" fo:margin-top="0cm" fo:margin-bottom="0cm" loext:contextual-spacing="false" style:line-height-at-least="0.176cm" fo:text-align="start" style:justify-single-word="false" fo:orphans="0" fo:widows="0" fo:hyphenation-ladder-count="no-limit" fo:text-indent="0cm" style:auto-text-indent="false" style:writing-mode="lr-tb">
        <style:tab-stops>
          <style:tab-stop style:position="0.026cm"/>
          <style:tab-stop style:position="2.699cm"/>
        </style:tab-stops>
      </style:paragraph-properties>
      <style:text-properties fo:color="#000000" style:font-name="Arial2" fo:font-size="10pt" style:font-name-asian="Calibri1" style:font-size-asian="10pt" style:font-name-complex="Arial4" style:font-size-complex="10pt" fo:hyphenate="false" fo:hyphenation-remain-char-count="2" fo:hyphenation-push-char-count="2"/>
    </style:style>
    <style:style style:name="P24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writing-mode="lr-tb"/>
      <style:text-properties fo:color="#000000" style:font-name="Arial1" fo:font-size="13pt" fo:language="ru" fo:country="RU" fo:font-weight="bold" style:font-name-asian="Arial4" style:font-size-asian="13pt" style:font-weight-asian="bold" style:font-name-complex="Arial4" style:font-size-complex="13pt" style:font-weight-complex="bold"/>
    </style:style>
    <style:style style:name="P24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autospace="none" style:snap-to-layout-grid="false" style:writing-mode="lr-tb"/>
      <style:text-properties fo:color="#000000" fo:font-size="10pt" fo:background-color="transparent" style:font-size-asian="10pt" style:font-name-complex="Arial1" style:font-size-complex="10pt"/>
    </style:style>
    <style:style style:name="P25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writing-mode="lr-tb"/>
      <style:text-properties style:font-name="Arial1" fo:font-size="13pt" style:font-size-asian="13pt" style:font-size-complex="13pt"/>
    </style:style>
    <style:style style:name="P251" style:family="paragraph" style:parent-style-name="Standard">
      <style:paragraph-properties fo:margin-left="0cm" fo:margin-right="0cm" fo:margin-top="0cm" fo:margin-bottom="0cm" loext:contextual-spacing="false" style:line-height-at-least="0.176cm" fo:text-align="start" style:justify-single-word="false" fo:hyphenation-ladder-count="no-limit" fo:text-indent="0cm" style:auto-text-indent="false" style:writing-mode="lr-tb"/>
      <style:text-properties fo:color="#00000a" style:font-name="Arial2" fo:font-size="10pt" fo:background-color="transparent" style:font-name-asian="Arial4" style:font-size-asian="10pt" style:language-asian="ar" style:country-asian="SA" style:font-name-complex="Arial4" style:font-size-complex="10pt" fo:hyphenate="false" fo:hyphenation-remain-char-count="2" fo:hyphenation-push-char-count="2"/>
    </style:style>
    <style:style style:name="P252" style:family="paragraph" style:parent-style-name="Standard">
      <style:paragraph-properties fo:margin-left="0cm" fo:margin-right="0cm" fo:margin-top="0cm" fo:margin-bottom="0cm" loext:contextual-spacing="false" style:line-height-at-least="0.176cm" fo:text-align="start" style:justify-single-word="false" fo:orphans="0" fo:widows="0" fo:hyphenation-ladder-count="no-limit" fo:text-indent="0cm" style:auto-text-indent="false" style:writing-mode="lr-tb">
        <style:tab-stops>
          <style:tab-stop style:position="0cm"/>
          <style:tab-stop style:position="2.699cm"/>
        </style:tab-stops>
      </style:paragraph-properties>
      <style:text-properties fo:color="#00000a" style:font-name="Arial2" fo:font-size="10pt" fo:language="ru" fo:country="RU" fo:font-style="normal" fo:font-weight="normal" style:font-name-asian="Calibri1" style:font-size-asian="10pt" style:font-style-asian="normal" style:font-weight-asian="normal" style:font-name-complex="Arial4" style:font-size-complex="10pt" style:font-style-complex="normal" style:font-weight-complex="normal" fo:hyphenate="false" fo:hyphenation-remain-char-count="2" fo:hyphenation-push-char-count="2"/>
    </style:style>
    <style:style style:name="P253" style:family="paragraph" style:parent-style-name="Standard">
      <style:paragraph-properties fo:margin-left="0cm" fo:margin-right="0cm" fo:margin-top="0cm" fo:margin-bottom="0cm" loext:contextual-spacing="false" style:line-height-at-least="0.176cm" fo:text-align="start" style:justify-single-word="false" fo:hyphenation-ladder-count="no-limit" fo:text-indent="0cm" style:auto-text-indent="false" style:writing-mode="lr-tb"/>
      <style:text-properties fo:color="#00000a" style:font-name="Arial2" fo:font-size="10pt" style:font-name-asian="Arial4" style:font-size-asian="10pt" style:language-asian="ar" style:country-asian="SA" style:font-name-complex="Arial4" style:font-size-complex="10pt" fo:hyphenate="false" fo:hyphenation-remain-char-count="2" fo:hyphenation-push-char-count="2"/>
    </style:style>
    <style:style style:name="P254" style:family="paragraph" style:parent-style-name="Standard">
      <style:paragraph-properties fo:margin-left="0cm" fo:margin-right="0cm" fo:margin-top="0cm" fo:margin-bottom="0cm" loext:contextual-spacing="false" style:line-height-at-least="0.176cm" fo:text-align="start" style:justify-single-word="false" fo:orphans="0" fo:widows="0" fo:text-indent="0cm" style:auto-text-indent="false" style:writing-mode="lr-tb"/>
    </style:style>
    <style:style style:name="P255"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Arial2" fo:font-size="10pt" fo:language="ru" fo:country="RU" fo:font-weight="bold" style:font-size-asian="10pt" style:font-weight-asian="bold" style:font-name-complex="Arial4" style:font-size-complex="10pt" style:font-weight-complex="bold"/>
    </style:style>
    <style:style style:name="P25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style>
    <style:style style:name="P257"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writing-mode="lr-tb"/>
    </style:style>
    <style:style style:name="P25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snap-to-layout-grid="false" style:writing-mode="lr-tb"/>
    </style:style>
    <style:style style:name="P25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style:font-name="Arial2" fo:font-size="10pt" style:font-size-asian="10pt"/>
    </style:style>
    <style:style style:name="P260"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writing-mode="lr-tb"/>
      <style:text-properties style:font-name="Arial2" fo:font-size="10pt" style:font-size-asian="10pt"/>
    </style:style>
    <style:style style:name="P26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style:font-name="Arial2" fo:font-size="10pt" style:font-size-asian="10pt" style:font-size-complex="10pt"/>
    </style:style>
    <style:style style:name="P26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writing-mode="lr-tb"/>
      <style:text-properties style:font-name="Arial2" fo:font-size="10pt" style:font-size-asian="10pt" style:font-size-complex="10pt"/>
    </style:style>
    <style:style style:name="P26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style:font-name="Arial2" fo:font-size="10pt" fo:background-color="transparent" style:font-size-asian="10pt"/>
    </style:style>
    <style:style style:name="P264"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writing-mode="lr-tb"/>
      <style:text-properties style:font-name="Arial2" fo:font-size="10pt" fo:background-color="transparent" style:font-size-asian="10pt"/>
    </style:style>
    <style:style style:name="P26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style:font-name="Arial2" fo:font-size="10pt" officeooo:rsid="000ee04c" officeooo:paragraph-rsid="000ee04c" fo:background-color="transparent" style:font-size-asian="10pt"/>
    </style:style>
    <style:style style:name="P26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writing-mode="lr-tb"/>
      <style:text-properties style:font-name="Arial2"/>
    </style:style>
    <style:style style:name="P26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font-name="Arial2"/>
    </style:style>
    <style:style style:name="P26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Arial2"/>
    </style:style>
    <style:style style:name="P26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font-name="Arial2" fo:font-size="10pt" style:font-size-asian="10pt"/>
    </style:style>
    <style:style style:name="P270"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Arial2" fo:font-size="10pt" style:font-size-asian="10pt"/>
    </style:style>
    <style:style style:name="P271"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Arial2" fo:font-size="10pt" style:font-size-asian="10pt" style:font-size-complex="10pt"/>
    </style:style>
    <style:style style:name="P27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font-name="Arial2" fo:font-size="10pt" style:font-size-asian="10pt" style:font-size-complex="10pt"/>
    </style:style>
    <style:style style:name="P27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font-name="Arial2" fo:font-size="10pt" fo:font-weight="bold" style:font-size-asian="10pt" style:font-weight-asian="bold"/>
    </style:style>
    <style:style style:name="P27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font-name="Arial2" fo:font-size="10pt" fo:font-weight="bold" style:font-size-asian="10pt" style:font-weight-asian="bold" style:font-size-complex="10pt"/>
    </style:style>
    <style:style style:name="P27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autospace="none" style:snap-to-layout-grid="false" style:writing-mode="lr-tb"/>
      <style:text-properties fo:color="#000000" style:font-name="Arial2" fo:font-size="10pt" fo:font-weight="bold" fo:background-color="transparent" style:font-size-asian="10pt" style:font-weight-asian="bold" style:font-name-complex="Arial1" style:font-size-complex="10pt"/>
    </style:style>
    <style:style style:name="P27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font-name="Arial2" fo:font-size="10pt" fo:language="ru" fo:country="RU" style:letter-kerning="true" style:font-name-asian="NSimSun" style:font-size-asian="10pt" style:language-asian="zh" style:country-asian="CN" style:font-name-complex="Arial4" style:font-size-complex="12pt" style:language-complex="hi" style:country-complex="IN"/>
    </style:style>
    <style:style style:name="P27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font-name="Arial2" fo:font-size="10pt" fo:language="ru" fo:country="RU" style:letter-kerning="true" style:font-name-asian="NSimSun" style:font-size-asian="10pt" style:language-asian="zh" style:country-asian="CN" style:font-name-complex="Arial4" style:font-size-complex="10pt" style:language-complex="hi" style:country-complex="IN"/>
    </style:style>
    <style:style style:name="P27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font-name="Arial2" fo:font-size="10pt" fo:language="ru" fo:country="RU" style:letter-kerning="true" fo:background-color="transparent" style:font-name-asian="NSimSun" style:font-size-asian="10pt" style:language-asian="zh" style:country-asian="CN" style:font-name-complex="Arial4" style:font-size-complex="12pt" style:language-complex="hi" style:country-complex="IN"/>
    </style:style>
    <style:style style:name="P279"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Arial2" fo:font-size="10pt" fo:background-color="transparent" style:font-size-asian="10pt" style:font-size-complex="10pt"/>
    </style:style>
    <style:style style:name="P280"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snap-to-layout-grid="false" style:writing-mode="lr-tb"/>
      <style:text-properties fo:color="#000000" style:font-name="Arial2" fo:font-size="10pt" fo:background-color="transparent" style:font-size-asian="10pt" style:font-size-complex="10pt"/>
    </style:style>
    <style:style style:name="P28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fo:color="#000000" style:font-name="Arial2" fo:font-size="10pt" fo:background-color="transparent" style:font-size-asian="10pt" style:font-size-complex="10pt"/>
    </style:style>
    <style:style style:name="P282"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autospace="none" style:snap-to-layout-grid="false" style:writing-mode="lr-tb"/>
      <style:text-properties fo:color="#000000" style:font-name="Arial2" fo:font-size="10pt" fo:background-color="transparent" style:font-size-asian="10pt" style:font-name-complex="Arial1" style:font-size-complex="10pt"/>
    </style:style>
    <style:style style:name="P28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font-name="Arial2" fo:font-size="10pt" fo:background-color="transparent" style:font-size-asian="10pt"/>
    </style:style>
    <style:style style:name="P284"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font-name="Arial2" fo:font-size="10pt" fo:background-color="transparent" style:font-size-asian="10pt"/>
    </style:style>
    <style:style style:name="P285"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Arial2" fo:font-size="13pt" style:font-name-asian="Calibri1" style:font-size-asian="13pt" style:font-name-complex="Arial4" style:font-size-complex="13pt"/>
    </style:style>
    <style:style style:name="P28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style>
    <style:style style:name="P28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autospace="none" style:snap-to-layout-grid="false" style:writing-mode="lr-tb"/>
      <style:text-properties fo:color="#000000" fo:font-size="10pt" fo:background-color="transparent" style:font-size-asian="10pt" style:font-name-complex="Arial1" style:font-size-complex="10pt"/>
    </style:style>
    <style:style style:name="P288"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snap-to-layout-grid="false" style:writing-mode="lr-tb"/>
      <style:text-properties fo:color="#000000" fo:font-size="10pt" fo:background-color="transparent" style:font-size-asian="10pt" style:font-size-complex="10pt"/>
    </style:style>
    <style:style style:name="P28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font-name="Arial1" fo:font-size="10pt" fo:language="ru" fo:country="RU" style:letter-kerning="true" style:font-name-asian="NSimSun" style:font-size-asian="10pt" style:language-asian="zh" style:country-asian="CN" style:font-name-complex="Arial4" style:font-size-complex="10pt" style:language-complex="hi" style:country-complex="IN"/>
    </style:style>
    <style:style style:name="P29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font-name="Arial1" fo:font-size="10pt" style:font-size-asian="10pt" style:font-size-complex="10pt"/>
    </style:style>
    <style:style style:name="P29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font-name="Arial3" fo:font-size="10pt" style:font-size-asian="10pt"/>
    </style:style>
    <style:style style:name="P292" style:family="paragraph" style:parent-style-name="Table_20_Contents">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fo:color="#000000" style:text-outline="false" style:text-line-through-style="none" style:text-line-through-type="none" style:font-name="Arial1" fo:font-size="10pt" fo:language="ru" fo:country="RU" fo:font-style="normal" fo:text-shadow="none" style:text-underline-style="none" fo:font-weight="normal" officeooo:rsid="00027fc5" officeooo:paragraph-rsid="000bedcd"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93"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writing-mode="lr-tb"/>
      <style:text-properties fo:color="#000000" style:text-outline="false" style:text-line-through-style="none" style:text-line-through-type="none" style:font-name="Arial1" fo:font-size="12pt" fo:language="ru" fo:country="RU" fo:font-style="normal" fo:text-shadow="none" style:text-underline-style="none" fo:font-weight="normal" officeooo:rsid="000ab458" officeooo:paragraph-rsid="000ed19e"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9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fo:color="#00000a" style:font-name="Arial2" fo:font-size="10pt" fo:language="ru" fo:country="RU" style:letter-kerning="true" style:font-name-asian="NSimSun" style:font-size-asian="10pt" style:language-asian="zh" style:country-asian="CN" style:font-name-complex="Arial4" style:font-size-complex="12pt" style:language-complex="hi" style:country-complex="IN"/>
    </style:style>
    <style:style style:name="P29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fo:color="#00000a" style:font-name="Arial2" fo:font-size="10pt" fo:language="ru" fo:country="RU" style:letter-kerning="true" style:font-name-asian="NSimSun" style:font-size-asian="10pt" style:language-asian="zh" style:country-asian="CN" style:font-name-complex="Arial4" style:font-size-complex="10pt" style:language-complex="hi" style:country-complex="IN"/>
    </style:style>
    <style:style style:name="P29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style:font-name="Arial1" fo:font-size="10pt" style:font-size-asian="10pt" style:font-size-complex="10pt"/>
    </style:style>
    <style:style style:name="P29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writing-mode="lr-tb"/>
      <style:text-properties fo:background-color="transparent"/>
    </style:style>
    <style:style style:name="P298"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lr-tb"/>
      <style:text-properties fo:background-color="transparent"/>
    </style:style>
    <style:style style:name="P299"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writing-mode="lr-tb"/>
      <style:text-properties fo:background-color="transparent"/>
    </style:style>
    <style:style style:name="P300"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lr-tb"/>
      <style:text-properties fo:font-size="13pt" style:font-size-asian="13pt" style:font-size-complex="13pt"/>
    </style:style>
    <style:style style:name="P301" style:family="paragraph" style:parent-style-name="Text_20_body">
      <style:paragraph-properties fo:margin-left="0cm" fo:margin-right="0cm" fo:margin-top="0cm" fo:margin-bottom="0cm" loext:contextual-spacing="false" style:line-height-at-least="0.176cm" fo:text-align="center" style:justify-single-word="false" fo:text-indent="0cm" style:auto-text-indent="false" style:writing-mode="lr-tb"/>
    </style:style>
    <style:style style:name="P302" style:family="paragraph" style:parent-style-name="Text_20_body">
      <loext:graphic-properties draw:fill="solid" draw:fill-color="#ffffff" draw:opacity="100%"/>
      <style:paragraph-properties fo:margin-left="0cm" fo:margin-right="0cm" fo:margin-top="0cm" fo:margin-bottom="0cm" loext:contextual-spacing="false" style:line-height-at-least="0.176cm" fo:text-align="start" style:justify-single-word="false" fo:hyphenation-ladder-count="no-limit" fo:text-indent="0cm" style:auto-text-indent="false" fo:background-color="#ffffff" style:writing-mode="lr-tb">
        <style:tab-stops>
          <style:tab-stop style:position="0.31cm"/>
        </style:tab-stops>
      </style:paragraph-properties>
      <style:text-properties fo:hyphenate="false" fo:hyphenation-remain-char-count="2" fo:hyphenation-push-char-count="2"/>
    </style:style>
    <style:style style:name="P303" style:family="paragraph" style:parent-style-name="Text_20_body">
      <style:paragraph-properties fo:margin-left="0cm" fo:margin-right="0cm" fo:margin-top="0cm" fo:margin-bottom="0cm" loext:contextual-spacing="false" style:line-height-at-least="0.176cm" fo:text-align="justify" style:justify-single-word="false" fo:text-indent="0cm" style:auto-text-indent="false" style:punctuation-wrap="simple" style:vertical-align="baseline" style:writing-mode="lr-tb"/>
      <style:text-properties fo:color="#000000" style:font-name="Arial2" fo:font-size="12pt" style:font-name-asian="Arial4" style:font-size-asian="12pt" style:font-name-complex="Arial4" style:font-size-complex="12pt"/>
    </style:style>
    <style:style style:name="P3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ext-properties fo:color="#000000" style:font-name="Arial2" fo:font-size="10pt" fo:language="ru" fo:country="RU" fo:font-weight="bold" style:font-size-asian="10pt" style:font-weight-asian="bold" style:font-name-complex="Arial4" style:font-size-complex="10pt" style:font-weight-complex="bold"/>
    </style:style>
    <style:style style:name="P305" style:family="paragraph" style:parent-style-name="Text_20_body">
      <style:paragraph-properties fo:margin-left="0cm" fo:margin-right="0cm" fo:margin-top="0cm" fo:margin-bottom="0cm" loext:contextual-spacing="false" style:line-height-at-least="0.176cm" fo:text-align="center" style:justify-single-word="false" fo:text-indent="0cm" style:auto-text-indent="false" style:writing-mode="lr-tb"/>
      <style:text-properties style:font-name="Arial2" fo:font-size="13pt" fo:language="ru" fo:country="RU" fo:font-weight="normal" style:font-size-asian="13pt" style:font-weight-asian="normal" style:font-name-complex="Arial4" style:font-size-complex="13pt" style:font-weight-complex="normal"/>
    </style:style>
    <style:style style:name="P306" style:family="paragraph" style:parent-style-name="Text_20_body">
      <style:paragraph-properties fo:margin-left="0cm" fo:margin-right="0cm" fo:margin-top="0cm" fo:margin-bottom="0cm" loext:contextual-spacing="false" style:line-height-at-least="0.176cm" fo:text-align="justify" style:justify-single-word="false" fo:text-indent="0cm" style:auto-text-indent="false" style:writing-mode="lr-tb"/>
      <style:text-properties style:font-name="Arial2" fo:font-size="12pt" fo:font-weight="bold" style:font-size-asian="12pt" style:font-weight-asian="bold" style:font-size-complex="12pt" style:font-weight-complex="bold"/>
    </style:style>
    <style:style style:name="P307" style:family="paragraph" style:parent-style-name="Text_20_body">
      <style:paragraph-properties fo:margin-left="0cm" fo:margin-right="0cm" fo:margin-top="0cm" fo:margin-bottom="0cm" loext:contextual-spacing="false" style:line-height-at-least="0.176cm" fo:text-align="start" style:justify-single-word="false" fo:hyphenation-ladder-count="no-limit" fo:text-indent="0cm" style:auto-text-indent="false" style:writing-mode="lr-tb"/>
      <style:text-properties fo:color="#00000a" style:font-name="Arial2" fo:font-size="10pt" style:font-size-asian="10pt" style:font-size-complex="10pt" fo:hyphenate="false" fo:hyphenation-remain-char-count="2" fo:hyphenation-push-char-count="2"/>
    </style:style>
    <style:style style:name="P308" style:family="paragraph" style:parent-style-name="Text_20_body">
      <style:paragraph-properties fo:margin-left="0cm" fo:margin-right="0cm" fo:margin-top="0cm" fo:margin-bottom="0cm" loext:contextual-spacing="false" fo:text-align="justify" style:justify-single-word="false" fo:text-indent="0cm" style:auto-text-indent="false" style:snap-to-layout-grid="false"/>
      <style:text-properties fo:color="#000000" fo:font-size="13pt" style:font-size-asian="13pt" style:font-size-complex="13pt"/>
    </style:style>
    <style:style style:name="P309"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font-name="Arial1" fo:font-size="13pt" fo:background-color="transparent" style:font-size-asian="13pt" style:font-size-complex="13pt"/>
    </style:style>
    <style:style style:name="P310" style:family="paragraph" style:parent-style-name="Text_20_body">
      <style:paragraph-properties fo:margin-left="0cm" fo:margin-right="0cm" fo:margin-top="0cm" fo:margin-bottom="0cm" loext:contextual-spacing="false" fo:text-align="center" style:justify-single-word="false" fo:text-indent="0cm" style:auto-text-indent="false" style:text-autospace="none"/>
      <style:text-properties fo:color="#000000" style:font-name="Arial1" fo:font-size="13pt" fo:language="ru" fo:country="RU" fo:font-weight="bold" style:font-name-asian="Arial1" style:font-size-asian="13pt" style:font-weight-asian="bold" style:font-name-complex="Arial1" style:font-size-complex="13pt" style:font-weight-complex="bold"/>
    </style:style>
    <style:style style:name="P311" style:family="paragraph" style:parent-style-name="Text_20_body">
      <style:paragraph-properties fo:margin-left="0cm" fo:margin-right="0cm" fo:margin-top="0cm" fo:margin-bottom="0cm" loext:contextual-spacing="false" fo:text-align="center" style:justify-single-word="false" fo:text-indent="0cm" style:auto-text-indent="false" style:text-autospace="none"/>
      <style:text-properties fo:color="#000000" style:font-name="Arial2" fo:font-size="13pt" fo:language="ru" fo:country="RU" fo:font-weight="bold" style:font-name-asian="Arial1" style:font-size-asian="13pt" style:font-weight-asian="bold" style:font-name-complex="Arial4" style:font-size-complex="13pt" style:font-weight-complex="bold"/>
    </style:style>
    <style:style style:name="P312" style:family="paragraph" style:parent-style-name="Text_20_body">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2" fo:font-size="13pt" fo:language="ru" fo:country="RU" fo:font-weight="normal" style:font-name-asian="Arial1" style:font-size-asian="13pt" style:font-weight-asian="normal" style:font-name-complex="Arial4" style:font-size-complex="13pt" style:font-weight-complex="normal"/>
    </style:style>
    <style:style style:name="P31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3pt" fo:background-color="transparent" style:font-size-asian="13pt" style:font-size-complex="13pt"/>
    </style:style>
    <style:style style:name="P31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1" fo:font-size="13pt" style:font-size-asian="13pt" style:font-size-complex="13pt"/>
    </style:style>
    <style:style style:name="P31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1" fo:font-size="13pt" fo:font-weight="bold" style:font-size-asian="13pt" style:font-weight-asian="bold" style:font-size-complex="13pt" style:font-weight-complex="bold"/>
    </style:style>
    <style:style style:name="P31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1" fo:font-size="13pt" fo:background-color="transparent" style:font-size-asian="13pt" style:font-size-complex="13pt"/>
    </style:style>
    <style:style style:name="P317" style:family="paragraph" style:parent-style-name="Text_20_body">
      <style:paragraph-properties fo:margin-left="0cm" fo:margin-right="0cm" fo:margin-top="0cm" fo:margin-bottom="0cm" loext:contextual-spacing="false" fo:text-align="justify" style:justify-single-word="false" fo:text-indent="0cm" style:auto-text-indent="false" style:text-autospace="none"/>
      <style:text-properties fo:background-color="transparent"/>
    </style:style>
    <style:style style:name="P318"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319" style:family="paragraph" style:parent-style-name="Standard">
      <style:paragraph-properties fo:margin-left="0cm" fo:margin-right="0cm" fo:text-align="center" style:justify-single-word="false" fo:text-indent="0cm" style:auto-text-indent="false" style:shadow="none" style:text-autospace="none" style:punctuation-wrap="simple" style:vertical-align="baseline"/>
      <style:text-properties fo:color="#000000" fo:font-size="12pt" style:font-size-asian="12pt" style:font-name-complex="Arial1" style:font-size-complex="12pt"/>
    </style:style>
    <style:style style:name="P320" style:family="paragraph" style:parent-style-name="Standard">
      <style:paragraph-properties fo:margin-left="0cm" fo:margin-right="0cm" fo:text-align="center" style:justify-single-word="false" fo:text-indent="0cm" style:auto-text-indent="false" style:shadow="none" style:text-autospace="none" style:punctuation-wrap="simple" style:vertical-align="baseline"/>
      <style:text-properties fo:color="#000000" fo:font-size="13pt" fo:font-weight="bold" style:font-size-asian="13pt" style:font-weight-asian="bold" style:font-name-complex="Arial1" style:font-size-complex="13pt" style:font-weight-complex="bold"/>
    </style:style>
    <style:style style:name="P321" style:family="paragraph" style:parent-style-name="Standard">
      <style:paragraph-properties fo:margin-left="0cm" fo:margin-right="0cm" fo:text-align="justify" style:justify-single-word="false" fo:text-indent="0cm" style:auto-text-indent="false" style:shadow="none"/>
      <style:text-properties fo:color="#000000" fo:font-size="13pt" style:text-underline-style="none" style:font-size-asian="13pt" style:font-size-complex="13pt"/>
    </style:style>
    <style:style style:name="P322" style:family="paragraph" style:parent-style-name="Standard">
      <style:paragraph-properties fo:margin-left="0cm" fo:margin-right="0cm" fo:text-align="justify" style:justify-single-word="false" fo:text-indent="0cm" style:auto-text-indent="false" style:shadow="none"/>
      <style:text-properties fo:color="#000000" fo:font-size="13pt" style:text-underline-style="none" style:font-size-asian="13pt" style:font-name-complex="Arial1" style:font-size-complex="13pt"/>
    </style:style>
    <style:style style:name="P323" style:family="paragraph" style:parent-style-name="Standard">
      <style:paragraph-properties fo:margin-left="0cm" fo:margin-right="0cm" fo:text-align="justify" style:justify-single-word="false" fo:text-indent="0cm" style:auto-text-indent="false" style:shadow="none"/>
      <style:text-properties fo:color="#000000" fo:font-size="13pt" style:text-underline-style="none" fo:background-color="transparent" style:font-size-asian="13pt" style:font-size-complex="13pt"/>
    </style:style>
    <style:style style:name="P324" style:family="paragraph" style:parent-style-name="Standard">
      <style:paragraph-properties fo:margin-left="0cm" fo:margin-right="0cm" fo:text-align="justify" style:justify-single-word="false" fo:text-indent="0cm" style:auto-text-indent="false" style:shadow="none"/>
      <style:text-properties fo:color="#000000" fo:font-size="11.5pt" style:text-underline-style="none" style:font-size-asian="11.5pt" style:font-size-complex="11.5pt"/>
    </style:style>
    <style:style style:name="P325" style:family="paragraph" style:parent-style-name="Standard">
      <style:paragraph-properties fo:margin-left="0cm" fo:margin-right="0cm" fo:text-align="start" style:justify-single-word="false" fo:text-indent="0cm" style:auto-text-indent="false" style:text-autospace="none"/>
      <style:text-properties fo:font-size="10pt" style:font-size-asian="10pt" style:font-size-complex="10pt"/>
    </style:style>
    <style:style style:name="P326" style:family="paragraph" style:parent-style-name="Standard">
      <style:paragraph-properties fo:margin-left="0cm" fo:margin-right="0cm" fo:line-height="100%" fo:text-indent="0cm" style:auto-text-indent="false"/>
      <style:text-properties fo:font-size="10pt" style:font-size-asian="10pt" style:font-size-complex="10pt"/>
    </style:style>
    <style:style style:name="P327" style:family="paragraph" style:parent-style-name="Standard">
      <style:paragraph-properties fo:margin-left="0cm" fo:margin-right="0cm" fo:text-align="start" style:justify-single-word="false" fo:text-indent="0cm" style:auto-text-indent="false" style:text-autospace="none"/>
      <style:text-properties fo:font-size="10pt" style:font-size-asian="10pt" style:font-name-complex="Arial1" style:font-size-complex="10pt"/>
    </style:style>
    <style:style style:name="P328" style:family="paragraph" style:parent-style-name="Standard">
      <style:paragraph-properties fo:margin-left="0cm" fo:margin-right="0cm" fo:text-align="center" style:justify-single-word="false" fo:text-indent="0cm" style:auto-text-indent="false"/>
      <style:text-properties fo:color="#000000" style:font-name="Arial1" fo:font-size="13pt" fo:font-weight="bold" style:font-size-asian="13pt" style:font-weight-asian="bold" style:font-size-complex="13pt" style:font-weight-complex="bold"/>
    </style:style>
    <style:style style:name="P329" style:family="paragraph" style:parent-style-name="Standard">
      <style:paragraph-properties fo:margin-left="0cm" fo:margin-right="0cm" fo:line-height="100%" fo:text-indent="0cm" style:auto-text-indent="false" style:snap-to-layout-grid="false"/>
      <style:text-properties fo:color="#000000" style:font-name="Arial1" fo:font-size="10pt" style:font-name-asian="MS Sans Serif" style:font-size-asian="10pt" style:font-name-complex="MS Sans Serif" style:font-size-complex="10pt"/>
    </style:style>
    <style:style style:name="P330" style:family="paragraph" style:parent-style-name="Standard">
      <style:paragraph-properties fo:margin-left="0cm" fo:margin-right="0cm" fo:line-height="100%" fo:text-align="center" style:justify-single-word="false" fo:text-indent="0cm" style:auto-text-indent="false" style:text-autospace="none"/>
      <style:text-properties fo:color="#000000" fo:font-size="10pt" style:font-name-asian="Arial1" style:font-size-asian="10pt" style:font-name-complex="Arial1" style:font-size-complex="10pt"/>
    </style:style>
    <style:style style:name="P331" style:family="paragraph" style:parent-style-name="Standard">
      <style:paragraph-properties fo:margin-left="0cm" fo:margin-right="0cm" fo:line-height="100%" fo:text-align="center" style:justify-single-word="false" fo:text-indent="0cm" style:auto-text-indent="false" style:text-autospace="none" style:snap-to-layout-grid="false"/>
      <style:text-properties fo:color="#000000" fo:font-size="10pt" style:font-name-asian="Arial1" style:font-size-asian="10pt" style:font-name-complex="Arial1" style:font-size-complex="10pt"/>
    </style:style>
    <style:style style:name="P332" style:family="paragraph" style:parent-style-name="Standard">
      <style:paragraph-properties fo:margin-left="0cm" fo:margin-right="0cm" fo:line-height="100%" fo:text-indent="0cm" style:auto-text-indent="false" style:text-autospace="none" style:snap-to-layout-grid="false"/>
      <style:text-properties fo:color="#000000" fo:font-size="10pt" style:font-name-asian="Arial1" style:font-size-asian="10pt" style:font-name-complex="Arial1" style:font-size-complex="10pt"/>
    </style:style>
    <style:style style:name="P333" style:family="paragraph" style:parent-style-name="Standard">
      <style:paragraph-properties fo:margin-left="0cm" fo:margin-right="0cm" fo:line-height="100%" fo:text-indent="0cm" style:auto-text-indent="false" style:text-autospace="none" style:snap-to-layout-grid="false">
        <style:tab-stops>
          <style:tab-stop style:position="3.295cm"/>
        </style:tab-stops>
      </style:paragraph-properties>
      <style:text-properties fo:color="#000000" fo:font-size="10pt" style:font-name-asian="Arial1" style:font-size-asian="10pt" style:font-name-complex="Arial1" style:font-size-complex="10pt"/>
    </style:style>
    <style:style style:name="P334" style:family="paragraph" style:parent-style-name="Standard">
      <style:paragraph-properties fo:margin-left="0cm" fo:margin-right="0cm" fo:line-height="100%" fo:text-align="center" style:justify-single-word="false" fo:text-indent="0cm" style:auto-text-indent="false" style:snap-to-layout-grid="false"/>
      <style:text-properties fo:color="#000000" fo:font-size="10pt" style:font-size-asian="10pt" style:font-size-complex="10pt"/>
    </style:style>
    <style:style style:name="P335" style:family="paragraph" style:parent-style-name="Standard">
      <style:paragraph-properties fo:margin-left="0cm" fo:margin-right="0cm" fo:line-height="100%" fo:text-align="center" style:justify-single-word="false" fo:text-indent="0cm" style:auto-text-indent="false" style:snap-to-layout-grid="false"/>
      <style:text-properties fo:color="#000000" fo:font-size="10pt" style:font-size-asian="10pt" style:font-name-complex="Arial1" style:font-size-complex="10pt"/>
    </style:style>
    <style:style style:name="P336" style:family="paragraph" style:parent-style-name="Standard">
      <style:paragraph-properties fo:margin-left="0cm" fo:margin-right="0cm" fo:line-height="100%" fo:text-indent="0cm" style:auto-text-indent="false" style:text-autospace="none" style:snap-to-layout-grid="false"/>
      <style:text-properties fo:color="#000000" fo:font-size="10pt" fo:font-weight="bold" style:font-name-asian="Arial1" style:font-size-asian="10pt" style:font-weight-asian="bold" style:font-name-complex="Arial1" style:font-size-complex="10pt" style:font-weight-complex="bold"/>
    </style:style>
    <style:style style:name="P337" style:family="paragraph" style:parent-style-name="Standard">
      <style:paragraph-properties fo:margin-left="0cm" fo:margin-right="0cm" fo:line-height="100%" fo:text-indent="0cm" style:auto-text-indent="false"/>
    </style:style>
    <style:style style:name="P338" style:family="paragraph" style:parent-style-name="Standard">
      <style:paragraph-properties fo:margin-left="0cm" fo:margin-right="0cm" fo:text-align="center" style:justify-single-word="false" fo:text-indent="0cm" style:auto-text-indent="false" style:punctuation-wrap="simple" style:vertical-align="baseline" style:writing-mode="lr-tb"/>
    </style:style>
    <style:style style:name="P339" style:family="paragraph" style:parent-style-name="Standard">
      <style:paragraph-properties fo:margin-left="0cm" fo:margin-right="0cm" fo:text-align="center" style:justify-single-word="false" fo:text-indent="0cm" style:auto-text-indent="false" style:punctuation-wrap="simple" style:vertical-align="baseline" style:writing-mode="lr-tb"/>
      <style:text-properties fo:color="#000000" style:font-name="Arial2" fo:font-size="12pt" style:font-size-asian="12pt" style:font-name-complex="Arial4" style:font-size-complex="12pt"/>
    </style:style>
    <style:style style:name="P340" style:family="paragraph" style:parent-style-name="Standard">
      <style:paragraph-properties fo:margin-left="0cm" fo:margin-right="0cm" fo:text-align="justify" style:justify-single-word="false" fo:text-indent="0cm" style:auto-text-indent="false" style:writing-mode="lr-tb"/>
      <style:text-properties fo:color="#000000" style:font-name="Arial2" fo:font-size="12pt" fo:language="ru" fo:country="RU" fo:font-weight="normal" style:font-size-asian="12pt" style:font-weight-asian="normal" style:font-name-complex="Arial4" style:font-size-complex="12pt" style:font-weight-complex="normal"/>
    </style:style>
    <style:style style:name="P341" style:family="paragraph" style:parent-style-name="Standard">
      <style:paragraph-properties fo:margin-left="0cm" fo:margin-right="0cm" fo:line-height="100%" fo:text-align="center" style:justify-single-word="false" fo:text-indent="0cm" style:auto-text-indent="false" style:writing-mode="lr-tb"/>
      <style:text-properties fo:color="#000000" style:font-name="Arial2" fo:font-size="10pt" style:font-name-asian="Arial4" style:font-size-asian="10pt" style:font-name-complex="Arial4" style:font-size-complex="10pt"/>
    </style:style>
    <style:style style:name="P342" style:family="paragraph" style:parent-style-name="Standard">
      <style:paragraph-properties fo:margin-left="0cm" fo:margin-right="0cm" fo:line-height="100%" fo:text-align="start" style:justify-single-word="false" fo:text-indent="0cm" style:auto-text-indent="false" style:writing-mode="lr-tb"/>
      <style:text-properties fo:color="#000000" style:font-name="Arial2" fo:font-size="10pt" style:font-name-asian="Arial4" style:font-size-asian="10pt" style:font-name-complex="Arial4" style:font-size-complex="10pt"/>
    </style:style>
    <style:style style:name="P343" style:family="paragraph" style:parent-style-name="Standard">
      <style:paragraph-properties fo:margin-left="0cm" fo:margin-right="0cm" fo:line-height="100%" fo:text-align="start" style:justify-single-word="false" fo:text-indent="0cm" style:auto-text-indent="false" style:text-autospace="none" style:snap-to-layout-grid="false" style:writing-mode="lr-tb"/>
      <style:text-properties fo:color="#000000" style:font-name="Arial2" fo:font-size="10pt" style:font-name-asian="Arial4" style:font-size-asian="10pt" style:font-name-complex="Arial4" style:font-size-complex="10pt"/>
    </style:style>
    <style:style style:name="P344" style:family="paragraph" style:parent-style-name="Standard">
      <style:paragraph-properties fo:margin-left="0cm" fo:margin-right="0cm" fo:line-height="100%" fo:text-align="start" style:justify-single-word="false" fo:text-indent="0cm" style:auto-text-indent="false" style:text-autospace="none" style:snap-to-layout-grid="false" style:writing-mode="lr-tb">
        <style:tab-stops>
          <style:tab-stop style:position="3.295cm"/>
        </style:tab-stops>
      </style:paragraph-properties>
      <style:text-properties fo:color="#000000" style:font-name="Arial2" fo:font-size="10pt" style:font-name-asian="Arial4" style:font-size-asian="10pt" style:font-name-complex="Arial4" style:font-size-complex="10pt"/>
    </style:style>
    <style:style style:name="P345" style:family="paragraph" style:parent-style-name="Standard">
      <style:paragraph-properties fo:margin-left="0cm" fo:margin-right="0cm" fo:line-height="100%" fo:text-align="center" style:justify-single-word="false" fo:text-indent="0cm" style:auto-text-indent="false" style:writing-mode="lr-tb"/>
      <style:text-properties fo:color="#000000" style:font-name="Arial2" fo:font-size="10pt" fo:language="ru" fo:country="RU" style:letter-kerning="true" style:font-name-asian="Arial4" style:font-size-asian="10pt" style:language-asian="zh" style:country-asian="CN" style:font-name-complex="Arial4" style:font-size-complex="10pt" style:language-complex="hi" style:country-complex="IN"/>
    </style:style>
    <style:style style:name="P346" style:family="paragraph" style:parent-style-name="Standard">
      <style:paragraph-properties fo:margin-left="0cm" fo:margin-right="0cm" fo:line-height="100%" fo:text-align="center" style:justify-single-word="false" fo:text-indent="0cm" style:auto-text-indent="false" style:writing-mode="lr-tb"/>
      <style:text-properties fo:color="#000000" style:font-name="Arial2" fo:font-size="10pt" style:font-size-asian="10pt" style:font-size-complex="10pt"/>
    </style:style>
    <style:style style:name="P347" style:family="paragraph" style:parent-style-name="Standard">
      <style:paragraph-properties fo:margin-left="0cm" fo:margin-right="0cm" fo:line-height="100%" fo:text-align="center" style:justify-single-word="false" fo:text-indent="0cm" style:auto-text-indent="false" style:writing-mode="lr-tb"/>
      <style:text-properties fo:color="#000000" style:font-name="Arial2" fo:font-size="10pt" style:font-size-asian="10pt" style:font-name-complex="Arial4" style:font-size-complex="10pt"/>
    </style:style>
    <style:style style:name="P348" style:family="paragraph" style:parent-style-name="Standard">
      <style:paragraph-properties fo:margin-left="0cm" fo:margin-right="0cm" fo:line-height="100%" fo:text-align="start" style:justify-single-word="false" fo:text-indent="0cm" style:auto-text-indent="false" style:text-autospace="none" style:snap-to-layout-grid="false" style:writing-mode="lr-tb"/>
      <style:text-properties fo:color="#000000" style:font-name="Arial2" fo:font-size="10pt" style:font-name-asian="Arial1" style:font-size-asian="10pt" style:font-name-complex="Arial1" style:font-size-complex="10pt"/>
    </style:style>
    <style:style style:name="P349" style:family="paragraph" style:parent-style-name="Standard">
      <style:paragraph-properties fo:margin-left="0cm" fo:margin-right="0cm" fo:line-height="100%" fo:text-align="center" style:justify-single-word="false" fo:text-indent="0cm" style:auto-text-indent="false" style:writing-mode="lr-tb"/>
      <style:text-properties fo:color="#000000" style:font-name="Arial2" fo:font-size="10pt" fo:background-color="transparent" style:font-size-asian="10pt" style:font-name-complex="Arial4" style:font-size-complex="10pt"/>
    </style:style>
    <style:style style:name="P350" style:family="paragraph" style:parent-style-name="Standard">
      <style:paragraph-properties fo:margin-left="0cm" fo:margin-right="0cm" fo:line-height="100%" fo:text-align="center" style:justify-single-word="false" fo:text-indent="0cm" style:auto-text-indent="false" style:writing-mode="lr-tb"/>
      <style:text-properties fo:color="#000000" style:font-name="Arial2" fo:font-size="10pt" fo:background-color="transparent" style:font-size-asian="10pt" style:font-size-complex="10pt"/>
    </style:style>
    <style:style style:name="P351" style:family="paragraph" style:parent-style-name="Standard">
      <style:paragraph-properties fo:margin-left="0cm" fo:margin-right="0cm" fo:text-align="start" style:justify-single-word="false" fo:text-indent="0cm" style:auto-text-indent="false" style:writing-mode="lr-tb"/>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4" style:font-size-complex="10pt" style:text-emphasize="none"/>
    </style:style>
    <style:style style:name="P352" style:family="paragraph" style:parent-style-name="Standard">
      <style:paragraph-properties fo:margin-left="0cm" fo:margin-right="0cm" fo:text-align="justify" style:justify-single-word="false" fo:text-indent="0cm" style:auto-text-indent="false" style:writing-mode="lr-tb"/>
      <style:text-properties fo:color="#000000" style:text-outline="false" style:text-line-through-style="none" style:text-line-through-type="none" style:font-name="Arial2" fo:font-size="12pt" fo:language="ru" fo:country="RU" fo:font-style="normal" fo:text-shadow="none" style:text-underline-style="none" fo:font-weight="normal" style:font-size-asian="12pt" style:font-style-asian="normal" style:font-weight-asian="normal" style:font-name-complex="Arial4" style:font-size-complex="12pt" style:font-style-complex="normal" style:font-weight-complex="normal" style:text-overline-style="none" style:text-overline-color="font-color"/>
    </style:style>
    <style:style style:name="P353" style:family="paragraph" style:parent-style-name="Standard">
      <style:paragraph-properties fo:margin-left="0cm" fo:margin-right="0cm" style:line-height-at-least="0.176cm" fo:text-align="start" style:justify-single-word="false" fo:hyphenation-ladder-count="no-limit" fo:text-indent="0cm" style:auto-text-indent="false" style:writing-mode="lr-tb"/>
      <style:text-properties fo:color="#00000a" style:font-name="Arial2" fo:font-size="10pt" style:font-size-asian="10pt" style:font-size-complex="10pt" fo:hyphenate="false" fo:hyphenation-remain-char-count="2" fo:hyphenation-push-char-count="2"/>
    </style:style>
    <style:style style:name="P354" style:family="paragraph" style:parent-style-name="Standard">
      <style:paragraph-properties fo:margin-left="0cm" fo:margin-right="0cm" style:line-height-at-least="0.176cm" fo:text-align="start" style:justify-single-word="false" fo:hyphenation-ladder-count="no-limit" fo:text-indent="0cm" style:auto-text-indent="false" style:writing-mode="lr-tb"/>
      <style:text-properties fo:color="#00000a" style:font-name="Arial2" fo:font-size="10pt" style:font-size-asian="10pt" style:font-name-complex="Arial4" style:font-size-complex="10pt" fo:hyphenate="false" fo:hyphenation-remain-char-count="2" fo:hyphenation-push-char-count="2"/>
    </style:style>
    <style:style style:name="P355" style:family="paragraph" style:parent-style-name="Standard">
      <style:paragraph-properties fo:margin-left="0cm" fo:margin-right="0cm" style:line-height-at-least="0.176cm" fo:text-align="start" style:justify-single-word="false" fo:hyphenation-ladder-count="no-limit" fo:text-indent="0cm" style:auto-text-indent="false" style:writing-mode="lr-tb"/>
      <style:text-properties fo:hyphenate="false" fo:hyphenation-remain-char-count="2" fo:hyphenation-push-char-count="2"/>
    </style:style>
    <style:style style:name="P356" style:family="paragraph" style:parent-style-name="Standard">
      <style:paragraph-properties fo:margin-left="0cm" fo:margin-right="0cm" fo:line-height="100%" fo:text-align="center" style:justify-single-word="false" fo:text-indent="0cm" style:auto-text-indent="false" style:writing-mode="lr-tb"/>
    </style:style>
    <style:style style:name="P357" style:family="paragraph" style:parent-style-name="Standard">
      <style:paragraph-properties fo:margin-left="0cm" fo:margin-right="0cm" fo:line-height="100%" fo:text-align="start" style:justify-single-word="false" fo:text-indent="0cm" style:auto-text-indent="false" style:writing-mode="lr-tb"/>
      <style:text-properties style:font-name="Arial2" fo:font-size="10pt" style:font-size-asian="10pt" style:font-size-complex="10pt"/>
    </style:style>
    <style:style style:name="P358" style:family="paragraph" style:parent-style-name="Standard">
      <style:paragraph-properties fo:margin-left="0cm" fo:margin-right="0cm" fo:line-height="100%" fo:text-align="center" style:justify-single-word="false" fo:text-indent="0cm" style:auto-text-indent="false" style:writing-mode="lr-tb"/>
      <style:text-properties fo:background-color="transparent"/>
    </style:style>
    <style:style style:name="P359" style:family="paragraph" style:parent-style-name="ConsPlusNormal">
      <style:paragraph-properties fo:margin-left="0cm" fo:margin-right="0cm" fo:text-align="start" style:justify-single-word="false" fo:text-indent="0cm" style:auto-text-indent="false" style:writing-mode="lr-tb"/>
    </style:style>
    <style:style style:name="P360" style:family="paragraph" style:parent-style-name="ConsPlusNormal">
      <style:paragraph-properties fo:margin-left="0cm" fo:margin-right="0cm" style:line-height-at-least="0.176cm" fo:text-align="start" style:justify-single-word="false" fo:hyphenation-ladder-count="no-limit" fo:text-indent="0cm" style:auto-text-indent="false" style:writing-mode="lr-tb"/>
      <style:text-properties fo:color="#00000a" style:font-name="Arial2" fo:font-size="10pt" style:font-size-asian="10pt" style:font-name-complex="Arial4" style:font-size-complex="10pt" fo:hyphenate="false" fo:hyphenation-remain-char-count="2" fo:hyphenation-push-char-count="2"/>
    </style:style>
    <style:style style:name="P361" style:family="paragraph" style:parent-style-name="ConsPlusNormal">
      <style:paragraph-properties fo:margin-left="0cm" fo:margin-right="0cm" fo:text-align="start" style:justify-single-word="false" fo:text-indent="0cm" style:auto-text-indent="false" style:writing-mode="lr-tb"/>
      <style:text-properties fo:color="#00000a" style:font-name="Arial2" fo:font-size="10pt" style:font-size-asian="10pt" style:font-name-complex="Arial4" style:font-size-complex="10pt"/>
    </style:style>
    <style:style style:name="P362" style:family="paragraph" style:parent-style-name="ConsPlusNormal">
      <style:paragraph-properties fo:margin-left="0cm" fo:margin-right="0cm" fo:text-align="start" style:justify-single-word="false" fo:text-indent="0cm" style:auto-text-indent="false" style:writing-mode="lr-tb"/>
      <style:text-properties fo:color="#00000a" style:font-name="Arial2" fo:font-size="10pt" fo:language="ru" fo:country="RU" fo:font-style="normal" fo:font-weight="normal" style:font-name-asian="Calibri1" style:font-size-asian="10pt" style:font-style-asian="normal" style:font-weight-asian="normal" style:font-name-complex="Arial4" style:font-size-complex="10pt" style:font-style-complex="normal" style:font-weight-complex="normal"/>
    </style:style>
    <style:style style:name="P363" style:family="paragraph" style:parent-style-name="ConsPlusNormal">
      <style:paragraph-properties fo:margin-left="0cm" fo:margin-right="0cm" fo:text-align="start" style:justify-single-word="false" fo:text-indent="0cm" style:auto-text-indent="false" style:writing-mode="lr-tb"/>
      <style:text-properties fo:color="#00000a" style:font-name="Arial2" fo:font-size="10pt" fo:font-style="normal" fo:font-weight="normal" style:font-size-asian="10pt" style:font-style-asian="normal" style:font-weight-asian="normal" style:font-name-complex="Arial4" style:font-size-complex="10pt" style:font-style-complex="normal" style:font-weight-complex="normal"/>
    </style:style>
    <style:style style:name="P364" style:family="paragraph" style:parent-style-name="ConsPlusNormal">
      <style:paragraph-properties fo:margin-left="0cm" fo:margin-right="0cm" fo:text-align="start" style:justify-single-word="false" fo:text-indent="0cm" style:auto-text-indent="false" style:writing-mode="lr-tb"/>
      <style:text-properties fo:color="#00000a" style:font-name="Arial2" fo:font-size="10pt" style:font-name-asian="Calibri1" style:font-size-asian="10pt" style:language-asian="ar" style:country-asian="SA" style:font-name-complex="Arial4" style:font-size-complex="10pt"/>
    </style:style>
    <style:style style:name="P365" style:family="paragraph" style:parent-style-name="ConsPlusNormal">
      <style:paragraph-properties fo:margin-left="0cm" fo:margin-right="0cm" style:line-height-at-least="0.176cm" fo:text-align="start" style:justify-single-word="false" fo:hyphenation-ladder-count="no-limit" fo:text-indent="0cm" style:auto-text-indent="false" style:writing-mode="lr-tb"/>
      <style:text-properties fo:color="#00000a" style:font-name="Arial2" fo:font-size="10pt" officeooo:rsid="00093490" officeooo:paragraph-rsid="00093490" fo:background-color="transparent" style:font-size-asian="10pt" style:font-name-complex="Arial4" style:font-size-complex="10pt" fo:hyphenate="false" fo:hyphenation-remain-char-count="2" fo:hyphenation-push-char-count="2"/>
    </style:style>
    <style:style style:name="P366" style:family="paragraph" style:parent-style-name="ConsPlusNormal">
      <style:paragraph-properties fo:margin-left="0cm" fo:margin-right="0cm" fo:text-align="start" style:justify-single-word="false" fo:text-indent="0cm" style:auto-text-indent="false" style:writing-mode="lr-tb"/>
      <style:text-properties fo:color="#000000" style:font-name="Arial2" fo:font-size="10pt" fo:font-style="normal" fo:font-weight="normal" style:font-size-asian="10pt" style:font-style-asian="normal" style:font-weight-asian="normal" style:font-name-complex="Arial4" style:font-size-complex="10pt" style:font-style-complex="normal" style:font-weight-complex="normal"/>
    </style:style>
    <style:style style:name="P367" style:family="paragraph" style:parent-style-name="ConsPlusNormal">
      <style:paragraph-properties fo:margin-left="0cm" fo:margin-right="0cm" fo:text-align="start" style:justify-single-word="false" fo:text-indent="0cm" style:auto-text-indent="false" style:writing-mode="lr-tb"/>
      <style:text-properties fo:color="#000000" style:font-name="Arial2" fo:font-size="10pt" fo:language="ru" fo:country="RU" fo:font-style="normal" fo:font-weight="normal" style:font-name-asian="Calibri1" style:font-size-asian="10pt" style:font-style-asian="normal" style:font-weight-asian="normal" style:font-name-complex="Arial4" style:font-size-complex="10pt" style:font-style-complex="normal" style:font-weight-complex="normal"/>
    </style:style>
    <style:style style:name="P368" style:family="paragraph" style:parent-style-name="ConsPlusNormal">
      <style:paragraph-properties fo:margin-left="0cm" fo:margin-right="0cm" fo:text-align="start" style:justify-single-word="false" fo:text-indent="0cm" style:auto-text-indent="false" style:writing-mode="lr-tb"/>
      <style:text-properties fo:color="#000000" style:font-name="Arial2" fo:font-size="10pt" style:font-name-asian="Calibri1" style:font-size-asian="10pt" style:font-name-complex="Arial4" style:font-size-complex="10pt"/>
    </style:style>
    <style:style style:name="P369" style:family="paragraph" style:parent-style-name="ConsPlusNormal">
      <style:paragraph-properties fo:margin-left="0cm" fo:margin-right="0cm" fo:text-align="start" style:justify-single-word="false" fo:text-indent="0cm" style:auto-text-indent="false" style:writing-mode="lr-tb"/>
      <style:text-properties style:font-name="Arial2" fo:font-size="10pt" style:font-size-asian="10pt" style:font-name-complex="Arial4" style:font-size-complex="10pt"/>
    </style:style>
    <style:style style:name="P370" style:family="paragraph" style:parent-style-name="Standard">
      <style:paragraph-properties fo:margin-left="0cm" fo:margin-right="0cm" fo:margin-top="0cm" fo:margin-bottom="0.353cm" loext:contextual-spacing="false" fo:text-align="start" style:justify-single-word="false" fo:text-indent="0cm" style:auto-text-indent="false" style:writing-mode="lr-tb"/>
    </style:style>
    <style:style style:name="P371" style:family="paragraph" style:parent-style-name="Text_20_body">
      <style:paragraph-properties fo:margin-left="0cm" fo:margin-right="0cm" fo:margin-top="0cm" fo:margin-bottom="0.247cm" loext:contextual-spacing="false" style:line-height-at-least="0.176cm" fo:text-align="start" style:justify-single-word="false" fo:hyphenation-ladder-count="no-limit" fo:text-indent="0cm" style:auto-text-indent="false" style:writing-mode="lr-tb"/>
      <style:text-properties fo:color="#00000a" style:font-name="Arial2" fo:font-size="10pt" style:font-size-asian="10pt" style:font-size-complex="10pt" fo:hyphenate="false" fo:hyphenation-remain-char-count="2" fo:hyphenation-push-char-count="2"/>
    </style:style>
    <style:style style:name="P372" style:family="paragraph" style:parent-style-name="Обычный_20__28_веб_29_">
      <style:paragraph-properties fo:margin-left="0cm" fo:margin-right="0cm" fo:margin-top="0cm" fo:margin-bottom="0.494cm" loext:contextual-spacing="false" fo:text-align="start" style:justify-single-word="false" fo:text-indent="0cm" style:auto-text-indent="false" style:writing-mode="lr-tb"/>
      <style:text-properties fo:color="#000000" style:font-name="Arial2" fo:font-size="10pt" style:font-size-asian="10pt" style:font-name-complex="Arial4" style:font-size-complex="10pt"/>
    </style:style>
    <style:style style:name="P373" style:family="paragraph" style:parent-style-name="Table_20_Contents">
      <style:paragraph-properties fo:margin-left="0cm" fo:margin-right="0cm" fo:line-height="100%" fo:text-align="center" style:justify-single-word="false" fo:text-indent="0cm" style:auto-text-indent="false" style:snap-to-layout-grid="false"/>
      <style:text-properties fo:color="#000000" fo:font-size="10pt" style:font-size-asian="10pt" style:font-name-complex="Arial1" style:font-size-complex="10pt"/>
    </style:style>
    <style:style style:name="P374"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Arial1" fo:font-size="12pt" style:font-size-asian="12pt" style:font-size-complex="12pt"/>
    </style:style>
    <style:style style:name="P375"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Arial1" fo:font-size="13pt" style:font-size-asian="13pt" style:font-size-complex="13pt"/>
    </style:style>
    <style:style style:name="P376"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7.673cm"/>
        </style:tab-stops>
      </style:paragraph-properties>
      <style:text-properties style:font-name="Arial1" fo:font-size="13pt" style:font-size-asian="13pt" style:font-size-complex="13pt"/>
    </style:style>
    <style:style style:name="P377" style:family="paragraph" style:parent-style-name="Text_20_body">
      <style:paragraph-properties fo:margin-left="0cm" fo:margin-right="0cm" fo:margin-top="0cm" fo:margin-bottom="0cm" loext:contextual-spacing="false" fo:text-align="center" style:justify-single-word="false" fo:text-indent="1.251cm" style:auto-text-indent="false"/>
      <style:text-properties style:font-name="Arial1" fo:font-size="13pt" style:font-size-asian="13pt" style:font-size-complex="13pt"/>
    </style:style>
    <style:style style:name="P378" style:family="paragraph" style:parent-style-name="Text_20_body">
      <style:paragraph-properties fo:margin-left="0cm" fo:margin-right="0cm" fo:margin-top="0cm" fo:margin-bottom="0cm" loext:contextual-spacing="false" fo:line-height="99%" fo:text-align="justify" style:justify-single-word="false" fo:text-indent="1.251cm" style:auto-text-indent="false"/>
      <style:text-properties style:font-name="Arial1" fo:font-size="13pt" style:font-size-asian="13pt" style:font-size-complex="13pt"/>
    </style:style>
    <style:style style:name="P379"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Arial1" fo:font-size="13pt" style:font-size-asian="13pt" style:font-size-complex="13pt"/>
    </style:style>
    <style:style style:name="P380"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Arial1" fo:font-size="13pt" fo:font-weight="normal" style:font-size-asian="13pt" style:font-weight-asian="normal" style:font-size-complex="13pt" style:font-weight-complex="normal"/>
    </style:style>
    <style:style style:name="P381" style:family="paragraph" style:parent-style-name="Text_20_body">
      <style:paragraph-properties fo:margin-left="0cm" fo:margin-right="0cm" fo:margin-top="0cm" fo:margin-bottom="0cm" loext:contextual-spacing="false" fo:text-align="center" style:justify-single-word="false" fo:text-indent="1.251cm" style:auto-text-indent="false"/>
      <style:text-properties style:font-name="Arial1" fo:font-size="13pt" fo:font-weight="bold" style:font-size-asian="13pt" style:font-weight-asian="bold" style:font-size-complex="13pt" style:font-weight-complex="bold"/>
    </style:style>
    <style:style style:name="P382"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Arial1" fo:font-size="13pt" fo:font-weight="bold" style:font-size-asian="13pt" style:font-weight-asian="bold" style:font-size-complex="13pt" style:font-weight-complex="bold"/>
    </style:style>
    <style:style style:name="P383" style:family="paragraph" style:parent-style-name="Text_20_body">
      <style:paragraph-properties fo:margin-left="0cm" fo:margin-right="0cm" fo:margin-top="0cm" fo:margin-bottom="0cm" loext:contextual-spacing="false" fo:text-align="center" style:justify-single-word="false" fo:text-indent="1.251cm" style:auto-text-indent="false"/>
      <style:text-properties style:font-name="Arial1" fo:font-size="13pt" fo:font-weight="bold" fo:background-color="transparent" style:font-size-asian="13pt" style:font-weight-asian="bold" style:font-size-complex="13pt" style:font-weight-complex="bold"/>
    </style:style>
    <style:style style:name="P384"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font-name="Arial1" fo:font-size="13pt" fo:background-color="transparent" style:font-size-asian="13pt" style:font-size-complex="13pt"/>
    </style:style>
    <style:style style:name="P385"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Arial1" fo:font-size="13pt" fo:background-color="transparent" style:font-size-asian="13pt" style:font-size-complex="13pt"/>
    </style:style>
    <style:style style:name="P386"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font-size="12pt" style:font-size-asian="12pt" style:font-size-complex="12pt"/>
    </style:style>
    <style:style style:name="P387"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font-size="12pt" fo:font-weight="bold" fo:background-color="transparent" style:font-size-asian="12pt" style:font-weight-asian="bold" style:font-size-complex="12pt" style:font-weight-complex="bold"/>
    </style:style>
    <style:style style:name="P388"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font-size="12pt" fo:font-weight="bold" style:font-size-asian="12pt" style:font-weight-asian="bold" style:font-size-complex="12pt" style:font-weight-complex="bold"/>
    </style:style>
    <style:style style:name="P389"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font-size="13pt" style:font-size-asian="13pt" style:font-size-complex="13pt"/>
    </style:style>
    <style:style style:name="P390"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font-size="13pt" fo:background-color="transparent" style:font-size-asian="13pt" style:font-size-complex="13pt"/>
    </style:style>
    <style:style style:name="P391"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font-size="13pt" fo:font-weight="normal" fo:background-color="transparent" style:font-size-asian="13pt" style:font-weight-asian="normal" style:font-size-complex="13pt" style:font-weight-complex="normal"/>
    </style:style>
    <style:style style:name="P392"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use-window-font-color="true" fo:font-size="13pt" fo:background-color="transparent" style:font-size-asian="13pt" style:font-size-complex="13pt"/>
    </style:style>
    <style:style style:name="P393"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use-window-font-color="true" style:font-name="Arial1" fo:font-size="13pt" fo:font-weight="normal" fo:background-color="transparent" style:font-size-asian="13pt" style:font-weight-asian="normal" style:font-size-complex="13pt" style:font-weight-complex="normal"/>
    </style:style>
    <style:style style:name="P394"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10.451cm"/>
          <style:tab-stop style:position="10.769cm"/>
        </style:tab-stops>
      </style:paragraph-properties>
      <style:text-properties style:use-window-font-color="true" style:font-name="Arial1" fo:font-size="13pt" fo:font-weight="normal" fo:background-color="transparent" style:font-size-asian="13pt" style:font-weight-asian="normal" style:font-size-complex="13pt" style:font-weight-complex="normal"/>
    </style:style>
    <style:style style:name="P395"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style:use-window-font-color="true" style:font-name="Arial1" fo:font-size="13pt" fo:font-weight="normal" style:font-size-asian="13pt" style:font-weight-asian="normal" style:font-size-complex="13pt" style:font-weight-complex="normal"/>
    </style:style>
    <style:style style:name="P396"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1" fo:font-size="13pt" style:font-size-asian="13pt" style:font-size-complex="13pt"/>
    </style:style>
    <style:style style:name="P397"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1" fo:font-size="13pt" fo:background-color="transparent" style:font-size-asian="13pt" style:font-size-complex="13pt"/>
    </style:style>
    <style:style style:name="P398" style:family="paragraph" style:parent-style-name="Text_20_body">
      <style:paragraph-properties fo:margin-left="0cm" fo:margin-right="0cm" fo:margin-top="0cm" fo:margin-bottom="0cm" loext:contextual-spacing="false" fo:text-align="justify" style:justify-single-word="false" fo:orphans="0" fo:widows="0" fo:hyphenation-ladder-count="no-limit" fo:text-indent="1.251cm" style:auto-text-indent="false"/>
      <style:text-properties fo:color="#000000" fo:font-size="13pt" fo:background-color="transparent" style:font-size-asian="13pt" style:language-asian="ru" style:country-asian="RU" style:font-size-complex="13pt" fo:hyphenate="true" fo:hyphenation-remain-char-count="2" fo:hyphenation-push-char-count="2"/>
    </style:style>
    <style:style style:name="P399"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color="#000000" fo:font-size="13pt" fo:background-color="transparent" style:font-name-asian="Arial1" style:font-size-asian="13pt" style:language-asian="ar" style:country-asian="SA" style:font-name-complex="Arial1" style:font-size-complex="13pt"/>
    </style:style>
    <style:style style:name="P400" style:family="paragraph" style:parent-style-name="Text_20_body">
      <style:paragraph-properties fo:margin-left="0cm" fo:margin-right="0cm" fo:margin-top="0cm" fo:margin-bottom="0cm" loext:contextual-spacing="false" fo:text-align="justify" style:justify-single-word="false" fo:text-indent="1.251cm" style:auto-text-indent="false"/>
      <style:text-properties fo:color="#000000" style:font-name="Arial1" fo:font-size="13pt" fo:background-color="transparent" style:font-size-asian="13pt" style:font-size-complex="13pt"/>
    </style:style>
    <style:style style:name="P401"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fo:color="#000000" style:font-name="Arial1" fo:font-size="13pt" style:font-size-asian="13pt" style:font-size-complex="13pt"/>
    </style:style>
    <style:style style:name="P402"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autospace="none" style:snap-to-layout-grid="false"/>
      <style:text-properties fo:color="#000000" style:text-line-through-style="none" style:text-line-through-type="none" style:font-name="Arial1" fo:font-size="13pt" fo:language="ru" fo:country="RU" fo:font-style="normal" style:text-underline-style="none" fo:font-weight="bold" fo:background-color="transparent" style:font-name-asian="Arial1" style:font-size-asian="13pt" style:font-style-asian="normal" style:font-weight-asian="bold" style:font-name-complex="Arial1" style:font-size-complex="13pt" style:font-weight-complex="bold"/>
    </style:style>
    <style:style style:name="P403"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10.451cm"/>
        </style:tab-stops>
      </style:paragraph-properties>
    </style:style>
    <style:style style:name="P404"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style>
    <style:style style:name="P405"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font-size="12pt" style:font-size-asian="12pt" style:font-size-complex="12pt"/>
    </style:style>
    <style:style style:name="P406" style:family="paragraph" style:parent-style-name="Standard">
      <style:paragraph-properties fo:margin-left="0cm" fo:margin-right="0cm" fo:margin-top="0cm" fo:margin-bottom="0cm" loext:contextual-spacing="false" fo:text-align="justify" style:justify-single-word="false" fo:text-indent="1.251cm" style:auto-text-indent="false" style:text-autospace="none"/>
      <style:text-properties style:font-name="Arial1" fo:font-size="12pt" fo:background-color="#ffffff" style:font-size-asian="12pt" style:font-size-complex="12pt"/>
    </style:style>
    <style:style style:name="P407" style:family="paragraph" style:parent-style-name="Standard">
      <style:paragraph-properties fo:margin-left="0cm" fo:margin-right="0cm" fo:margin-top="0cm" fo:margin-bottom="0cm" loext:contextual-spacing="false" fo:text-align="justify" style:justify-single-word="false" fo:text-indent="1.251cm" style:auto-text-indent="false" style:text-autospace="none"/>
      <style:text-properties style:font-name="Arial1" fo:font-size="13pt" fo:language="en" fo:country="US" style:font-size-asian="13pt" style:font-size-complex="13pt"/>
    </style:style>
    <style:style style:name="P408" style:family="paragraph" style:parent-style-name="Standard">
      <style:paragraph-properties fo:margin-left="0cm" fo:margin-right="0cm" fo:margin-top="0cm" fo:margin-bottom="0cm" loext:contextual-spacing="false" fo:text-align="justify" style:justify-single-word="false" fo:text-indent="1.251cm" style:auto-text-indent="false" style:text-autospace="none"/>
      <style:text-properties fo:color="#000000" style:font-name="Arial1" fo:font-size="13pt" fo:language="ru" fo:country="RU" style:font-name-asian="Arial1" style:font-size-asian="13pt" style:font-name-complex="Arial1" style:font-size-complex="13pt"/>
    </style:style>
    <style:style style:name="P409"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color="#000000" style:font-name="Arial1" fo:font-size="13pt" fo:background-color="transparent" style:font-name-asian="Arial1" style:font-size-asian="13pt" style:language-asian="ar" style:country-asian="SA" style:font-name-complex="Arial1" style:font-size-complex="13pt"/>
    </style:style>
    <style:style style:name="P41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color="#000000" style:font-name="Arial1" fo:font-size="13pt" fo:font-weight="normal" fo:background-color="transparent" style:font-size-asian="13pt" style:font-weight-asian="normal" style:font-size-complex="13pt" style:font-weight-complex="normal"/>
    </style:style>
    <style:style style:name="P411" style:family="paragraph" style:parent-style-name="Standard">
      <style:paragraph-properties fo:margin-left="0cm" fo:margin-right="0cm" fo:margin-top="0cm" fo:margin-bottom="0cm" loext:contextual-spacing="false" style:line-height-at-least="0.176cm" fo:text-align="justify" style:justify-single-word="false" fo:text-indent="1.251cm" style:auto-text-indent="false"/>
      <style:text-properties fo:color="#000000" style:font-name="Arial2" fo:font-size="13pt" fo:background-color="transparent" style:font-size-asian="13pt" style:font-name-complex="Arial4" style:font-size-complex="13pt"/>
    </style:style>
    <style:style style:name="P412" style:family="paragraph" style:parent-style-name="Standard">
      <style:paragraph-properties fo:margin-left="0cm" fo:margin-right="0cm" fo:margin-top="0cm" fo:margin-bottom="0cm" loext:contextual-spacing="false" style:line-height-at-least="0.176cm" fo:text-align="justify" style:justify-single-word="false" fo:text-indent="1.251cm" style:auto-text-indent="false"/>
      <style:text-properties fo:color="#000000" style:font-name="Arial2" fo:font-size="13pt" fo:background-color="transparent" style:font-name-asian="Arial1" style:font-size-asian="13pt" style:font-name-complex="Arial1" style:font-size-complex="13pt"/>
    </style:style>
    <style:style style:name="P413"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1" fo:font-size="13pt" fo:font-weight="normal" fo:background-color="transparent" style:font-size-asian="13pt" style:font-weight-asian="normal" style:font-size-complex="13pt" style:font-weight-complex="normal"/>
    </style:style>
    <style:style style:name="P414" style:family="paragraph" style:parent-style-name="ConsPlusNormal">
      <style:paragraph-properties fo:margin-left="0cm" fo:margin-right="0cm" fo:margin-top="0cm" fo:margin-bottom="0cm" loext:contextual-spacing="false" style:line-height-at-least="0.176cm" fo:text-align="justify" style:justify-single-word="false" fo:text-indent="1.251cm" style:auto-text-indent="false" style:writing-mode="lr-tb"/>
    </style:style>
    <style:style style:name="P415" style:family="paragraph" style:parent-style-name="ConsPlusNormal">
      <style:paragraph-properties fo:margin-left="0cm" fo:margin-right="0cm" fo:margin-top="0cm" fo:margin-bottom="0cm" loext:contextual-spacing="false" style:line-height-at-least="0.176cm" fo:text-align="center" style:justify-single-word="false" fo:text-indent="1.251cm" style:auto-text-indent="false" style:writing-mode="lr-tb"/>
    </style:style>
    <style:style style:name="P416" style:family="paragraph" style:parent-style-name="ConsPlusNormal">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fo:color="#000000" style:font-name="Arial1" fo:font-size="13pt" style:text-underline-style="none" style:font-size-asian="13pt" style:font-name-complex="Arial4" style:font-size-complex="13pt"/>
    </style:style>
    <style:style style:name="P417" style:family="paragraph" style:parent-style-name="ConsPlusNormal">
      <style:paragraph-properties fo:margin-left="0cm" fo:margin-right="0cm" fo:margin-top="0cm" fo:margin-bottom="0cm" loext:contextual-spacing="false" fo:text-align="center" style:justify-single-word="false" fo:text-indent="1.251cm" style:auto-text-indent="false" style:writing-mode="lr-tb"/>
      <style:text-properties fo:color="#000000" style:font-name="Arial1" fo:font-size="10pt" style:font-size-asian="10pt" style:font-size-complex="10pt"/>
    </style:style>
    <style:style style:name="P418" style:family="paragraph" style:parent-style-name="ConsPlusNormal">
      <style:paragraph-properties fo:margin-left="0cm" fo:margin-right="0cm" fo:margin-top="0cm" fo:margin-bottom="0cm" loext:contextual-spacing="false" fo:text-align="center" style:justify-single-word="false" fo:text-indent="1.251cm" style:auto-text-indent="false" style:writing-mode="lr-tb"/>
      <style:text-properties fo:color="#000000" style:font-name="Arial1" fo:font-size="10pt" fo:background-color="transparent" style:font-size-asian="10pt" style:font-size-complex="10pt"/>
    </style:style>
    <style:style style:name="P419" style:family="paragraph" style:parent-style-name="ConsPlusNormal">
      <style:paragraph-properties fo:margin-left="0cm" fo:margin-right="0cm" fo:margin-top="0cm" fo:margin-bottom="0cm" loext:contextual-spacing="false" style:line-height-at-least="0.176cm" fo:text-align="center" style:justify-single-word="false" fo:text-indent="1.251cm" style:auto-text-indent="false" style:writing-mode="lr-tb"/>
      <style:text-properties fo:color="#000000" style:font-name="Arial2" fo:font-size="10pt" style:text-underline-style="none" fo:font-weight="bold" style:font-size-asian="10pt" style:font-weight-asian="bold" style:font-name-complex="Arial4" style:font-size-complex="10pt" style:font-weight-complex="bold"/>
    </style:style>
    <style:style style:name="P420" style:family="paragraph" style:parent-style-name="ConsPlusNormal">
      <style:paragraph-properties fo:margin-left="0cm" fo:margin-right="0cm" fo:margin-top="0cm" fo:margin-bottom="0cm" loext:contextual-spacing="false" fo:text-align="center" style:justify-single-word="false" fo:text-indent="1.251cm" style:auto-text-indent="false" style:writing-mode="lr-tb"/>
      <style:text-properties fo:color="#000000" style:font-name="Arial2" fo:font-size="10pt" fo:language="ru" fo:country="RU" fo:font-weight="bold" style:font-size-asian="10pt" style:font-weight-asian="bold" style:font-name-complex="Arial4" style:font-size-complex="10pt" style:font-weight-complex="bold"/>
    </style:style>
    <style:style style:name="P421" style:family="paragraph" style:parent-style-name="ConsPlusNormal">
      <style:paragraph-properties fo:margin-left="0cm" fo:margin-right="0cm" fo:margin-top="0cm" fo:margin-bottom="0cm" loext:contextual-spacing="false" fo:text-align="center" style:justify-single-word="false" fo:text-indent="1.251cm" style:auto-text-indent="false" style:writing-mode="lr-tb"/>
      <style:text-properties fo:color="#000000" style:font-name="Arial2" fo:font-size="10pt" fo:language="ru" fo:country="RU" fo:font-weight="bold" style:font-name-asian="Calibri1" style:font-size-asian="10pt" style:font-weight-asian="bold" style:font-name-complex="Arial4" style:font-size-complex="10pt" style:font-weight-complex="bold"/>
    </style:style>
    <style:style style:name="P422" style:family="paragraph" style:parent-style-name="ConsPlusNormal">
      <style:paragraph-properties fo:margin-left="0cm" fo:margin-right="0cm" fo:margin-top="0cm" fo:margin-bottom="0cm" loext:contextual-spacing="false" style:line-height-at-least="0.176cm" fo:text-align="center" style:justify-single-word="false" fo:text-indent="1.251cm" style:auto-text-indent="false" style:writing-mode="lr-tb"/>
      <style:text-properties fo:color="#000000" style:text-outline="false" style:text-line-through-style="none" style:text-line-through-type="none" style:font-name="Arial2" fo:font-size="10pt" fo:font-style="normal" fo:text-shadow="none" style:text-underline-style="none" fo:font-weight="bold" fo:background-color="transparent" style:font-size-asian="10pt" style:font-style-asian="normal" style:font-weight-asian="bold" style:font-name-complex="Arial4" style:font-size-complex="10pt" style:font-style-complex="normal" style:font-weight-complex="bold" style:text-overline-style="none" style:text-overline-color="font-color"/>
    </style:style>
    <style:style style:name="P423" style:family="paragraph" style:parent-style-name="ConsPlusNormal">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style:font-name="Arial2" fo:font-size="13pt" style:text-underline-style="none" style:font-size-asian="13pt" style:font-name-complex="Arial4" style:font-size-complex="13pt"/>
    </style:style>
    <style:style style:name="P424" style:family="paragraph" style:parent-style-name="ConsPlusNormal">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style:font-name="Arial2" fo:font-size="13pt" fo:language="ru" fo:country="RU" fo:font-weight="normal" style:font-size-asian="13pt" style:font-weight-asian="normal" style:font-name-complex="Arial4" style:font-size-complex="13pt" style:font-weight-complex="normal"/>
    </style:style>
    <style:style style:name="P425" style:family="paragraph" style:parent-style-name="ConsPlusNormal">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style:font-name="Arial2" fo:font-size="13pt" fo:language="ru" fo:country="RU" fo:font-weight="normal" style:font-name-asian="Calibri1" style:font-size-asian="13pt" style:font-weight-asian="normal" style:font-name-complex="Arial4" style:font-size-complex="13pt" style:font-weight-complex="normal"/>
    </style:style>
    <style:style style:name="P426" style:family="paragraph" style:parent-style-name="ConsPlusNormal">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style:font-name="Arial2" fo:font-size="13pt" style:font-size-asian="13pt" style:font-name-complex="Arial4" style:font-size-complex="13pt"/>
    </style:style>
    <style:style style:name="P427" style:family="paragraph" style:parent-style-name="ConsPlusNormal">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fo:color="#00000a" style:text-line-through-style="none" style:text-line-through-type="none" style:font-name="Arial2" fo:font-size="13pt" fo:font-style="normal" style:text-underline-style="none" fo:font-weight="normal" style:font-size-asian="13pt" style:font-style-asian="normal" style:font-weight-asian="normal" style:font-name-complex="Arial4" style:font-size-complex="13pt"/>
    </style:style>
    <style:style style:name="P428" style:family="paragraph" style:parent-style-name="ConsPlusNormal">
      <style:paragraph-properties fo:margin-left="0cm" fo:margin-right="0cm" fo:margin-top="0cm" fo:margin-bottom="0cm" loext:contextual-spacing="false" fo:text-align="center" style:justify-single-word="false" fo:text-indent="1.251cm" style:auto-text-indent="false" style:writing-mode="lr-tb"/>
      <style:text-properties style:font-name="Arial1" fo:background-color="transparent"/>
    </style:style>
    <style:style style:name="P429" style:family="paragraph" style:parent-style-name="ConsPlusNormal">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style:font-name="Arial1" fo:font-size="13pt" officeooo:paragraph-rsid="00122efb" style:font-size-asian="13pt" style:font-size-complex="13pt"/>
    </style:style>
    <style:style style:name="P430" style:family="paragraph" style:parent-style-name="ConsPlusNormal">
      <style:paragraph-properties fo:margin-left="0cm" fo:margin-right="0cm" fo:margin-top="0cm" fo:margin-bottom="0cm" loext:contextual-spacing="false" fo:text-align="center" style:justify-single-word="false" fo:text-indent="1.251cm" style:auto-text-indent="false" style:writing-mode="lr-tb"/>
    </style:style>
    <style:style style:name="P431" style:family="paragraph" style:parent-style-name="ConsPlusNormal">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fo:background-color="transparent"/>
    </style:style>
    <style:style style:name="P432" style:family="paragraph" style:parent-style-name="Default">
      <style:paragraph-properties fo:margin-left="0cm" fo:margin-right="0cm" fo:margin-top="0cm" fo:margin-bottom="0cm" loext:contextual-spacing="false" style:line-height-at-least="0.176cm" fo:text-align="justify" style:justify-single-word="false" fo:text-indent="1.251cm" style:auto-text-indent="false" style:writing-mode="lr-tb"/>
    </style:style>
    <style:style style:name="P433" style:family="paragraph" style:parent-style-name="Standard">
      <style:paragraph-properties fo:margin-left="0cm" fo:margin-right="0cm" fo:margin-top="0cm" fo:margin-bottom="0cm" loext:contextual-spacing="false" fo:text-align="justify" style:justify-single-word="false" fo:text-indent="1.251cm" style:auto-text-indent="false" style:writing-mode="lr-tb"/>
      <style:text-properties style:font-name="Arial2" fo:font-size="13pt" fo:font-weight="bold" style:font-size-asian="13pt" style:font-weight-asian="bold" style:font-size-complex="13pt" style:font-weight-complex="bold"/>
    </style:style>
    <style:style style:name="P434" style:family="paragraph" style:parent-style-name="Standard">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style:font-name="Arial2" fo:font-size="13pt" fo:language="ru" fo:country="RU" fo:font-weight="normal" style:font-size-asian="13pt" style:font-weight-asian="normal" style:font-name-complex="Arial4" style:font-size-complex="13pt" style:font-weight-complex="normal"/>
    </style:style>
    <style:style style:name="P435" style:family="paragraph" style:parent-style-name="Standard">
      <style:paragraph-properties fo:margin-left="0cm" fo:margin-right="0cm" fo:margin-top="0cm" fo:margin-bottom="0cm" loext:contextual-spacing="false" style:line-height-at-least="0.176cm" fo:text-align="justify" style:justify-single-word="false" fo:orphans="0" fo:widows="0" fo:text-indent="1.251cm" style:auto-text-indent="false" style:writing-mode="lr-tb"/>
      <style:text-properties style:font-name="Arial2" fo:font-size="13pt" fo:language="ru" fo:country="RU" fo:font-weight="normal" style:font-size-asian="13pt" style:font-weight-asian="normal" style:font-name-complex="Arial4" style:font-size-complex="13pt" style:font-weight-complex="normal"/>
    </style:style>
    <style:style style:name="P436" style:family="paragraph" style:parent-style-name="Standard">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style:font-name="Arial2" fo:font-size="13pt" fo:language="ru" fo:country="RU" fo:font-weight="normal" style:font-size-asian="13pt" style:font-weight-asian="normal" style:font-name-complex="Arial4" style:font-size-complex="13pt" style:font-weight-complex="bold"/>
    </style:style>
    <style:style style:name="P437" style:family="paragraph" style:parent-style-name="Standard">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style:font-name="Arial2" fo:font-size="13pt" style:font-size-asian="13pt" style:font-name-complex="Arial4" style:font-size-complex="13pt"/>
    </style:style>
    <style:style style:name="P438" style:family="paragraph" style:parent-style-name="Standard">
      <style:paragraph-properties fo:margin-left="0cm" fo:margin-right="0cm" fo:margin-top="0cm" fo:margin-bottom="0cm" loext:contextual-spacing="false" fo:text-align="justify" style:justify-single-word="false" fo:text-indent="1.251cm" style:auto-text-indent="false" style:writing-mode="lr-tb"/>
      <style:text-properties style:font-name="Arial2" fo:font-size="12pt" fo:font-weight="bold" style:font-size-asian="12pt" style:font-weight-asian="bold" style:font-size-complex="12pt" style:font-weight-complex="bold"/>
    </style:style>
    <style:style style:name="P439" style:family="paragraph" style:parent-style-name="Standard">
      <style:paragraph-properties fo:margin-left="0cm" fo:margin-right="0cm" fo:margin-top="0cm" fo:margin-bottom="0cm" loext:contextual-spacing="false" style:line-height-at-least="0.176cm" fo:text-align="justify" style:justify-single-word="false" fo:text-indent="1.251cm" style:auto-text-indent="false" style:writing-mode="lr-tb"/>
    </style:style>
    <style:style style:name="P440" style:family="paragraph" style:parent-style-name="Standard">
      <style:paragraph-properties fo:margin-left="0cm" fo:margin-right="0cm" fo:margin-top="0cm" fo:margin-bottom="0cm" loext:contextual-spacing="false" style:line-height-at-least="0.176cm"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441" style:family="paragraph" style:parent-style-name="Standard">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fo:font-size="13pt" style:font-size-asian="13pt" style:font-size-complex="13pt"/>
    </style:style>
    <style:style style:name="P442" style:family="paragraph" style:parent-style-name="Standard">
      <style:paragraph-properties fo:margin-left="0cm" fo:margin-right="0cm" fo:margin-top="0cm" fo:margin-bottom="0cm" loext:contextual-spacing="false" style:line-height-at-least="0.176cm" fo:text-align="justify" style:justify-single-word="false" fo:hyphenation-ladder-count="no-limit" fo:text-indent="1.251cm" style:auto-text-indent="false" style:writing-mode="lr-tb"/>
      <style:text-properties fo:font-size="13pt" style:font-size-asian="13pt" style:font-size-complex="13pt" fo:hyphenate="false" fo:hyphenation-remain-char-count="2" fo:hyphenation-push-char-count="2"/>
    </style:style>
    <style:style style:name="P443" style:family="paragraph" style:parent-style-name="Standard">
      <style:paragraph-properties fo:margin-left="0cm" fo:margin-right="0cm" fo:margin-top="0cm" fo:margin-bottom="0cm" loext:contextual-spacing="false" style:line-height-at-least="0.176cm" fo:text-align="justify" style:justify-single-word="false" fo:hyphenation-ladder-count="no-limit" fo:text-indent="1.251cm" style:auto-text-indent="false" style:writing-mode="lr-tb"/>
      <style:text-properties fo:color="#000000" style:font-name="Arial2" fo:font-size="13pt" fo:font-style="normal" style:text-underline-style="none" fo:font-weight="normal" style:font-size-asian="13pt" style:font-style-asian="normal" style:font-weight-asian="normal" style:font-name-complex="Arial4" style:font-size-complex="13pt" style:font-style-complex="normal" style:font-weight-complex="normal" fo:hyphenate="false" fo:hyphenation-remain-char-count="2" fo:hyphenation-push-char-count="2"/>
    </style:style>
    <style:style style:name="P444" style:family="paragraph" style:parent-style-name="Standard">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fo:color="#000000" style:font-name="Arial2" fo:font-size="13pt" fo:font-style="normal" fo:font-weight="normal" style:font-size-asian="13pt" style:font-style-asian="normal" style:font-weight-asian="normal" style:font-size-complex="13pt" style:font-style-complex="normal" style:font-weight-complex="normal"/>
    </style:style>
    <style:style style:name="P445" style:family="paragraph" style:parent-style-name="Standard">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fo:color="#000000" style:font-name="Arial2" fo:font-size="13pt" fo:font-weight="normal" style:font-size-asian="13pt" style:font-weight-asian="normal" style:font-name-complex="Arial4" style:font-size-complex="13pt" style:font-weight-complex="normal"/>
    </style:style>
    <style:style style:name="P446" style:family="paragraph" style:parent-style-name="Standard">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fo:color="#000000" style:font-name="Arial2" fo:font-size="13pt" fo:background-color="transparent" style:font-size-asian="13pt" style:font-name-complex="Arial4" style:font-size-complex="13pt"/>
    </style:style>
    <style:style style:name="P447" style:family="paragraph" style:parent-style-name="Standard">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fo:color="#000000" style:font-name="Arial2" fo:font-size="13pt" fo:background-color="transparent" style:font-name-asian="Arial1" style:font-size-asian="13pt" style:font-name-complex="Arial1" style:font-size-complex="13pt"/>
    </style:style>
    <style:style style:name="P448" style:family="paragraph" style:parent-style-name="Standard">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fo:color="#000000" style:font-name="Arial1" fo:font-size="13pt" fo:language="ru" fo:country="RU" fo:font-weight="bold" style:font-name-asian="Arial4" style:font-size-asian="13pt" style:font-weight-asian="bold" style:font-name-complex="Arial4" style:font-size-complex="13pt" style:font-weight-complex="bold"/>
    </style:style>
    <style:style style:name="P449" style:family="paragraph" style:parent-style-name="Standard">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fo:color="#000000" style:font-name="Arial1" fo:font-size="13pt" fo:language="ru" fo:country="RU" fo:font-weight="normal" style:font-name-asian="Times New Roman1" style:font-size-asian="13pt" style:font-weight-asian="normal" style:font-name-complex="Arial4" style:font-size-complex="13pt" style:font-weight-complex="normal"/>
    </style:style>
    <style:style style:name="P450" style:family="paragraph" style:parent-style-name="Standard">
      <style:paragraph-properties fo:margin-left="0cm" fo:margin-right="0cm" fo:margin-top="0cm" fo:margin-bottom="0cm" loext:contextual-spacing="false" style:line-height-at-least="0.176cm" fo:text-align="justify" style:justify-single-word="false" fo:text-indent="1.251cm" style:auto-text-indent="false" style:text-autospace="none" style:snap-to-layout-grid="false" style:writing-mode="lr-tb"/>
      <style:text-properties fo:color="#000000" style:text-line-through-style="none" style:text-line-through-type="none" style:font-name="Arial2" fo:font-size="13pt" fo:language="ru" fo:country="RU" fo:font-style="normal" style:text-underline-style="none" fo:font-weight="normal" fo:background-color="transparent" style:font-name-asian="Calibri1" style:font-size-asian="13pt" style:language-asian="ar" style:country-asian="SA" style:font-style-asian="normal" style:font-weight-asian="normal" style:font-name-complex="Arial4" style:font-size-complex="13pt" style:font-weight-complex="normal"/>
    </style:style>
    <style:style style:name="P45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fo:color="#000000" style:text-line-through-style="none" style:text-line-through-type="none" style:font-name="Arial1" fo:font-size="13pt" fo:language="ru" fo:country="RU" fo:font-style="normal" style:text-underline-style="none" fo:font-weight="normal" fo:background-color="transparent" style:font-name-asian="Calibri2" style:font-size-asian="13pt" style:font-style-asian="normal" style:font-weight-asian="normal" style:font-name-complex="Arial1" style:font-size-complex="13pt" style:font-style-complex="normal" style:font-weight-complex="normal"/>
    </style:style>
    <style:style style:name="P452" style:family="paragraph" style:parent-style-name="Standard">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fo:color="#00000a" style:text-line-through-style="none" style:text-line-through-type="none" style:font-name="Arial2" fo:font-size="13pt" fo:font-style="normal" style:text-underline-style="none" fo:font-weight="normal" style:font-size-asian="13pt" style:font-style-asian="normal" style:font-weight-asian="normal" style:font-name-complex="Arial4" style:font-size-complex="13pt"/>
    </style:style>
    <style:style style:name="P453" style:family="paragraph" style:parent-style-name="Standard">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style:text-line-through-style="none" style:text-line-through-type="none" style:font-name="Arial2" fo:font-size="13pt" fo:font-style="normal" style:text-underline-style="none" fo:font-weight="normal" style:font-size-asian="13pt" style:font-style-asian="normal" style:font-weight-asian="normal" style:font-name-complex="Arial4" style:font-size-complex="13pt"/>
    </style:style>
    <style:style style:name="P454" style:family="paragraph" style:parent-style-name="Standard">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style:text-line-through-style="none" style:text-line-through-type="none" style:font-name="Arial2" fo:font-size="13pt" fo:font-style="normal" style:text-underline-style="none" fo:font-weight="normal" style:font-size-asian="13pt" style:font-style-asian="normal" style:font-weight-asian="normal" style:font-name-complex="Arial4" style:font-size-complex="13pt" style:font-weight-complex="bold"/>
    </style:style>
    <style:style style:name="P455" style:family="paragraph" style:parent-style-name="Standard">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style:text-line-through-style="none" style:text-line-through-type="none" style:font-name="Arial2" fo:font-size="13pt" fo:font-style="normal" style:text-underline-style="none" fo:font-weight="normal" style:font-size-asian="13pt" style:font-style-asian="normal" style:font-weight-asian="normal" style:font-name-complex="Arial4" style:font-size-complex="13pt" style:font-weight-complex="normal"/>
    </style:style>
    <style:style style:name="P456" style:family="paragraph" style:parent-style-name="Standard">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style:font-name="Arial1" fo:font-size="13pt" style:font-size-asian="13pt" style:font-size-complex="13pt"/>
    </style:style>
    <style:style style:name="P457" style:family="paragraph" style:parent-style-name="Standard">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fo:background-color="transparent"/>
    </style:style>
    <style:style style:name="P458" style:family="paragraph" style:parent-style-name="Text_20_body">
      <style:paragraph-properties fo:margin-left="0cm" fo:margin-right="0cm" fo:margin-top="0cm" fo:margin-bottom="0cm" loext:contextual-spacing="false" style:line-height-at-least="0.176cm" fo:text-align="justify" style:justify-single-word="false" fo:text-indent="1.251cm" style:auto-text-indent="false" style:writing-mode="lr-tb"/>
    </style:style>
    <style:style style:name="P459" style:family="paragraph" style:parent-style-name="Text_20_body">
      <style:paragraph-properties fo:margin-left="0cm" fo:margin-right="0cm" fo:margin-top="0cm" fo:margin-bottom="0cm" loext:contextual-spacing="false" style:line-height-at-least="0.176cm" fo:text-align="justify" style:justify-single-word="false" fo:hyphenation-ladder-count="no-limit" fo:text-indent="1.251cm" style:auto-text-indent="false" style:writing-mode="lr-tb"/>
      <style:text-properties fo:hyphenate="false" fo:hyphenation-remain-char-count="2" fo:hyphenation-push-char-count="2"/>
    </style:style>
    <style:style style:name="P460" style:family="paragraph" style:parent-style-name="Text_20_body">
      <style:paragraph-properties fo:margin-left="0cm" fo:margin-right="0cm" fo:margin-top="0cm" fo:margin-bottom="0cm" loext:contextual-spacing="false" style:line-height-at-least="0.176cm" fo:text-align="justify" style:justify-single-word="false" fo:orphans="2" fo:widows="2" fo:hyphenation-ladder-count="no-limit" fo:text-indent="1.251cm" style:auto-text-indent="false" style:writing-mode="lr-tb"/>
      <style:text-properties fo:hyphenate="false" fo:hyphenation-remain-char-count="2" fo:hyphenation-push-char-count="2"/>
    </style:style>
    <style:style style:name="P461" style:family="paragraph" style:parent-style-name="Text_20_body">
      <style:paragraph-properties fo:margin-left="0cm" fo:margin-right="0cm" fo:margin-top="0cm" fo:margin-bottom="0cm" loext:contextual-spacing="false" style:line-height-at-least="0.176cm" fo:text-align="justify" style:justify-single-word="false" fo:text-indent="1.251cm" style:auto-text-indent="false" style:writing-mode="lr-tb">
        <style:tab-stops>
          <style:tab-stop style:position="10.451cm"/>
        </style:tab-stops>
      </style:paragraph-properties>
    </style:style>
    <style:style style:name="P462" style:family="paragraph" style:parent-style-name="Text_20_body">
      <style:paragraph-properties fo:margin-left="0cm" fo:margin-right="0cm" fo:margin-top="0cm" fo:margin-bottom="0cm" loext:contextual-spacing="false" style:line-height-at-least="0.176cm" fo:text-align="center" style:justify-single-word="false" fo:text-indent="1.251cm" style:auto-text-indent="false" style:writing-mode="lr-tb"/>
    </style:style>
    <style:style style:name="P463" style:family="paragraph" style:parent-style-name="Text_20_body">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style:font-name="Arial2" fo:font-size="13pt" fo:language="ru" fo:country="RU" fo:font-weight="bold" style:font-size-asian="13pt" style:font-weight-asian="bold" style:font-name-complex="Arial4" style:font-size-complex="13pt" style:font-weight-complex="bold"/>
    </style:style>
    <style:style style:name="P464" style:family="paragraph" style:parent-style-name="Text_20_body">
      <style:paragraph-properties fo:margin-left="0cm" fo:margin-right="0cm" fo:margin-top="0cm" fo:margin-bottom="0cm" loext:contextual-spacing="false" style:line-height-at-least="0.176cm" fo:text-align="center" style:justify-single-word="false" fo:text-indent="1.251cm" style:auto-text-indent="false" style:writing-mode="lr-tb"/>
      <style:text-properties style:font-name="Arial2" fo:font-size="13pt" fo:language="ru" fo:country="RU" fo:font-weight="bold" style:font-size-asian="13pt" style:font-weight-asian="bold" style:font-name-complex="Arial4" style:font-size-complex="13pt" style:font-weight-complex="bold"/>
    </style:style>
    <style:style style:name="P465" style:family="paragraph" style:parent-style-name="Text_20_body">
      <style:paragraph-properties fo:margin-left="0cm" fo:margin-right="0cm" fo:margin-top="0cm" fo:margin-bottom="0cm" loext:contextual-spacing="false" fo:text-align="justify" style:justify-single-word="false" fo:text-indent="1.251cm" style:auto-text-indent="false" style:writing-mode="lr-tb"/>
      <style:text-properties style:font-name="Arial2" fo:font-size="13pt" fo:language="ru" fo:country="RU" fo:font-weight="normal" style:font-size-asian="13pt" style:font-weight-asian="normal" style:font-name-complex="Arial4" style:font-size-complex="13pt" style:font-weight-complex="normal"/>
    </style:style>
    <style:style style:name="P466" style:family="paragraph" style:parent-style-name="Text_20_body">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style:font-name="Arial2" fo:font-size="13pt" fo:language="ru" fo:country="RU" fo:font-weight="normal" style:font-size-asian="13pt" style:font-weight-asian="normal" style:font-name-complex="Arial4" style:font-size-complex="13pt" style:font-weight-complex="normal"/>
    </style:style>
    <style:style style:name="P467" style:family="paragraph" style:parent-style-name="Text_20_body">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style:font-name="Arial2" fo:font-size="13pt" style:font-size-asian="13pt" style:font-size-complex="13pt"/>
    </style:style>
    <style:style style:name="P468" style:family="paragraph" style:parent-style-name="Text_20_body">
      <style:paragraph-properties fo:margin-left="0cm" fo:margin-right="0cm" fo:margin-top="0cm" fo:margin-bottom="0cm" loext:contextual-spacing="false" style:line-height-at-least="0.176cm" fo:text-align="center" style:justify-single-word="false" fo:text-indent="1.251cm" style:auto-text-indent="false" style:writing-mode="lr-tb"/>
      <style:text-properties style:font-name="Arial2" fo:font-size="13pt" style:font-size-asian="13pt" style:font-size-complex="13pt"/>
    </style:style>
    <style:style style:name="P469" style:family="paragraph" style:parent-style-name="Text_20_body">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style:font-name="Arial2" fo:font-size="13pt" fo:font-weight="normal" style:font-size-asian="13pt" style:font-weight-asian="normal" style:font-size-complex="13pt" style:font-weight-complex="normal"/>
    </style:style>
    <style:style style:name="P470" style:family="paragraph" style:parent-style-name="Text_20_body">
      <style:paragraph-properties fo:margin-left="0cm" fo:margin-right="0cm" fo:margin-top="0cm" fo:margin-bottom="0cm" loext:contextual-spacing="false" style:line-height-at-least="0.176cm" fo:text-align="center" style:justify-single-word="false" fo:text-indent="1.251cm" style:auto-text-indent="false" style:writing-mode="lr-tb"/>
      <style:text-properties style:font-name="Arial2" fo:font-size="13pt" fo:font-weight="bold" style:font-size-asian="13pt" style:font-weight-asian="bold" style:font-size-complex="13pt" style:font-weight-complex="bold"/>
    </style:style>
    <style:style style:name="P471" style:family="paragraph" style:parent-style-name="Text_20_body">
      <style:paragraph-properties fo:margin-left="0cm" fo:margin-right="0cm" fo:margin-top="0cm" fo:margin-bottom="0cm" loext:contextual-spacing="false" style:line-height-at-least="0.176cm" fo:text-align="center" style:justify-single-word="false" fo:text-indent="1.251cm" style:auto-text-indent="false" style:writing-mode="lr-tb"/>
      <style:text-properties style:font-name="Arial2" fo:font-size="12pt" fo:font-weight="bold" style:font-size-asian="12pt" style:font-weight-asian="bold" style:font-size-complex="12pt" style:font-weight-complex="bold"/>
    </style:style>
    <style:style style:name="P472" style:family="paragraph" style:parent-style-name="Text_20_body">
      <style:paragraph-properties fo:margin-left="0cm" fo:margin-right="0cm" fo:margin-top="0cm" fo:margin-bottom="0cm" loext:contextual-spacing="false" style:line-height-at-least="0.176cm" fo:text-align="center" style:justify-single-word="false" fo:text-indent="1.251cm" style:auto-text-indent="false" style:writing-mode="lr-tb"/>
      <style:text-properties fo:font-size="13pt" style:font-size-asian="13pt" style:font-size-complex="13pt"/>
    </style:style>
    <style:style style:name="P473" style:family="paragraph" style:parent-style-name="Text_20_body">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fo:font-size="13pt" style:font-size-asian="13pt" style:font-size-complex="13pt"/>
    </style:style>
    <style:style style:name="P474" style:family="paragraph" style:parent-style-name="Text_20_body">
      <style:paragraph-properties fo:margin-left="0cm" fo:margin-right="0cm" fo:margin-top="0cm" fo:margin-bottom="0cm" loext:contextual-spacing="false" style:line-height-at-least="0.176cm" fo:text-align="justify" style:justify-single-word="false" fo:hyphenation-ladder-count="no-limit" fo:text-indent="1.251cm" style:auto-text-indent="false" style:writing-mode="lr-tb"/>
      <style:text-properties fo:font-size="13pt" style:font-size-asian="13pt" style:font-size-complex="13pt" fo:hyphenate="false" fo:hyphenation-remain-char-count="2" fo:hyphenation-push-char-count="2"/>
    </style:style>
    <style:style style:name="P475" style:family="paragraph" style:parent-style-name="Text_20_body">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fo:font-size="13pt" fo:background-color="transparent" style:font-size-asian="13pt" style:font-size-complex="13pt"/>
    </style:style>
    <style:style style:name="P476" style:family="paragraph" style:parent-style-name="Text_20_body">
      <style:paragraph-properties fo:margin-left="0cm" fo:margin-right="0cm" fo:margin-top="0cm" fo:margin-bottom="0cm" loext:contextual-spacing="false" style:line-height-at-least="0.176cm" fo:text-align="justify" style:justify-single-word="false" fo:text-indent="1.251cm" style:auto-text-indent="false" style:punctuation-wrap="simple" style:vertical-align="baseline" style:writing-mode="lr-tb"/>
      <style:text-properties fo:color="#000000" style:font-name="Arial2" fo:font-size="12pt" fo:language="ru" fo:country="RU" style:font-name-asian="Arial4" style:font-size-asian="12pt" style:font-name-complex="Arial4" style:font-size-complex="12pt"/>
    </style:style>
    <style:style style:name="P477" style:family="paragraph" style:parent-style-name="Text_20_body">
      <style:paragraph-properties fo:margin-left="0cm" fo:margin-right="0cm" fo:margin-top="0cm" fo:margin-bottom="0cm" loext:contextual-spacing="false" style:line-height-at-least="0.176cm" fo:text-align="center" style:justify-single-word="false" fo:text-indent="1.251cm" style:auto-text-indent="false" style:writing-mode="lr-tb"/>
      <style:text-properties fo:color="#000000" style:font-name="Arial1" fo:font-size="13pt" fo:language="ru" fo:country="RU" style:text-underline-style="none" fo:font-weight="bold" fo:background-color="transparent" style:font-name-asian="Arial4" style:font-size-asian="13pt" style:font-weight-asian="bold" style:font-name-complex="Arial4" style:font-size-complex="13pt" style:font-weight-complex="bold"/>
    </style:style>
    <style:style style:name="P478"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writing-mode="lr-tb"/>
      <style:text-properties fo:color="#000000" style:text-line-through-style="none" style:text-line-through-type="none" style:font-name="Arial1" fo:font-size="13pt" fo:language="ru" fo:country="RU" fo:font-style="normal" style:text-underline-style="none" fo:font-weight="normal" fo:background-color="transparent" style:font-name-asian="Calibri2" style:font-size-asian="13pt" style:font-style-asian="normal" style:font-weight-asian="normal" style:font-name-complex="Arial1" style:font-size-complex="13pt" style:font-style-complex="normal" style:font-weight-complex="normal"/>
    </style:style>
    <style:style style:name="P479" style:family="paragraph" style:parent-style-name="Text_20_body">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fo:color="#00000a" style:font-name="Arial2" fo:font-size="13pt" fo:language="ru" fo:country="RU" fo:font-weight="normal" style:font-size-asian="13pt" style:font-weight-asian="normal" style:font-name-complex="Arial4" style:font-size-complex="13pt" style:font-weight-complex="normal"/>
    </style:style>
    <style:style style:name="P480" style:family="paragraph" style:parent-style-name="Text_20_body">
      <style:paragraph-properties fo:margin-left="0cm" fo:margin-right="0cm" fo:margin-top="0cm" fo:margin-bottom="0cm" loext:contextual-spacing="false" style:line-height-at-least="0.176cm" fo:text-align="center" style:justify-single-word="false" fo:text-indent="1.251cm" style:auto-text-indent="false" style:writing-mode="lr-tb"/>
      <style:text-properties fo:color="#00000a" style:font-name="Arial2" fo:font-size="13pt" fo:language="ru" fo:country="RU" fo:font-weight="bold" style:font-size-asian="13pt" style:font-weight-asian="bold" style:font-size-complex="13pt" style:font-weight-complex="bold"/>
    </style:style>
    <style:style style:name="P481" style:family="paragraph" style:parent-style-name="Text_20_body">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fo:color="#00000a" style:font-name="Arial2" fo:font-size="13pt" fo:language="ru" fo:country="RU" fo:font-style="normal" fo:font-weight="normal" style:font-size-asian="13pt" style:font-style-asian="normal" style:font-weight-asian="normal" style:font-name-complex="Arial4" style:font-size-complex="13pt" style:font-style-complex="normal" style:font-weight-complex="bold"/>
    </style:style>
    <style:style style:name="P482" style:family="paragraph" style:parent-style-name="Text_20_body">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fo:color="#00000a" style:font-name="Arial2" fo:font-size="13pt" fo:font-style="normal" fo:font-weight="normal" style:font-size-asian="13pt" style:font-style-asian="normal" style:font-weight-asian="normal" style:font-size-complex="13pt" style:font-style-complex="normal" style:font-weight-complex="normal"/>
    </style:style>
    <style:style style:name="P483" style:family="paragraph" style:parent-style-name="Text_20_body">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fo:color="#00000a" style:font-name="Arial2" fo:font-size="13pt" fo:font-weight="normal" style:font-size-asian="13pt" style:font-weight-asian="normal" style:font-size-complex="13pt" style:font-weight-complex="normal"/>
    </style:style>
    <style:style style:name="P484" style:family="paragraph" style:parent-style-name="Text_20_body">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fo:color="#00000a" style:font-name="Arial2" fo:font-size="13pt" style:font-size-asian="13pt" style:font-size-complex="13pt"/>
    </style:style>
    <style:style style:name="P485" style:family="paragraph" style:parent-style-name="Text_20_body">
      <style:paragraph-properties fo:margin-left="0cm" fo:margin-right="0cm" fo:margin-top="0cm" fo:margin-bottom="0cm" loext:contextual-spacing="false" style:line-height-at-least="0.176cm" fo:text-align="justify" style:justify-single-word="false" fo:text-indent="1.251cm" style:auto-text-indent="false" style:writing-mode="lr-tb"/>
      <style:text-properties fo:color="#00000a" style:text-line-through-style="none" style:text-line-through-type="none" style:font-name="Arial2" fo:font-size="13pt" fo:font-style="normal" style:text-underline-style="none" fo:font-weight="normal" style:font-size-asian="13pt" style:font-style-asian="normal" style:font-weight-asian="normal" style:font-name-complex="Arial4" style:font-size-complex="13pt" style:font-weight-complex="normal"/>
    </style:style>
    <style:style style:name="P486" style:family="paragraph" style:parent-style-name="Text_20_body">
      <style:paragraph-properties fo:margin-left="0cm" fo:margin-right="0cm" fo:margin-top="0cm" fo:margin-bottom="0cm" loext:contextual-spacing="false" style:line-height-at-least="0.176cm" fo:text-align="center" style:justify-single-word="false" fo:text-indent="1.251cm" style:auto-text-indent="false" style:writing-mode="lr-tb"/>
      <style:text-properties style:font-name="Arial1" fo:font-size="13pt" fo:font-weight="bold" fo:background-color="transparent" style:font-size-asian="13pt" style:font-weight-asian="bold" style:font-size-complex="13pt" style:font-weight-complex="bold"/>
    </style:style>
    <style:style style:name="P487" style:family="paragraph" style:parent-style-name="Text_20_body">
      <style:paragraph-properties fo:margin-left="0cm" fo:margin-right="0cm" fo:margin-top="0cm" fo:margin-bottom="0cm" loext:contextual-spacing="false" style:line-height-at-least="0.176cm" fo:text-align="justify" style:justify-single-word="false" fo:text-indent="1.251cm" style:auto-text-indent="false" style:writing-mode="lr-tb">
        <style:tab-stops>
          <style:tab-stop style:position="10.451cm"/>
        </style:tab-stops>
      </style:paragraph-properties>
      <style:text-properties style:use-window-font-color="true" style:text-line-through-style="none" style:text-line-through-type="none" style:font-name="Arial1" fo:font-size="13pt" fo:font-style="normal" style:text-underline-style="none" fo:font-weight="normal" fo:background-color="transparent" style:font-size-asian="13pt" style:font-style-asian="normal" style:font-weight-asian="normal" style:font-name-complex="Arial4" style:font-size-complex="13pt"/>
    </style:style>
    <style:style style:name="P488" style:family="paragraph" style:parent-style-name="Text_20_body" style:master-page-name="">
      <style:paragraph-properties fo:margin-left="0cm" fo:margin-right="0cm" fo:margin-top="0cm" fo:margin-bottom="0cm" loext:contextual-spacing="false" fo:text-align="justify" style:justify-single-word="false" fo:text-indent="1.251cm" style:auto-text-indent="false" style:page-number="auto"/>
    </style:style>
    <style:style style:name="P489"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punctuation-wrap="simple" style:vertical-align="baseline" style:writing-mode="page"/>
      <style:text-properties fo:color="#000000" style:font-name="Arial1" fo:font-size="13pt" fo:language="ru" fo:country="RU" fo:font-weight="normal" style:font-name-asian="Arial4" style:font-size-asian="13pt" style:font-weight-asian="normal" style:font-name-complex="Arial4" style:font-size-complex="13pt" style:font-weight-complex="normal"/>
    </style:style>
    <style:style style:name="P490"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writing-mode="page"/>
      <style:text-properties fo:color="#000000" style:font-name="Arial1" fo:font-size="13pt" fo:font-weight="normal" style:font-size-asian="13pt" style:font-weight-asian="normal" style:font-size-complex="13pt" style:font-weight-complex="normal"/>
    </style:style>
    <style:style style:name="P491"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writing-mode="page"/>
      <style:text-properties style:font-name="Arial1" fo:font-size="13pt" style:font-size-asian="13pt" style:font-size-complex="13pt"/>
    </style:style>
    <style:style style:name="P492" style:family="paragraph" style:parent-style-name="Default">
      <style:paragraph-properties fo:margin-left="0cm" fo:margin-right="0cm" style:line-height-at-least="0.176cm" fo:text-align="justify" style:justify-single-word="false" fo:text-indent="1.251cm" style:auto-text-indent="false" style:writing-mode="lr-tb"/>
    </style:style>
    <style:style style:name="P493" style:family="paragraph" style:parent-style-name="Default">
      <style:paragraph-properties fo:margin-left="0cm" fo:margin-right="0cm" style:line-height-at-least="0.176cm" fo:text-align="justify" style:justify-single-word="false" fo:text-indent="1.251cm" style:auto-text-indent="false" style:writing-mode="lr-tb"/>
      <style:text-properties fo:color="#00000a" style:font-name="Arial2" fo:font-size="13pt" fo:language="ru" fo:country="RU" fo:font-weight="normal" style:font-name-asian="Arial4" style:font-size-asian="13pt" style:language-asian="ar" style:country-asian="SA" style:font-weight-asian="normal" style:font-name-complex="Times New Roman1" style:font-size-complex="13pt" style:font-weight-complex="normal"/>
    </style:style>
    <style:style style:name="P494" style:family="paragraph" style:parent-style-name="Default">
      <style:paragraph-properties fo:margin-left="0cm" fo:margin-right="0cm" style:line-height-at-least="0.176cm" fo:text-align="justify" style:justify-single-word="false" fo:text-indent="1.251cm" style:auto-text-indent="false" style:writing-mode="lr-tb"/>
      <style:text-properties fo:font-size="13pt" style:font-size-asian="13pt" style:font-size-complex="13pt"/>
    </style:style>
    <style:style style:name="P495" style:family="paragraph" style:parent-style-name="Standard">
      <style:paragraph-properties fo:margin-left="0cm" fo:margin-right="0cm" style:line-height-at-least="0.176cm" fo:text-align="justify" style:justify-single-word="false" fo:text-indent="1.251cm" style:auto-text-indent="false" style:writing-mode="lr-tb"/>
    </style:style>
    <style:style style:name="P496" style:family="paragraph" style:parent-style-name="ConsPlusNormal">
      <style:paragraph-properties fo:margin-left="0cm" fo:margin-right="0cm" style:line-height-at-least="0.176cm" fo:text-align="justify" style:justify-single-word="false" fo:text-indent="1.251cm" style:auto-text-indent="false" style:writing-mode="lr-tb"/>
      <style:text-properties fo:color="#00000a" style:font-name="Arial2" fo:font-size="13pt" style:font-size-asian="13pt" style:font-size-complex="13pt"/>
    </style:style>
    <style:style style:name="P497" style:family="paragraph" style:parent-style-name="ConsPlusNormal">
      <style:paragraph-properties fo:margin-left="0cm" fo:margin-right="0cm" style:line-height-at-least="0.176cm" fo:text-align="justify" style:justify-single-word="false" fo:text-indent="1.251cm" style:auto-text-indent="false" style:writing-mode="lr-tb"/>
      <style:text-properties fo:color="#00000a" style:font-name="Arial2" fo:font-size="13pt" style:font-size-asian="13pt" style:font-name-complex="Arial4" style:font-size-complex="13pt"/>
    </style:style>
    <style:style style:name="P498" style:family="paragraph" style:parent-style-name="ConsPlusNormal">
      <style:paragraph-properties fo:margin-left="0cm" fo:margin-right="0cm" style:line-height-at-least="0.176cm" fo:text-align="justify" style:justify-single-word="false" fo:text-indent="1.251cm" style:auto-text-indent="false" style:writing-mode="lr-tb"/>
      <style:text-properties fo:color="#00000a" style:font-name="Arial2" fo:font-size="13pt" fo:language="ru" fo:country="RU" fo:font-weight="normal" style:font-size-asian="13pt" style:font-weight-asian="normal" style:font-name-complex="Arial4" style:font-size-complex="13pt" style:font-weight-complex="normal"/>
    </style:style>
    <style:style style:name="P499" style:family="paragraph" style:parent-style-name="ConsPlusNormal">
      <style:paragraph-properties fo:margin-left="0cm" fo:margin-right="0cm" style:line-height-at-least="0.176cm" fo:text-align="justify" style:justify-single-word="false" fo:text-indent="1.251cm" style:auto-text-indent="false" style:writing-mode="lr-tb"/>
      <style:text-properties fo:font-size="13pt" style:font-size-asian="13pt" style:font-size-complex="13pt"/>
    </style:style>
    <style:style style:name="P500" style:family="paragraph" style:parent-style-name="ConsPlusNormal">
      <style:paragraph-properties fo:margin-left="0cm" fo:margin-right="0cm" style:line-height-at-least="0.176cm" fo:text-align="justify" style:justify-single-word="false" fo:text-indent="1.251cm" style:auto-text-indent="false" style:writing-mode="lr-tb"/>
    </style:style>
    <style:style style:name="P501" style:family="paragraph" style:parent-style-name="Text_20_body_20_indent">
      <style:paragraph-properties fo:margin-left="0cm" fo:margin-right="0cm" fo:orphans="0" fo:widows="0" fo:hyphenation-ladder-count="no-limit" fo:text-indent="1.251cm" style:auto-text-indent="false"/>
      <style:text-properties fo:color="#000000" fo:font-size="13pt" fo:background-color="transparent" style:font-size-asian="13pt" style:language-asian="ru" style:country-asian="RU" style:font-size-complex="13pt" fo:hyphenate="false" fo:hyphenation-remain-char-count="2" fo:hyphenation-push-char-count="2"/>
    </style:style>
    <style:style style:name="P502" style:family="paragraph" style:parent-style-name="Text_20_body_20_indent" style:master-page-name="">
      <style:paragraph-properties fo:margin-left="0cm" fo:margin-right="0cm" fo:orphans="0" fo:widows="0" fo:hyphenation-ladder-count="no-limit" fo:text-indent="1.251cm" style:auto-text-indent="false" style:page-number="auto"/>
      <style:text-properties fo:font-size="13pt" fo:background-color="transparent" style:font-size-asian="13pt" style:font-size-complex="13pt" fo:hyphenate="false" fo:hyphenation-remain-char-count="2" fo:hyphenation-push-char-count="2"/>
    </style:style>
    <style:style style:name="P503" style:family="paragraph" style:parent-style-name="Table_20_Contents">
      <style:paragraph-properties fo:margin-top="0cm" fo:margin-bottom="0.101cm" loext:contextual-spacing="false" fo:text-align="start" style:justify-single-word="false" style:snap-to-layout-grid="false"/>
      <style:text-properties fo:color="#000000" style:font-name="Arial1" fo:font-size="10pt" fo:font-weight="normal" fo:background-color="transparent" style:font-size-asian="10pt" style:font-weight-asian="normal" style:font-name-complex="Arial1" style:font-size-complex="10pt" style:font-weight-complex="normal"/>
    </style:style>
    <style:style style:name="P504" style:family="paragraph" style:parent-style-name="Standard">
      <style:paragraph-properties fo:margin-top="0cm" fo:margin-bottom="0.101cm" loext:contextual-spacing="false" style:snap-to-layout-grid="false"/>
      <style:text-properties fo:color="#000000" fo:font-size="10pt" fo:font-weight="normal" fo:background-color="transparent" style:font-size-asian="10pt" style:font-weight-asian="normal" style:font-size-complex="10pt" style:font-weight-complex="normal"/>
    </style:style>
    <style:style style:name="P505" style:family="paragraph" style:parent-style-name="Standard">
      <style:paragraph-properties fo:margin-top="0cm" fo:margin-bottom="0.101cm" loext:contextual-spacing="false" style:text-autospace="none" style:snap-to-layout-grid="false"/>
      <style:text-properties fo:color="#000000" fo:font-size="10pt" fo:font-weight="normal" style:font-name-asian="Arial1" style:font-size-asian="10pt" style:language-asian="ar" style:country-asian="SA" style:font-weight-asian="normal" style:font-name-complex="Arial1" style:font-size-complex="10pt" style:font-weight-complex="normal"/>
    </style:style>
    <style:style style:name="P506" style:family="paragraph" style:parent-style-name="Standard">
      <style:paragraph-properties fo:margin-top="0cm" fo:margin-bottom="0.101cm" loext:contextual-spacing="false" style:text-autospace="none" style:snap-to-layout-grid="false"/>
      <style:text-properties fo:color="#000000" fo:font-size="10pt" fo:background-color="transparent" style:font-name-asian="Arial1" style:font-size-asian="10pt" style:language-asian="ar" style:country-asian="SA" style:font-name-complex="Arial1" style:font-size-complex="10pt"/>
    </style:style>
    <style:style style:name="P507" style:family="paragraph" style:parent-style-name="Standard">
      <style:paragraph-properties fo:margin-left="0.06cm" fo:margin-right="0cm" fo:text-indent="0cm" style:auto-text-indent="false" style:text-autospace="none" style:snap-to-layout-grid="false"/>
      <style:text-properties fo:color="#000000" fo:font-size="10pt" fo:letter-spacing="0.011cm" fo:background-color="transparent" style:font-name-asian="Arial1" style:font-size-asian="10pt" style:font-name-complex="Arial1" style:font-size-complex="10pt"/>
    </style:style>
    <style:style style:name="P508" style:family="paragraph" style:parent-style-name="Standard">
      <style:paragraph-properties fo:margin-left="0.06cm" fo:margin-right="0cm" fo:text-indent="0cm" style:auto-text-indent="false" style:text-autospace="none" style:snap-to-layout-grid="false"/>
      <style:text-properties fo:color="#000000" fo:font-size="10pt" fo:background-color="transparent" style:font-name-asian="Arial1" style:font-size-asian="10pt" style:font-name-complex="Arial1" style:font-size-complex="10pt"/>
    </style:style>
    <style:style style:name="P509" style:family="paragraph" style:parent-style-name="Standard">
      <style:paragraph-properties fo:margin-left="0.06cm" fo:margin-right="0cm" fo:text-align="justify" style:justify-single-word="false" fo:text-indent="0cm" style:auto-text-indent="false" style:text-autospace="none" style:snap-to-layout-grid="false"/>
      <style:text-properties fo:color="#000000" fo:font-size="13pt" fo:letter-spacing="0.011cm" fo:font-weight="normal" fo:background-color="transparent" style:font-name-asian="Arial1" style:font-size-asian="13pt" style:font-weight-asian="normal" style:font-name-complex="Arial1" style:font-size-complex="13pt" style:font-weight-complex="normal"/>
    </style:style>
    <style:style style:name="P510" style:family="paragraph" style:parent-style-name="Standard">
      <style:paragraph-properties fo:margin-left="18cm" fo:margin-right="0cm" fo:margin-top="0cm" fo:margin-bottom="0cm" loext:contextual-spacing="false" fo:text-align="start" style:justify-single-word="false" fo:text-indent="0cm" style:auto-text-indent="false">
        <style:tab-stops>
          <style:tab-stop style:position="0cm"/>
        </style:tab-stops>
      </style:paragraph-properties>
      <style:text-properties fo:color="#000000" fo:font-size="12pt" fo:font-weight="normal" style:font-size-asian="12pt" style:font-weight-asian="normal" style:font-name-complex="Arial1" style:font-weight-complex="normal"/>
    </style:style>
    <style:style style:name="P511" style:family="paragraph" style:parent-style-name="Standard">
      <style:paragraph-properties fo:margin-left="18cm" fo:margin-right="0cm" fo:margin-top="0cm" fo:margin-bottom="0cm" loext:contextual-spacing="false" fo:text-align="start" style:justify-single-word="false" fo:text-indent="0cm" style:auto-text-indent="false">
        <style:tab-stops>
          <style:tab-stop style:position="0cm"/>
        </style:tab-stops>
      </style:paragraph-properties>
    </style:style>
    <style:style style:name="P512" style:family="paragraph" style:parent-style-name="Standard">
      <style:paragraph-properties fo:margin-left="18cm" fo:margin-right="0cm" fo:margin-top="0cm" fo:margin-bottom="0cm" loext:contextual-spacing="false" fo:text-align="start" style:justify-single-word="false" fo:text-indent="0cm" style:auto-text-indent="false" fo:break-before="page">
        <style:tab-stops>
          <style:tab-stop style:position="0cm"/>
        </style:tab-stops>
      </style:paragraph-properties>
      <style:text-properties fo:color="#000000" fo:font-size="12pt" fo:font-weight="normal" style:font-size-asian="12pt" style:font-weight-asian="normal" style:font-name-complex="Arial1" style:font-weight-complex="normal"/>
    </style:style>
    <style:style style:name="P513" style:family="paragraph" style:parent-style-name="Standard">
      <style:paragraph-properties fo:margin-left="18cm" fo:margin-right="0cm" fo:margin-top="0cm" fo:margin-bottom="0cm" loext:contextual-spacing="false" fo:text-align="start" style:justify-single-word="false" fo:text-indent="0cm" style:auto-text-indent="false" style:writing-mode="lr-tb">
        <style:tab-stops>
          <style:tab-stop style:position="0cm"/>
        </style:tab-stops>
      </style:paragraph-properties>
      <style:text-properties style:font-name="Arial2"/>
    </style:style>
    <style:style style:name="P514" style:family="paragraph" style:parent-style-name="Standard">
      <style:paragraph-properties fo:margin-left="18cm" fo:margin-right="0cm" fo:margin-top="0cm" fo:margin-bottom="0cm" loext:contextual-spacing="false" style:line-height-at-least="0.176cm" fo:text-align="start" style:justify-single-word="false" fo:text-indent="0cm" style:auto-text-indent="false" style:punctuation-wrap="simple" style:vertical-align="baseline" style:writing-mode="lr-tb">
        <style:tab-stops>
          <style:tab-stop style:position="0cm"/>
        </style:tab-stops>
      </style:paragraph-properties>
      <style:text-properties fo:color="#000000" style:font-name="Arial2" fo:font-size="12pt" fo:language="ru" fo:country="RU" style:text-underline-style="none" fo:font-weight="bold" style:font-name-asian="Arial4" style:font-size-asian="12pt" style:font-weight-asian="bold" style:font-name-complex="Arial4" style:font-size-complex="12pt" style:font-weight-complex="bold"/>
    </style:style>
    <style:style style:name="P515" style:family="paragraph" style:parent-style-name="Standard">
      <style:paragraph-properties fo:margin-left="18cm" fo:margin-right="0cm" fo:text-align="start" style:justify-single-word="false" fo:text-indent="0cm" style:auto-text-indent="false"/>
      <style:text-properties fo:color="#000000" style:font-name="Arial1" fo:font-size="13pt" fo:background-color="transparent" style:font-size-asian="13pt" style:font-size-complex="13pt"/>
    </style:style>
    <style:style style:name="P516" style:family="paragraph" style:parent-style-name="Standard">
      <style:paragraph-properties fo:margin-left="18cm" fo:margin-right="0cm" fo:text-align="start" style:justify-single-word="false" fo:text-indent="0cm" style:auto-text-indent="false" style:writing-mode="lr-tb"/>
    </style:style>
    <style:style style:name="P517" style:family="paragraph" style:parent-style-name="Standard">
      <style:paragraph-properties fo:margin-left="18cm" fo:margin-right="0cm" fo:text-align="start" style:justify-single-word="false" fo:text-indent="0cm" style:auto-text-indent="false" fo:break-before="page" style:writing-mode="lr-tb"/>
      <style:text-properties fo:color="#000000" style:font-name="Arial2" fo:font-size="12pt" style:font-size-asian="12pt"/>
    </style:style>
    <style:style style:name="P518" style:family="paragraph" style:parent-style-name="Standard">
      <style:paragraph-properties fo:margin-left="0cm" fo:margin-right="0.801cm" fo:text-indent="0cm" style:auto-text-indent="false" style:text-autospace="none" style:snap-to-layout-grid="false"/>
      <style:text-properties fo:color="#000000" fo:font-size="10pt" fo:font-weight="normal" style:font-name-asian="Arial1" style:font-size-asian="10pt" style:language-asian="ar" style:country-asian="SA" style:font-weight-asian="normal" style:font-name-complex="Arial1" style:font-size-complex="10pt" style:font-weight-complex="normal"/>
    </style:style>
    <style:style style:name="P519" style:family="paragraph" style:parent-style-name="Standard">
      <style:paragraph-properties fo:margin-left="0.011cm" fo:margin-right="0.011cm" fo:text-align="center" style:justify-single-word="false" fo:text-indent="0cm" style:auto-text-indent="false" style:snap-to-layout-grid="false"/>
      <style:text-properties fo:color="#000000" fo:font-size="10pt" style:font-size-asian="10pt" style:font-name-complex="Arial1" style:font-size-complex="10pt"/>
    </style:style>
    <style:style style:name="P520" style:family="paragraph" style:parent-style-name="Standard">
      <style:paragraph-properties fo:margin-left="0.011cm" fo:margin-right="0.011cm" fo:text-align="center" style:justify-single-word="false" fo:text-indent="0cm" style:auto-text-indent="false"/>
      <style:text-properties fo:font-size="10pt" style:font-size-asian="10pt" style:font-size-complex="10pt"/>
    </style:style>
    <style:style style:name="P521" style:family="paragraph" style:parent-style-name="Standard">
      <style:paragraph-properties fo:margin-left="9.999cm" fo:margin-right="0cm" fo:text-align="justify" style:justify-single-word="false" fo:text-indent="0cm" style:auto-text-indent="false"/>
      <style:text-properties fo:color="#000000" fo:font-size="12pt" style:font-size-asian="12pt"/>
    </style:style>
    <style:style style:name="P522" style:family="paragraph" style:parent-style-name="Standard">
      <style:paragraph-properties fo:margin-left="9.999cm" fo:margin-right="0cm" fo:text-align="justify" style:justify-single-word="false" fo:text-indent="0cm" style:auto-text-indent="false" style:text-autospace="none" style:punctuation-wrap="simple" style:vertical-align="baseline"/>
      <style:text-properties fo:color="#000000" fo:font-size="12pt" style:font-size-asian="12pt"/>
    </style:style>
    <style:style style:name="P523" style:family="paragraph" style:parent-style-name="Standard">
      <style:paragraph-properties fo:margin-left="9.999cm" fo:margin-right="0cm" fo:text-align="justify" style:justify-single-word="false" fo:text-indent="0cm" style:auto-text-indent="false" style:writing-mode="lr-tb"/>
      <style:text-properties fo:color="#000000" style:font-name="Arial2" fo:font-size="12pt" style:font-size-asian="12pt"/>
    </style:style>
    <style:style style:name="P524" style:family="paragraph" style:parent-style-name="Standard">
      <style:paragraph-properties fo:margin-left="0cm" fo:margin-right="0cm" fo:text-align="end" style:justify-single-word="false" fo:text-indent="1.27cm" style:auto-text-indent="false" style:text-autospace="none" style:punctuation-wrap="simple" style:vertical-align="baseline"/>
      <style:text-properties fo:color="#000000" fo:font-size="12pt" fo:font-weight="normal" fo:background-color="transparent" style:font-name-asian="Times New Roman" style:font-size-asian="12pt" style:font-weight-asian="normal" style:font-name-complex="Arial1" style:font-weight-complex="normal"/>
    </style:style>
    <style:style style:name="P525" style:family="paragraph" style:parent-style-name="Standard">
      <style:paragraph-properties fo:margin-left="0cm" fo:margin-right="0cm" fo:text-align="end" style:justify-single-word="false" fo:text-indent="1.27cm" style:auto-text-indent="false" style:punctuation-wrap="simple" style:vertical-align="baseline" style:writing-mode="lr-tb"/>
      <style:text-properties fo:color="#00000a" style:font-name="Arial2" fo:font-size="12pt" fo:font-weight="normal" style:font-name-asian="Times New Roman1" style:font-size-asian="12pt" style:font-weight-asian="normal" style:font-name-complex="Arial4" style:font-weight-complex="normal"/>
    </style:style>
    <style:style style:name="P526" style:family="paragraph" style:parent-style-name="Standard">
      <style:paragraph-properties fo:margin-left="19.001cm" fo:margin-right="0cm" fo:text-align="start" style:justify-single-word="false" fo:text-indent="0cm" style:auto-text-indent="false"/>
      <style:text-properties fo:color="#000000" fo:font-size="13pt" style:font-size-asian="13pt" style:font-size-complex="13pt"/>
    </style:style>
    <style:style style:name="P527" style:family="paragraph" style:parent-style-name="Standard">
      <style:paragraph-properties fo:margin-left="19.001cm" fo:margin-right="0cm" fo:text-align="start" style:justify-single-word="false" fo:text-indent="0cm" style:auto-text-indent="false" style:shadow="none" style:text-autospace="none" style:punctuation-wrap="simple" style:vertical-align="baseline"/>
      <style:text-properties fo:color="#000000" fo:font-size="13pt" style:font-size-asian="13pt" style:font-name-complex="Arial1" style:font-size-complex="13pt"/>
    </style:style>
    <style:style style:name="P528" style:family="paragraph" style:parent-style-name="Standard">
      <style:paragraph-properties fo:margin-left="19.001cm" fo:margin-right="0cm" fo:text-align="start" style:justify-single-word="false" fo:text-indent="0cm" style:auto-text-indent="false" style:punctuation-wrap="simple" style:vertical-align="baseline" style:writing-mode="lr-tb"/>
      <style:text-properties fo:color="#000000" style:font-name="Arial2" fo:font-size="12pt" style:font-size-asian="12pt" style:font-name-complex="Arial4" style:font-size-complex="12pt"/>
    </style:style>
    <style:style style:name="P529" style:family="paragraph" style:parent-style-name="Standard">
      <style:paragraph-properties fo:margin-left="19.001cm" fo:margin-right="0cm" fo:text-align="start" style:justify-single-word="false" fo:text-indent="0cm" style:auto-text-indent="false" fo:break-before="page"/>
      <style:text-properties fo:color="#000000" fo:font-size="13pt" style:font-size-asian="13pt" style:font-size-complex="13pt"/>
    </style:style>
    <style:style style:name="P530" style:family="paragraph" style:parent-style-name="Standard">
      <style:paragraph-properties fo:margin-left="-0.125cm" fo:margin-right="-0.222cm" fo:text-align="center" style:justify-single-word="false" fo:text-indent="0cm" style:auto-text-indent="false" style:text-autospace="none"/>
      <style:text-properties fo:color="#000000" fo:font-size="10pt" style:font-name-asian="Arial1" style:font-size-asian="10pt" style:font-name-complex="Arial1" style:font-size-complex="10pt"/>
    </style:style>
    <style:style style:name="P531" style:family="paragraph" style:parent-style-name="Standard">
      <style:paragraph-properties fo:margin-left="-0.191cm" fo:margin-right="-0.191cm" fo:text-align="center" style:justify-single-word="false" fo:text-indent="0cm" style:auto-text-indent="false" style:text-autospace="none"/>
      <style:text-properties fo:color="#000000" fo:font-size="10pt" style:font-name-asian="Arial1" style:font-size-asian="10pt" style:font-name-complex="Arial1" style:font-size-complex="10pt"/>
    </style:style>
    <style:style style:name="P532" style:family="paragraph" style:parent-style-name="Standard">
      <style:paragraph-properties fo:margin-left="-0.191cm" fo:margin-right="-0.191cm" fo:text-align="center" style:justify-single-word="false" fo:text-indent="0cm" style:auto-text-indent="false" style:text-autospace="none" style:snap-to-layout-grid="false"/>
      <style:text-properties fo:color="#000000" fo:font-size="10pt" style:font-name-asian="Arial1" style:font-size-asian="10pt" style:font-name-complex="Arial1" style:font-size-complex="10pt"/>
    </style:style>
    <style:style style:name="P533" style:family="paragraph" style:parent-style-name="Text_20_body">
      <style:paragraph-properties fo:margin-top="0cm" fo:margin-bottom="0cm" loext:contextual-spacing="false" fo:text-align="center" style:justify-single-word="false"/>
      <style:text-properties fo:font-size="12pt" style:font-size-asian="12pt" style:font-size-complex="12pt"/>
    </style:style>
    <style:style style:name="P534" style:family="paragraph" style:parent-style-name="Text_20_body">
      <style:paragraph-properties fo:margin-top="0cm" fo:margin-bottom="0cm" loext:contextual-spacing="false" fo:text-align="justify" style:justify-single-word="false" style:text-autospace="none" style:punctuation-wrap="simple" style:vertical-align="baseline"/>
      <style:text-properties fo:font-size="12pt" style:font-size-asian="12pt" style:font-size-complex="12pt"/>
    </style:style>
    <style:style style:name="P535" style:family="paragraph" style:parent-style-name="Text_20_body">
      <style:paragraph-properties fo:margin-top="0cm" fo:margin-bottom="0cm" loext:contextual-spacing="false" fo:text-align="justify" style:justify-single-word="false" fo:orphans="2" fo:widows="2" style:snap-to-layout-grid="false"/>
      <style:text-properties fo:color="#000000" fo:font-size="13pt" style:font-size-asian="13pt" style:font-size-complex="13pt"/>
    </style:style>
    <style:style style:name="P536" style:family="paragraph" style:parent-style-name="Text_20_body">
      <style:paragraph-properties fo:margin-top="0cm" fo:margin-bottom="0cm" loext:contextual-spacing="false" fo:text-align="justify" style:justify-single-word="false" style:text-autospace="none" style:punctuation-wrap="simple" style:vertical-align="baseline"/>
      <style:text-properties fo:color="#000000" fo:font-size="12pt" style:font-name-asian="Arial1" style:font-size-asian="12pt" style:font-name-complex="Arial1" style:font-size-complex="12pt"/>
    </style:style>
    <style:style style:name="P537" style:family="paragraph" style:parent-style-name="Text_20_body">
      <style:paragraph-properties fo:margin-top="0cm" fo:margin-bottom="0cm" loext:contextual-spacing="false" fo:text-align="start" style:justify-single-word="false"/>
      <style:text-properties fo:font-size="13pt" style:font-size-asian="13pt" style:font-size-complex="13pt"/>
    </style:style>
    <style:style style:name="P538" style:family="paragraph" style:parent-style-name="Text_20_body">
      <style:paragraph-properties fo:margin-top="0cm" fo:margin-bottom="0cm" loext:contextual-spacing="false" fo:text-align="center" style:justify-single-word="false"/>
      <style:text-properties fo:font-size="13pt" style:font-size-asian="13pt" style:font-size-complex="13pt"/>
    </style:style>
    <style:style style:name="P539" style:family="paragraph" style:parent-style-name="Text_20_body">
      <style:paragraph-properties fo:margin-top="0cm" fo:margin-bottom="0cm" loext:contextual-spacing="false" fo:text-align="center" style:justify-single-word="false"/>
      <style:text-properties fo:font-size="13pt" fo:font-weight="bold" fo:background-color="transparent" style:font-size-asian="13pt" style:font-weight-asian="bold" style:font-size-complex="13pt" style:font-weight-complex="bold"/>
    </style:style>
    <style:style style:name="P540" style:family="paragraph" style:parent-style-name="Text_20_body">
      <style:paragraph-properties fo:margin-top="0cm" fo:margin-bottom="0cm" loext:contextual-spacing="false" fo:text-align="center" style:justify-single-word="false"/>
      <style:text-properties fo:font-size="13pt" fo:font-weight="bold" style:font-size-asian="13pt" style:font-weight-asian="bold" style:font-size-complex="13pt" style:font-weight-complex="bold"/>
    </style:style>
    <style:style style:name="P541" style:family="paragraph" style:parent-style-name="Text_20_body">
      <style:paragraph-properties fo:margin-top="0cm" fo:margin-bottom="0cm" loext:contextual-spacing="false" fo:text-align="justify" style:justify-single-word="false"/>
      <style:text-properties fo:font-size="13pt" fo:font-weight="bold" style:font-size-asian="13pt" style:font-weight-asian="bold" style:font-size-complex="13pt" style:font-weight-complex="bold"/>
    </style:style>
    <style:style style:name="P542" style:family="paragraph" style:parent-style-name="Text_20_body">
      <style:paragraph-properties fo:margin-top="0cm" fo:margin-bottom="0cm" loext:contextual-spacing="false" fo:text-align="center" style:justify-single-word="false"/>
      <style:text-properties style:font-name="Arial1" fo:font-size="13pt" fo:font-weight="bold" style:font-size-asian="13pt" style:font-weight-asian="bold" style:font-size-complex="13pt" style:font-weight-complex="bold"/>
    </style:style>
    <style:style style:name="P543" style:family="paragraph" style:parent-style-name="Text_20_body">
      <style:paragraph-properties fo:margin-top="0cm" fo:margin-bottom="0cm" loext:contextual-spacing="false" fo:text-align="justify" style:justify-single-word="false"/>
      <style:text-properties style:font-name="Arial1" fo:font-size="13pt" style:font-size-asian="13pt" style:font-size-complex="13pt"/>
    </style:style>
    <style:style style:name="P544" style:family="paragraph" style:parent-style-name="ConsPlusNormal">
      <style:paragraph-properties fo:margin-top="0cm" fo:margin-bottom="0cm" loext:contextual-spacing="false" style:line-height-at-least="0.176cm" fo:text-align="justify" style:justify-single-word="false" style:writing-mode="lr-tb"/>
      <style:text-properties style:font-name="Arial2" fo:font-size="13pt" style:font-size-asian="13pt" style:font-name-complex="Arial4" style:font-size-complex="13pt"/>
    </style:style>
    <style:style style:name="P545" style:family="paragraph" style:parent-style-name="ConsPlusNormal">
      <style:paragraph-properties fo:margin-top="0cm" fo:margin-bottom="0cm" loext:contextual-spacing="false" style:line-height-at-least="0.176cm" fo:text-align="start" style:justify-single-word="false" style:writing-mode="lr-tb"/>
      <style:text-properties style:font-name="Arial2" fo:font-size="10pt" style:font-size-asian="10pt" style:font-name-complex="Arial4" style:font-size-complex="10pt"/>
    </style:style>
    <style:style style:name="P546" style:family="paragraph" style:parent-style-name="ConsPlusNormal">
      <style:paragraph-properties fo:margin-top="0cm" fo:margin-bottom="0cm" loext:contextual-spacing="false" fo:text-align="center" style:justify-single-word="false" style:writing-mode="lr-tb">
        <style:tab-stops>
          <style:tab-stop style:position="0cm"/>
        </style:tab-stops>
      </style:paragraph-properties>
      <style:text-properties fo:color="#000000" style:font-name="Arial2" fo:font-size="12pt" fo:font-weight="bold" style:font-size-asian="12pt" style:font-weight-asian="bold" style:font-name-complex="Arial4" style:font-size-complex="12pt" style:font-weight-complex="bold"/>
    </style:style>
    <style:style style:name="P547" style:family="paragraph" style:parent-style-name="ConsPlusNormal">
      <style:paragraph-properties fo:margin-top="0cm" fo:margin-bottom="0cm" loext:contextual-spacing="false" fo:text-align="center" style:justify-single-word="false" style:writing-mode="lr-tb">
        <style:tab-stops>
          <style:tab-stop style:position="0cm"/>
        </style:tab-stops>
      </style:paragraph-properties>
      <style:text-properties fo:color="#000000" style:font-name="Arial2" fo:font-size="10pt" fo:font-weight="normal" style:font-size-asian="10pt" style:font-weight-asian="normal" style:font-name-complex="Arial4" style:font-size-complex="10pt" style:font-weight-complex="normal"/>
    </style:style>
    <style:style style:name="P548" style:family="paragraph" style:parent-style-name="ConsPlusNormal">
      <style:paragraph-properties fo:margin-top="0cm" fo:margin-bottom="0cm" loext:contextual-spacing="false" style:line-height-at-least="0.176cm" fo:text-align="start" style:justify-single-word="false" style:writing-mode="lr-tb"/>
      <style:text-properties fo:color="#000000" style:font-name="Arial2" fo:font-size="10pt" style:font-size-asian="10pt" style:font-name-complex="Arial4" style:font-size-complex="10pt"/>
    </style:style>
    <style:style style:name="P549" style:family="paragraph" style:parent-style-name="ConsPlusNormal">
      <style:paragraph-properties fo:margin-top="0cm" fo:margin-bottom="0cm" loext:contextual-spacing="false" style:line-height-at-least="0.176cm" fo:text-align="start" style:justify-single-word="false" style:writing-mode="lr-tb"/>
      <style:text-properties fo:color="#00000a" style:font-name="Arial2" fo:font-size="10pt" fo:font-weight="normal" style:font-name-asian="Calibri1" style:font-size-asian="10pt" style:language-asian="ar" style:country-asian="SA" style:font-weight-asian="normal" style:font-name-complex="Arial4" style:font-size-complex="10pt" style:font-weight-complex="normal"/>
    </style:style>
    <style:style style:name="P550" style:family="paragraph" style:parent-style-name="ConsPlusNormal">
      <style:paragraph-properties fo:margin-top="0cm" fo:margin-bottom="0cm" loext:contextual-spacing="false" style:line-height-at-least="0.176cm" fo:text-align="start" style:justify-single-word="false" style:writing-mode="lr-tb"/>
      <style:text-properties fo:color="#00000a" style:font-name="Arial2" fo:font-size="10pt" style:font-size-asian="10pt" style:font-name-complex="Arial4" style:font-size-complex="10pt"/>
    </style:style>
    <style:style style:name="P551" style:family="paragraph" style:parent-style-name="ConsPlusNormal">
      <style:paragraph-properties fo:margin-top="0cm" fo:margin-bottom="0cm" loext:contextual-spacing="false" fo:text-align="start" style:justify-single-word="false" style:writing-mode="lr-tb"/>
    </style:style>
    <style:style style:name="P552" style:family="paragraph" style:parent-style-name="Standard">
      <style:paragraph-properties fo:margin-top="0cm" fo:margin-bottom="0cm" loext:contextual-spacing="false" style:line-height-at-least="0.176cm" fo:text-align="justify" style:justify-single-word="false" style:writing-mode="lr-tb"/>
      <style:text-properties style:font-name="Arial2" fo:font-size="13pt" style:font-size-asian="13pt" style:font-name-complex="Arial4" style:font-size-complex="13pt"/>
    </style:style>
    <style:style style:name="P553" style:family="paragraph" style:parent-style-name="Standard">
      <style:paragraph-properties fo:margin-top="0cm" fo:margin-bottom="0cm" loext:contextual-spacing="false" style:line-height-at-least="0.176cm" fo:text-align="justify" style:justify-single-word="false" style:writing-mode="lr-tb"/>
      <style:text-properties style:font-name="Arial2" fo:font-size="13pt" style:font-name-asian="Calibri1" style:font-size-asian="13pt" style:font-name-complex="Arial4" style:font-size-complex="13pt"/>
    </style:style>
    <style:style style:name="P554" style:family="paragraph" style:parent-style-name="Standard">
      <style:paragraph-properties fo:margin-top="0cm" fo:margin-bottom="0cm" loext:contextual-spacing="false" style:line-height-at-least="0.176cm" fo:text-align="justify" style:justify-single-word="false" style:writing-mode="lr-tb"/>
      <style:text-properties style:font-name="Arial2" fo:font-size="13pt" fo:background-color="transparent" style:font-size-asian="13pt" style:font-name-complex="Arial4" style:font-size-complex="13pt"/>
    </style:style>
    <style:style style:name="P555" style:family="paragraph" style:parent-style-name="Standard">
      <style:paragraph-properties fo:margin-top="0cm" fo:margin-bottom="0cm" loext:contextual-spacing="false" style:line-height-at-least="0.176cm" fo:text-align="justify" style:justify-single-word="false" style:writing-mode="lr-tb"/>
      <style:text-properties style:font-name="Arial2" fo:font-size="13pt" fo:background-color="transparent" style:font-name-asian="Calibri1" style:font-size-asian="13pt" style:font-name-complex="Arial4" style:font-size-complex="13pt"/>
    </style:style>
    <style:style style:name="P556" style:family="paragraph" style:parent-style-name="Standard">
      <style:paragraph-properties fo:margin-top="0cm" fo:margin-bottom="0cm" loext:contextual-spacing="false" style:line-height-at-least="0.176cm" fo:text-align="start" style:justify-single-word="false" style:writing-mode="lr-tb"/>
      <style:text-properties style:font-name="Arial2" fo:font-size="10pt" style:font-size-asian="10pt" style:font-name-complex="Arial4" style:font-size-complex="10pt"/>
    </style:style>
    <style:style style:name="P557" style:family="paragraph" style:parent-style-name="Standard">
      <style:paragraph-properties fo:margin-top="0cm" fo:margin-bottom="0cm" loext:contextual-spacing="false" style:line-height-at-least="0.176cm" fo:text-align="start" style:justify-single-word="false" style:writing-mode="lr-tb"/>
      <style:text-properties style:font-name="Arial2" fo:font-size="10pt" fo:background-color="transparent" style:font-size-asian="10pt" style:font-name-complex="Arial4" style:font-size-complex="10pt"/>
    </style:style>
    <style:style style:name="P558" style:family="paragraph" style:parent-style-name="Standard">
      <style:paragraph-properties fo:margin-top="0cm" fo:margin-bottom="0cm" loext:contextual-spacing="false" style:line-height-at-least="0.176cm" fo:text-align="justify" style:justify-single-word="false" style:writing-mode="lr-tb"/>
      <style:text-properties fo:color="#00000a" style:font-name="Arial2" fo:font-size="13pt" style:font-size-asian="13pt" style:font-name-complex="Arial4" style:font-size-complex="13pt"/>
    </style:style>
    <style:style style:name="P559" style:family="paragraph" style:parent-style-name="Standard">
      <style:paragraph-properties fo:margin-top="0cm" fo:margin-bottom="0cm" loext:contextual-spacing="false" style:line-height-at-least="0.176cm" fo:text-align="justify" style:justify-single-word="false" style:writing-mode="lr-tb"/>
      <style:text-properties fo:color="#00000a" style:font-name="Arial2" fo:font-size="13pt" fo:background-color="transparent" style:font-size-asian="13pt" style:font-name-complex="Arial4" style:font-size-complex="13pt"/>
    </style:style>
    <style:style style:name="P560" style:family="paragraph" style:parent-style-name="Standard">
      <style:paragraph-properties fo:margin-top="0cm" fo:margin-bottom="0cm" loext:contextual-spacing="false" style:line-height-at-least="0.176cm" fo:text-align="justify" style:justify-single-word="false" style:writing-mode="lr-tb"/>
      <style:text-properties fo:font-size="13pt" style:font-size-asian="13pt" style:font-size-complex="13pt"/>
    </style:style>
    <style:style style:name="P561" style:family="paragraph" style:parent-style-name="Standard">
      <style:paragraph-properties fo:margin-top="0cm" fo:margin-bottom="0cm" loext:contextual-spacing="false" style:line-height-at-least="0.176cm" fo:text-align="justify" style:justify-single-word="false" style:writing-mode="lr-tb"/>
      <style:text-properties fo:font-size="13pt" fo:background-color="transparent" style:font-size-asian="13pt" style:font-size-complex="13pt"/>
    </style:style>
    <style:style style:name="P562" style:family="paragraph" style:parent-style-name="Standard">
      <style:paragraph-properties fo:margin-top="0cm" fo:margin-bottom="0cm" loext:contextual-spacing="false" style:line-height-at-least="0.176cm" fo:text-align="justify" style:justify-single-word="false" style:writing-mode="lr-tb"/>
    </style:style>
    <style:style style:name="P563" style:family="paragraph" style:parent-style-name="Standard">
      <style:paragraph-properties fo:margin-top="0cm" fo:margin-bottom="0cm" loext:contextual-spacing="false" style:line-height-at-least="0.176cm" fo:text-align="justify" style:justify-single-word="false" style:writing-mode="lr-tb"/>
      <style:text-properties fo:color="#000000" style:font-name="Arial2" fo:font-size="13pt" fo:background-color="transparent" style:font-name-asian="Calibri1" style:font-size-asian="13pt" style:language-asian="ar" style:country-asian="SA" style:font-name-complex="Arial4" style:font-size-complex="13pt"/>
    </style:style>
    <style:style style:name="P564" style:family="paragraph" style:parent-style-name="Standard">
      <style:paragraph-properties fo:margin-top="0cm" fo:margin-bottom="0cm" loext:contextual-spacing="false" fo:text-align="start" style:justify-single-word="false" fo:orphans="2" fo:widows="2" fo:hyphenation-ladder-count="no-limit" style:punctuation-wrap="hanging" style:writing-mode="lr-tb"/>
      <style:text-properties fo:color="#000000" style:font-name="Arial2" fo:font-size="10pt" style:font-name-asian="Arial4" style:font-size-asian="10pt" style:language-asian="ar" style:country-asian="SA" style:font-name-complex="Arial4" style:font-size-complex="10pt" fo:hyphenate="false" fo:hyphenation-remain-char-count="2" fo:hyphenation-push-char-count="2"/>
    </style:style>
    <style:style style:name="P565" style:family="paragraph" style:parent-style-name="Standard">
      <style:paragraph-properties fo:margin-top="0cm" fo:margin-bottom="0cm" loext:contextual-spacing="false" fo:text-align="start" style:justify-single-word="false" style:writing-mode="lr-tb"/>
    </style:style>
    <style:style style:name="P566" style:family="paragraph" style:parent-style-name="Standard">
      <style:paragraph-properties fo:margin-top="0cm" fo:margin-bottom="0cm" loext:contextual-spacing="false" style:line-height-at-least="0.176cm" fo:text-align="justify" style:justify-single-word="false" style:writing-mode="lr-tb"/>
      <style:text-properties style:font-name="Arial1" fo:font-size="10pt" fo:background-color="transparent" style:font-size-asian="10pt" style:font-name-complex="Arial4" style:font-size-complex="10pt"/>
    </style:style>
    <style:style style:name="P567" style:family="paragraph" style:parent-style-name="Table_20_Contents">
      <style:paragraph-properties fo:margin-top="0cm" fo:margin-bottom="0cm" loext:contextual-spacing="false" fo:line-height="100%" fo:text-align="center" style:justify-single-word="false" style:writing-mode="lr-tb"/>
    </style:style>
    <style:style style:name="P568" style:family="paragraph" style:parent-style-name="Table_20_Contents">
      <style:paragraph-properties fo:margin-top="0cm" fo:margin-bottom="0cm" loext:contextual-spacing="false" fo:line-height="100%" fo:text-align="center" style:justify-single-word="false" style:writing-mode="lr-tb"/>
      <style:text-properties style:font-name="Arial2" fo:font-size="10pt" style:font-size-asian="10pt"/>
    </style:style>
    <style:style style:name="P569" style:family="paragraph" style:parent-style-name="Table_20_Contents">
      <style:paragraph-properties fo:margin-top="0cm" fo:margin-bottom="0cm" loext:contextual-spacing="false" fo:line-height="100%" fo:text-align="start" style:justify-single-word="false" style:writing-mode="lr-tb"/>
      <style:text-properties style:font-name="Arial2" fo:font-size="10pt" style:font-size-asian="10pt"/>
    </style:style>
    <style:style style:name="P570" style:family="paragraph" style:parent-style-name="Table_20_Contents">
      <style:paragraph-properties fo:margin-top="0cm" fo:margin-bottom="0cm" loext:contextual-spacing="false" fo:line-height="100%" fo:text-align="center" style:justify-single-word="false" style:writing-mode="lr-tb"/>
      <style:text-properties style:font-name="Arial2" fo:font-size="10pt" fo:background-color="transparent" style:font-size-asian="10pt"/>
    </style:style>
    <style:style style:name="P571" style:family="paragraph" style:parent-style-name="Table_20_Contents">
      <style:paragraph-properties fo:margin-top="0cm" fo:margin-bottom="0cm" loext:contextual-spacing="false" fo:line-height="100%" fo:text-align="start" style:justify-single-word="false" style:writing-mode="lr-tb"/>
      <style:text-properties style:font-name="Arial2"/>
    </style:style>
    <style:style style:name="P572" style:family="paragraph" style:parent-style-name="Table_20_Contents">
      <style:paragraph-properties fo:margin-top="0cm" fo:margin-bottom="0cm" loext:contextual-spacing="false" fo:line-height="100%" fo:text-align="center" style:justify-single-word="false" style:writing-mode="lr-tb"/>
      <style:text-properties fo:color="#000000" style:font-name="Arial2" fo:font-size="10pt" style:font-size-asian="10pt"/>
    </style:style>
    <style:style style:name="P573" style:family="paragraph" style:parent-style-name="Table_20_Contents">
      <style:paragraph-properties fo:margin-top="0cm" fo:margin-bottom="0cm" loext:contextual-spacing="false" fo:line-height="100%" fo:text-align="center" style:justify-single-word="false" style:writing-mode="lr-tb"/>
      <style:text-properties fo:color="#000000" style:font-name="Arial2"/>
    </style:style>
    <style:style style:name="P574" style:family="paragraph" style:parent-style-name="Table_20_Contents">
      <style:paragraph-properties fo:margin-top="0cm" fo:margin-bottom="0cm" loext:contextual-spacing="false" style:line-height-at-least="0.176cm" fo:text-align="justify" style:justify-single-word="false" style:snap-to-layout-grid="false" style:writing-mode="lr-tb"/>
      <style:text-properties fo:color="#000000" style:font-name="Arial1" fo:font-size="13pt" fo:font-weight="normal" fo:background-color="transparent" style:font-size-asian="13pt" style:font-weight-asian="normal" style:font-name-complex="Arial1" style:font-size-complex="13pt" style:font-weight-complex="normal"/>
    </style:style>
    <style:style style:name="P575" style:family="paragraph" style:parent-style-name="Table_20_Contents">
      <style:paragraph-properties fo:margin-top="0cm" fo:margin-bottom="0cm" loext:contextual-spacing="false" style:line-height-at-least="0.176cm" fo:text-align="start" style:justify-single-word="false" fo:orphans="2" fo:widows="2" fo:hyphenation-ladder-count="no-limit" style:punctuation-wrap="hanging" style:snap-to-layout-grid="false" style:writing-mode="lr-tb"/>
      <style:text-properties fo:color="#000000" style:font-name="Arial1" fo:font-size="10pt" fo:font-weight="normal" fo:background-color="transparent" style:font-name-asian="Arial4" style:font-size-asian="10pt" style:language-asian="ar" style:country-asian="SA" style:font-weight-asian="normal" style:font-name-complex="Arial1" style:font-size-complex="10pt" style:font-weight-complex="normal" fo:hyphenate="false" fo:hyphenation-remain-char-count="2" fo:hyphenation-push-char-count="2"/>
    </style:style>
    <style:style style:name="P576" style:family="paragraph" style:parent-style-name="Table_20_Contents">
      <style:paragraph-properties fo:margin-top="0cm" fo:margin-bottom="0cm" loext:contextual-spacing="false" fo:line-height="100%" fo:text-align="center" style:justify-single-word="false" style:writing-mode="lr-tb"/>
      <style:text-properties fo:color="#00000a" style:font-name="Arial2" fo:font-size="10pt" fo:language="ru" fo:country="RU" style:letter-kerning="true" style:font-name-asian="NSimSun" style:font-size-asian="10pt" style:language-asian="zh" style:country-asian="CN" style:font-name-complex="Arial4" style:font-size-complex="12pt" style:language-complex="hi" style:country-complex="IN"/>
    </style:style>
    <style:style style:name="P577" style:family="paragraph" style:parent-style-name="Table_20_Contents">
      <style:paragraph-properties fo:margin-top="0cm" fo:margin-bottom="0cm" loext:contextual-spacing="false" fo:text-align="center" style:justify-single-word="false" style:writing-mode="lr-tb"/>
      <style:text-properties fo:color="#00000a" style:font-name="Arial2" fo:font-size="10pt" style:font-size-asian="10pt" style:font-size-complex="10pt"/>
    </style:style>
    <style:style style:name="P578" style:family="paragraph" style:parent-style-name="Table_20_Contents">
      <style:paragraph-properties fo:margin-top="0cm" fo:margin-bottom="0cm" loext:contextual-spacing="false" style:line-height-at-least="0.176cm" fo:text-align="center" style:justify-single-word="false" style:writing-mode="lr-tb"/>
      <style:text-properties fo:color="#00000a" style:font-name="Arial2" fo:font-size="10pt" style:font-size-asian="10pt" style:font-name-complex="Arial4" style:font-size-complex="10pt"/>
    </style:style>
    <style:style style:name="P579" style:family="paragraph" style:parent-style-name="Text_20_body">
      <style:paragraph-properties fo:margin-top="0cm" fo:margin-bottom="0cm" loext:contextual-spacing="false" style:line-height-at-least="0.176cm" fo:text-align="start" style:justify-single-word="false" style:writing-mode="lr-tb"/>
      <style:text-properties fo:color="#000000" style:font-name="Arial2" fo:font-size="10pt" style:font-size-asian="10pt" style:font-size-complex="10pt"/>
    </style:style>
    <style:style style:name="P580" style:family="paragraph" style:parent-style-name="Text_20_body">
      <style:paragraph-properties fo:margin-top="0cm" fo:margin-bottom="0cm" loext:contextual-spacing="false" style:line-height-at-least="0.176cm" fo:text-align="center" style:justify-single-word="false" style:writing-mode="lr-tb"/>
    </style:style>
    <style:style style:name="P581" style:family="paragraph" style:parent-style-name="Text_20_body">
      <style:paragraph-properties fo:margin-top="0cm" fo:margin-bottom="0cm" loext:contextual-spacing="false" style:line-height-at-least="0.176cm" fo:text-align="start" style:justify-single-word="false" style:writing-mode="lr-tb"/>
      <style:text-properties style:font-name="Arial2" fo:font-size="10pt" style:font-size-asian="10pt" style:font-size-complex="10pt"/>
    </style:style>
    <style:style style:name="P582" style:family="paragraph" style:parent-style-name="Standard">
      <style:paragraph-properties fo:margin-top="0cm" fo:margin-bottom="0cm" loext:contextual-spacing="false" style:line-height-at-least="0.176cm" fo:text-align="justify" style:justify-single-word="false"/>
      <style:text-properties fo:color="#000000" fo:font-size="13pt" style:font-name-asian="Arial1" style:font-size-asian="13pt" style:font-name-complex="Arial1" style:font-size-complex="13pt"/>
    </style:style>
    <style:style style:name="P583" style:family="paragraph" style:parent-style-name="Standard">
      <style:paragraph-properties fo:margin-top="0cm" fo:margin-bottom="0cm" loext:contextual-spacing="false" fo:text-align="justify" style:justify-single-word="false" style:text-autospace="none" style:punctuation-wrap="simple" style:vertical-align="baseline"/>
      <style:text-properties fo:color="#000000" style:font-name="Arial1" fo:font-size="13pt" style:font-size-asian="13pt" style:font-size-complex="13pt"/>
    </style:style>
    <style:style style:name="P584" style:family="paragraph" style:parent-style-name="Standard">
      <style:paragraph-properties fo:margin-top="0cm" fo:margin-bottom="0cm" loext:contextual-spacing="false" fo:text-align="justify" style:justify-single-word="false" style:text-autospace="none" style:punctuation-wrap="simple" style:vertical-align="baseline"/>
      <style:text-properties fo:color="#000000" style:text-outline="false" style:text-line-through-style="none" style:text-line-through-type="none" style:font-name="Arial1" fo:font-size="13pt" fo:font-style="normal" fo:text-shadow="none" style:text-underline-style="none" fo:font-weight="normal" style:font-name-asian="Arial4" style:font-size-asian="13pt" style:font-style-asian="normal" style:font-weight-asian="normal" style:font-name-complex="Arial4" style:font-size-complex="13pt" style:font-style-complex="normal" style:font-weight-complex="normal" style:text-overline-style="none" style:text-overline-color="font-color"/>
    </style:style>
    <style:style style:name="P585" style:family="paragraph" style:parent-style-name="Standard">
      <style:paragraph-properties fo:margin-top="0cm" fo:margin-bottom="0cm" loext:contextual-spacing="false" style:line-height-at-least="0.176cm" fo:text-align="justify" style:justify-single-word="false"/>
      <style:text-properties fo:color="#000000" style:font-name="Arial2" fo:font-size="13pt" style:font-size-asian="13pt" style:font-name-complex="Arial4" style:font-size-complex="13pt"/>
    </style:style>
    <style:style style:name="P586" style:family="paragraph" style:parent-style-name="Standard">
      <style:paragraph-properties fo:margin-top="0cm" fo:margin-bottom="0cm" loext:contextual-spacing="false" style:line-height-at-least="0.176cm" fo:text-align="justify" style:justify-single-word="false"/>
      <style:text-properties fo:color="#000000" style:font-name="Arial2" fo:font-size="13pt" fo:background-color="transparent" style:font-size-asian="13pt" style:font-name-complex="Arial4" style:font-size-complex="13pt"/>
    </style:style>
    <style:style style:name="P587" style:family="paragraph" style:parent-style-name="Standard">
      <style:paragraph-properties fo:margin-top="0cm" fo:margin-bottom="0cm" loext:contextual-spacing="false" fo:text-align="justify" style:justify-single-word="false" style:text-autospace="none" style:punctuation-wrap="simple" style:vertical-align="baseline"/>
      <style:text-properties style:font-name="Arial1" fo:font-size="13pt" style:font-size-asian="13pt" style:font-size-complex="13pt"/>
    </style:style>
    <style:style style:name="P588" style:family="paragraph" style:parent-style-name="ConsPlusNormal">
      <style:paragraph-properties fo:margin-top="0cm" fo:margin-bottom="0cm" loext:contextual-spacing="false" fo:text-align="justify" style:justify-single-word="false" fo:orphans="2" fo:widows="2" style:snap-to-layout-grid="false"/>
      <style:text-properties fo:color="#000000" style:font-name="Arial2" fo:font-size="13pt" fo:language="ru" fo:country="RU" style:font-size-asian="13pt" style:font-name-complex="Arial4" style:font-size-complex="13pt"/>
    </style:style>
    <style:style style:name="P589" style:family="paragraph" style:parent-style-name="ConsPlusNormal">
      <style:paragraph-properties fo:margin-top="0cm" fo:margin-bottom="0cm" loext:contextual-spacing="false" style:line-height-at-least="0.176cm" fo:text-align="justify" style:justify-single-word="false" fo:orphans="2" fo:widows="2" style:snap-to-layout-grid="false"/>
      <style:text-properties fo:color="#000000" style:font-name="Arial2" fo:font-size="13pt" style:font-size-asian="13pt" style:font-name-complex="Arial4" style:font-size-complex="13pt"/>
    </style:style>
    <style:style style:name="P590" style:family="paragraph" style:parent-style-name="ConsPlusNormal">
      <style:paragraph-properties fo:margin-left="0.106cm" fo:margin-right="0.212cm" fo:margin-top="0cm" fo:margin-bottom="0cm" loext:contextual-spacing="false" fo:line-height="100%" fo:text-align="start" style:justify-single-word="false" fo:text-indent="0cm" style:auto-text-indent="false" style:writing-mode="lr-tb"/>
    </style:style>
    <style:style style:name="P591" style:family="paragraph" style:parent-style-name="Standard">
      <style:paragraph-properties fo:margin-left="0.106cm" fo:margin-right="0.212cm" fo:margin-top="0cm" fo:margin-bottom="0cm" loext:contextual-spacing="false" style:line-height-at-least="0.176cm" fo:text-align="start" style:justify-single-word="false" fo:orphans="0" fo:widows="0" fo:text-indent="0cm" style:auto-text-indent="false" style:writing-mode="lr-tb"/>
      <style:text-properties fo:color="#000000" style:font-name="Arial2" fo:font-size="10pt" fo:language="ru" fo:country="RU" fo:font-style="normal" fo:font-weight="normal" style:font-name-asian="Calibri1" style:font-size-asian="10pt" style:font-style-asian="normal" style:font-weight-asian="normal" style:font-name-complex="Arial4" style:font-size-complex="10pt" style:font-style-complex="normal" style:font-weight-complex="normal"/>
    </style:style>
    <style:style style:name="P592" style:family="paragraph" style:parent-style-name="ConsPlusNormal">
      <style:paragraph-properties fo:margin-left="0.106cm" fo:margin-right="0.212cm" fo:text-align="start" style:justify-single-word="false" fo:orphans="0" fo:widows="0" fo:hyphenation-ladder-count="no-limit" fo:text-indent="0cm" style:auto-text-indent="false" style:writing-mode="lr-tb"/>
      <style:text-properties fo:color="#000000" style:font-name="Arial2" fo:font-size="10pt" fo:font-style="normal" fo:font-weight="normal" style:font-size-asian="10pt" style:font-style-asian="normal" style:font-weight-asian="normal" style:font-name-complex="Arial4" style:font-size-complex="10pt" style:font-style-complex="normal" style:font-weight-complex="normal" fo:hyphenate="false" fo:hyphenation-remain-char-count="2" fo:hyphenation-push-char-count="2"/>
    </style:style>
    <style:style style:name="P593" style:family="paragraph" style:parent-style-name="Standard">
      <style:paragraph-properties fo:margin-left="9.102cm" fo:margin-right="0cm" fo:text-align="start" style:justify-single-word="false" fo:text-indent="0cm" style:auto-text-indent="false"/>
      <style:text-properties style:font-name="Arial1" fo:font-size="13pt" fo:font-weight="normal" style:font-size-asian="13pt" style:font-weight-asian="normal" style:font-size-complex="13pt" style:font-weight-complex="normal"/>
    </style:style>
    <style:style style:name="P594" style:family="paragraph" style:parent-style-name="Standard">
      <style:paragraph-properties fo:margin-left="9.102cm" fo:margin-right="0cm" fo:text-align="start" style:justify-single-word="false" fo:text-indent="0cm" style:auto-text-indent="false" fo:break-before="page"/>
      <style:text-properties style:font-name="Arial1" fo:font-size="13pt" fo:font-weight="normal" style:font-size-asian="13pt" style:font-weight-asian="normal" style:font-size-complex="13pt" style:font-weight-complex="normal"/>
    </style:style>
    <style:style style:name="P595" style:family="paragraph" style:parent-style-name="ConsPlusCell">
      <style:paragraph-properties fo:orphans="2" fo:widows="2" style:snap-to-layout-grid="false"/>
      <style:text-properties fo:color="#000000" fo:font-size="13pt" style:font-size-asian="13pt" style:font-size-complex="13pt"/>
    </style:style>
    <style:style style:name="P596" style:family="paragraph" style:parent-style-name="ConsPlusCell">
      <style:paragraph-properties fo:text-align="justify" style:justify-single-word="false" fo:orphans="2" fo:widows="2" style:snap-to-layout-grid="false"/>
      <style:text-properties fo:color="#000000" fo:font-size="13pt" style:font-size-asian="13pt" style:font-size-complex="13pt"/>
    </style:style>
    <style:style style:name="P597" style:family="paragraph" style:parent-style-name="ConsPlusNormal">
      <style:paragraph-properties fo:margin-left="0.141cm" fo:margin-right="0cm" fo:text-align="justify" style:justify-single-word="false" fo:text-indent="0cm" style:auto-text-indent="false" style:writing-mode="lr-tb"/>
      <style:text-properties fo:color="#00000a" style:font-name="Arial2" fo:font-size="13pt" style:font-size-asian="13pt" style:font-name-complex="Arial4" style:font-size-complex="13pt"/>
    </style:style>
    <style:style style:name="P598" style:family="paragraph" style:parent-style-name="Text_20_body">
      <style:paragraph-properties fo:margin-left="9.181cm" fo:margin-right="0cm" fo:margin-top="0cm" fo:margin-bottom="0cm" loext:contextual-spacing="false" fo:text-align="justify" style:justify-single-word="false" fo:text-indent="0cm" style:auto-text-indent="false"/>
      <style:text-properties fo:font-size="13pt" style:font-size-asian="13pt" style:font-size-complex="13pt"/>
    </style:style>
    <style:style style:name="P599" style:family="paragraph" style:parent-style-name="Text_20_body">
      <style:paragraph-properties fo:margin-left="9.181cm" fo:margin-right="0cm" fo:margin-top="0cm" fo:margin-bottom="0cm" loext:contextual-spacing="false" fo:text-align="start" style:justify-single-word="false" fo:text-indent="0cm" style:auto-text-indent="false"/>
      <style:text-properties fo:font-size="13pt" style:font-size-asian="13pt" style:font-size-complex="13pt"/>
    </style:style>
    <style:style style:name="P600" style:family="paragraph" style:parent-style-name="Text_20_body">
      <style:paragraph-properties fo:margin-left="9.181cm" fo:margin-right="0cm" fo:margin-top="0cm" fo:margin-bottom="0cm" loext:contextual-spacing="false" fo:text-align="start" style:justify-single-word="false" fo:text-indent="0cm" style:auto-text-indent="false"/>
      <style:text-properties style:font-name="Arial1" fo:font-size="13pt" fo:font-weight="normal" style:font-size-asian="13pt" style:font-weight-asian="normal" style:font-size-complex="13pt" style:font-weight-complex="normal"/>
    </style:style>
    <style:style style:name="P601" style:family="paragraph" style:parent-style-name="Standard">
      <style:paragraph-properties fo:margin-left="0cm" fo:margin-right="0cm" fo:text-align="center" style:justify-single-word="false" fo:text-indent="0.064cm" style:auto-text-indent="false"/>
      <style:text-properties fo:color="#000000" style:font-name="Arial1" fo:font-size="13pt" fo:font-weight="bold" style:font-size-asian="13pt" style:font-weight-asian="bold" style:font-size-complex="13pt" style:font-weight-complex="bold"/>
    </style:style>
    <style:style style:name="P602" style:family="paragraph" style:parent-style-name="Text_20_body">
      <style:text-properties fo:font-size="13pt" style:font-size-asian="13pt" style:font-size-complex="13pt"/>
    </style:style>
    <style:style style:name="P603" style:family="paragraph" style:parent-style-name="Text_20_body">
      <style:paragraph-properties fo:text-align="justify" style:justify-single-word="false"/>
      <style:text-properties fo:font-size="13pt" style:font-size-asian="13pt" style:font-size-complex="13pt"/>
    </style:style>
    <style:style style:name="P604" style:family="paragraph" style:parent-style-name="ConsPlusNormal">
      <style:paragraph-properties fo:margin-left="0.053cm" fo:margin-right="0.212cm" fo:text-align="start" style:justify-single-word="false" fo:orphans="0" fo:widows="0" fo:hyphenation-ladder-count="no-limit" fo:text-indent="0cm" style:auto-text-indent="false" style:writing-mode="lr-tb"/>
      <style:text-properties fo:hyphenate="false" fo:hyphenation-remain-char-count="2" fo:hyphenation-push-char-count="2"/>
    </style:style>
    <style:style style:name="P605" style:family="paragraph" style:parent-style-name="Standard">
      <style:paragraph-properties fo:margin-left="0.053cm" fo:margin-right="0.212cm" fo:text-align="start" style:justify-single-word="false" fo:orphans="2" fo:widows="2" fo:hyphenation-ladder-count="no-limit" fo:text-indent="0cm" style:auto-text-indent="false" style:punctuation-wrap="hanging" style:writing-mode="lr-tb"/>
      <style:text-properties fo:color="#000000" style:font-name="Arial2" fo:font-size="10pt" fo:font-style="normal" fo:font-weight="normal" fo:background-color="transparent" style:font-name-asian="Arial4" style:font-size-asian="10pt" style:language-asian="ar" style:country-asian="SA" style:font-style-asian="normal" style:font-weight-asian="normal" style:font-name-complex="Arial4" style:font-size-complex="10pt" style:font-style-complex="normal" style:font-weight-complex="normal" fo:hyphenate="false" fo:hyphenation-remain-char-count="2" fo:hyphenation-push-char-count="2"/>
    </style:style>
    <style:style style:name="P606" style:family="paragraph" style:parent-style-name="ConsPlusNormal">
      <style:paragraph-properties fo:margin-top="0cm" fo:margin-bottom="0.353cm" loext:contextual-spacing="false" fo:text-align="start" style:justify-single-word="false" style:writing-mode="lr-tb"/>
      <style:text-properties fo:color="#000000" style:font-name="Arial2" fo:font-size="10pt" style:font-name-asian="Calibri1" style:font-size-asian="10pt" style:font-name-complex="Arial4" style:font-size-complex="10pt"/>
    </style:style>
    <style:style style:name="P607" style:family="paragraph" style:parent-style-name="ConsPlusNormal">
      <style:paragraph-properties fo:margin-top="0cm" fo:margin-bottom="0.353cm" loext:contextual-spacing="false" fo:text-align="start" style:justify-single-word="false" style:writing-mode="lr-tb"/>
      <style:text-properties style:font-name="Arial2" fo:font-size="10pt" style:font-name-asian="Calibri1" style:font-size-asian="10pt" style:font-name-complex="Arial4" style:font-size-complex="10pt"/>
    </style:style>
    <style:style style:name="P608" style:family="paragraph" style:parent-style-name="ConsPlusNormal">
      <style:paragraph-properties fo:margin-top="0cm" fo:margin-bottom="0.353cm" loext:contextual-spacing="false" fo:text-align="start" style:justify-single-word="false" style:writing-mode="lr-tb"/>
      <style:text-properties fo:color="#00000a" style:font-name="Arial2" fo:font-size="10pt" style:font-name-asian="Calibri1" style:font-size-asian="10pt" style:language-asian="ar" style:country-asian="SA" style:font-name-complex="Arial4" style:font-size-complex="10pt"/>
    </style:style>
    <style:style style:name="P609" style:family="paragraph" style:parent-style-name="ConsPlusNormal">
      <style:paragraph-properties fo:margin-top="0cm" fo:margin-bottom="0.353cm" loext:contextual-spacing="false" fo:text-align="start" style:justify-single-word="false" style:writing-mode="lr-tb"/>
      <style:text-properties style:font-name="Arial1" fo:font-size="10pt" officeooo:paragraph-rsid="000db2b9" fo:background-color="transparent" style:font-size-asian="10pt" style:font-size-complex="10pt"/>
    </style:style>
    <style:style style:name="P610" style:family="paragraph" style:parent-style-name="ConsPlusNormal">
      <style:paragraph-properties fo:margin-left="0cm" fo:margin-right="0.106cm" fo:margin-top="0cm" fo:margin-bottom="0cm" loext:contextual-spacing="false" fo:text-align="start" style:justify-single-word="false" fo:orphans="0" fo:widows="0" fo:hyphenation-ladder-count="no-limit" fo:text-indent="0cm" style:auto-text-indent="false" style:writing-mode="lr-tb">
        <style:tab-stops>
          <style:tab-stop style:position="0.026cm"/>
          <style:tab-stop style:position="2.699cm"/>
        </style:tab-stops>
      </style:paragraph-properties>
      <style:text-properties fo:hyphenate="false" fo:hyphenation-remain-char-count="2" fo:hyphenation-push-char-count="2"/>
    </style:style>
    <style:style style:name="P611" style:family="paragraph" style:parent-style-name="ConsPlusNormal">
      <style:paragraph-properties fo:margin-left="0cm" fo:margin-right="0.106cm" fo:margin-top="0cm" fo:margin-bottom="0cm" loext:contextual-spacing="false" fo:text-align="start" style:justify-single-word="false" fo:orphans="0" fo:widows="0" fo:hyphenation-ladder-count="no-limit" fo:text-indent="0cm" style:auto-text-indent="false" style:writing-mode="lr-tb">
        <style:tab-stops>
          <style:tab-stop style:position="0.026cm"/>
          <style:tab-stop style:position="2.699cm"/>
        </style:tab-stops>
      </style:paragraph-properties>
      <style:text-properties fo:color="#000000" style:font-name="Arial2" fo:font-size="10pt" style:font-size-asian="10pt" style:language-asian="ru" style:country-asian="RU" style:font-name-complex="Times New Roman1" style:font-size-complex="10pt" fo:hyphenate="false" fo:hyphenation-remain-char-count="2" fo:hyphenation-push-char-count="2"/>
    </style:style>
    <style:style style:name="P612" style:family="paragraph" style:parent-style-name="ConsPlusNormal">
      <style:paragraph-properties fo:margin-left="0cm" fo:margin-right="0.106cm" fo:margin-top="0cm" fo:margin-bottom="0cm" loext:contextual-spacing="false" style:line-height-at-least="0.176cm" fo:text-align="start" style:justify-single-word="false" fo:orphans="0" fo:widows="0" fo:hyphenation-ladder-count="no-limit" fo:text-indent="0cm" style:auto-text-indent="false" style:writing-mode="lr-tb">
        <style:tab-stops>
          <style:tab-stop style:position="0.026cm"/>
          <style:tab-stop style:position="2.699cm"/>
        </style:tab-stops>
      </style:paragraph-properties>
      <style:text-properties fo:color="#000000" style:font-name="Arial2" fo:font-size="10pt" style:font-size-asian="10pt" style:font-name-complex="Arial4" style:font-size-complex="10pt" fo:hyphenate="false" fo:hyphenation-remain-char-count="2" fo:hyphenation-push-char-count="2"/>
    </style:style>
    <style:style style:name="P613" style:family="paragraph" style:parent-style-name="Standard">
      <style:paragraph-properties fo:margin-left="0cm" fo:margin-right="0.106cm" fo:margin-top="0cm" fo:margin-bottom="0cm" loext:contextual-spacing="false" style:line-height-at-least="0.176cm" fo:text-align="start" style:justify-single-word="false" fo:orphans="0" fo:widows="0" fo:hyphenation-ladder-count="no-limit" fo:text-indent="0cm" style:auto-text-indent="false" style:writing-mode="lr-tb">
        <style:tab-stops>
          <style:tab-stop style:position="0.026cm"/>
          <style:tab-stop style:position="2.699cm"/>
        </style:tab-stops>
      </style:paragraph-properties>
      <style:text-properties fo:color="#000000" style:font-name="Arial2" fo:font-size="10pt" style:font-name-asian="MS Sans Serif1" style:font-size-asian="10pt" style:font-name-complex="Times New Roman1" style:font-size-complex="10pt" fo:hyphenate="false" fo:hyphenation-remain-char-count="2" fo:hyphenation-push-char-count="2"/>
    </style:style>
    <style:style style:name="P614" style:family="paragraph" style:parent-style-name="Обычный_20__28_веб_29_">
      <style:paragraph-properties fo:margin-left="0cm" fo:margin-right="0.106cm" fo:margin-top="0cm" fo:margin-bottom="0cm" loext:contextual-spacing="false" fo:text-align="start" style:justify-single-word="false" fo:text-indent="0cm" style:auto-text-indent="false" style:writing-mode="lr-tb"/>
      <style:text-properties fo:color="#000000" style:font-name="Arial2" fo:font-size="10pt" style:font-size-asian="10pt" style:font-name-complex="Arial4" style:font-size-complex="10pt"/>
    </style:style>
    <style:style style:name="P615" style:family="paragraph" style:parent-style-name="Normal_20__28_Web_29_">
      <style:paragraph-properties fo:margin-top="0cm" fo:margin-bottom="0.21cm" loext:contextual-spacing="false" style:line-height-at-least="0.176cm" fo:text-align="start" style:justify-single-word="false" style:writing-mode="lr-tb"/>
      <style:text-properties style:font-name="Arial2" fo:font-size="10pt" style:font-size-asian="10pt" style:font-name-complex="Arial4" style:font-size-complex="10pt"/>
    </style:style>
    <style:style style:name="P616" style:family="paragraph" style:parent-style-name="Table_20_Contents">
      <style:paragraph-properties fo:margin-top="0cm" fo:margin-bottom="0cm" loext:contextual-spacing="true" fo:line-height="100%" fo:text-align="start" style:justify-single-word="false" fo:orphans="2" fo:widows="2" fo:hyphenation-ladder-count="no-limit" style:punctuation-wrap="hanging" style:snap-to-layout-grid="false" style:writing-mode="lr-tb"/>
      <style:text-properties style:use-window-font-color="true" style:font-name="Arial2" fo:font-size="10pt" fo:font-weight="normal" fo:background-color="transparent" style:font-name-asian="Calibri1" style:font-size-asian="10pt" style:font-weight-asian="normal" style:font-name-complex="Arial1" style:font-size-complex="10pt" style:font-weight-complex="normal" fo:hyphenate="false" fo:hyphenation-remain-char-count="2" fo:hyphenation-push-char-count="2"/>
    </style:style>
    <style:style style:name="P617" style:family="paragraph" style:parent-style-name="Heading_20_1">
      <style:paragraph-properties fo:margin-top="0cm" fo:margin-bottom="0cm" loext:contextual-spacing="false">
        <style:tab-stops>
          <style:tab-stop style:position="0cm"/>
        </style:tab-stops>
      </style:paragraph-properties>
      <style:text-properties fo:color="#000000" style:font-name="Arial1" fo:font-size="13pt" style:font-size-asian="13pt" style:font-size-complex="13pt"/>
    </style:style>
    <style:style style:name="P618" style:family="paragraph" style:parent-style-name="Heading_20_1" style:list-style-name="WWNum1">
      <style:paragraph-properties fo:margin-top="0cm" fo:margin-bottom="0cm" loext:contextual-spacing="false" style:writing-mode="lr-tb">
        <style:tab-stops>
          <style:tab-stop style:position="0cm"/>
        </style:tab-stops>
      </style:paragraph-properties>
    </style:style>
    <style:style style:name="P619" style:family="paragraph" style:parent-style-name="Heading_20_1" style:list-style-name="WWNum1">
      <style:paragraph-properties fo:margin-top="0cm" fo:margin-bottom="0cm" loext:contextual-spacing="false" style:writing-mode="lr-tb">
        <style:tab-stops>
          <style:tab-stop style:position="0cm"/>
        </style:tab-stops>
      </style:paragraph-properties>
      <style:text-properties fo:color="#000000" style:font-name="Arial2" fo:font-size="12pt" fo:language="ru" fo:country="RU" fo:font-weight="bold" style:font-name-asian="Arial4" style:font-size-asian="12pt" style:font-weight-asian="bold" style:font-name-complex="Arial4" style:font-size-complex="12pt" style:font-weight-complex="bold"/>
    </style:style>
    <style:style style:name="P620" style:family="paragraph" style:parent-style-name="Heading_20_1">
      <style:paragraph-properties fo:margin-left="18cm" fo:margin-right="0cm" fo:margin-top="0cm" fo:margin-bottom="0cm" loext:contextual-spacing="false" fo:text-align="start" style:justify-single-word="false" fo:text-indent="0cm" style:auto-text-indent="false">
        <style:tab-stops>
          <style:tab-stop style:position="0cm"/>
        </style:tab-stops>
      </style:paragraph-properties>
      <style:text-properties fo:color="#000000" fo:font-size="12pt" fo:font-weight="normal" style:font-size-asian="12pt" style:font-weight-asian="normal" style:font-weight-complex="normal"/>
    </style:style>
    <style:style style:name="P621" style:family="paragraph" style:parent-style-name="Heading_20_1">
      <style:paragraph-properties fo:margin-left="18cm" fo:margin-right="0cm" fo:margin-top="0cm" fo:margin-bottom="0cm" loext:contextual-spacing="false" fo:text-align="start" style:justify-single-word="false" fo:text-indent="0cm" style:auto-text-indent="false">
        <style:tab-stops>
          <style:tab-stop style:position="0cm"/>
        </style:tab-stops>
      </style:paragraph-properties>
      <style:text-properties fo:color="#000000" fo:font-size="12pt" fo:font-weight="normal" style:font-size-asian="12pt" style:font-weight-asian="normal" style:font-name-complex="Arial1" style:font-weight-complex="normal"/>
    </style:style>
    <style:style style:name="P622" style:family="paragraph" style:parent-style-name="Heading_20_1" style:master-page-name="Landscape">
      <style:paragraph-properties fo:margin-left="18cm" fo:margin-right="0cm" fo:margin-top="0cm" fo:margin-bottom="0cm" loext:contextual-spacing="false" fo:text-align="justify" style:justify-single-word="false" fo:text-indent="0cm" style:auto-text-indent="false" style:page-number="auto">
        <style:tab-stops>
          <style:tab-stop style:position="0cm"/>
        </style:tab-stops>
      </style:paragraph-properties>
      <style:text-properties fo:color="#000000" fo:font-size="12pt" fo:font-weight="normal" style:font-size-asian="12pt" style:font-weight-asian="normal" style:font-weight-complex="normal"/>
    </style:style>
    <style:style style:name="P623" style:family="paragraph" style:parent-style-name="Heading_20_1" style:list-style-name="WWNum1" style:master-page-name="Converted1">
      <style:paragraph-properties fo:margin-left="18cm" fo:margin-right="0cm" fo:margin-top="0cm" fo:margin-bottom="0cm" loext:contextual-spacing="false" fo:text-align="justify" style:justify-single-word="false" fo:text-indent="0cm" style:auto-text-indent="false" style:page-number="auto" style:writing-mode="lr-tb">
        <style:tab-stops>
          <style:tab-stop style:position="0cm"/>
        </style:tab-stops>
      </style:paragraph-properties>
      <style:text-properties fo:color="#000000" style:font-name="Arial2" fo:font-size="12pt" fo:font-weight="normal" style:font-size-asian="12pt" style:font-weight-asian="normal" style:font-weight-complex="normal"/>
    </style:style>
    <style:style style:name="P624" style:family="paragraph" style:parent-style-name="Heading_20_1" style:list-style-name="WWNum1" style:master-page-name="Converted4">
      <style:paragraph-properties fo:margin-left="18cm" fo:margin-right="0cm" fo:margin-top="0cm" fo:margin-bottom="0cm" loext:contextual-spacing="false" fo:text-align="start" style:justify-single-word="false" fo:text-indent="0cm" style:auto-text-indent="false" style:page-number="auto" style:writing-mode="lr-tb">
        <style:tab-stops>
          <style:tab-stop style:position="0cm"/>
        </style:tab-stops>
      </style:paragraph-properties>
      <style:text-properties fo:color="#000000" style:font-name="Arial2" fo:font-size="12pt" style:text-underline-style="none" fo:font-weight="normal" style:font-size-asian="12pt" style:font-weight-asian="normal" style:font-name-complex="Arial4" style:font-size-complex="12pt" style:font-weight-complex="normal"/>
    </style:style>
    <style:style style:name="P625" style:family="paragraph" style:parent-style-name="Heading_20_1" style:list-style-name="WWNum1">
      <style:paragraph-properties fo:margin-left="18cm" fo:margin-right="0cm" fo:margin-top="0cm" fo:margin-bottom="0cm" loext:contextual-spacing="false" fo:text-align="start" style:justify-single-word="false" fo:text-indent="0cm" style:auto-text-indent="false" style:writing-mode="lr-tb">
        <style:tab-stops>
          <style:tab-stop style:position="0cm"/>
        </style:tab-stops>
      </style:paragraph-properties>
    </style:style>
    <style:style style:name="P626" style:family="paragraph" style:parent-style-name="Heading_20_1" style:list-style-name="WWNum1">
      <style:paragraph-properties fo:margin-left="18cm" fo:margin-right="0cm" fo:margin-top="0cm" fo:margin-bottom="0cm" loext:contextual-spacing="false" fo:text-align="start" style:justify-single-word="false" fo:text-indent="0cm" style:auto-text-indent="false" style:writing-mode="lr-tb">
        <style:tab-stops>
          <style:tab-stop style:position="0cm"/>
        </style:tab-stops>
      </style:paragraph-properties>
      <style:text-properties fo:color="#000000" style:font-name="Arial2" fo:font-size="12pt" style:text-underline-style="none" fo:font-weight="normal" style:font-size-asian="12pt" style:font-weight-asian="normal" style:font-name-complex="Arial4" style:font-size-complex="12pt" style:font-weight-complex="normal"/>
    </style:style>
    <style:style style:name="P627" style:family="paragraph" style:parent-style-name="Heading_20_1" style:list-style-name="">
      <style:paragraph-properties fo:margin-left="18cm" fo:margin-right="0cm" fo:margin-top="0cm" fo:margin-bottom="0cm" loext:contextual-spacing="false" fo:text-align="start" style:justify-single-word="false" fo:text-indent="0cm" style:auto-text-indent="false" style:writing-mode="lr-tb">
        <style:tab-stops>
          <style:tab-stop style:position="0cm"/>
        </style:tab-stops>
      </style:paragraph-properties>
      <style:text-properties fo:color="#000000" style:font-name="Arial2" fo:font-size="12pt" style:text-underline-style="none" fo:font-weight="normal" style:font-size-asian="12pt" style:font-weight-asian="normal" style:font-name-complex="Arial4" style:font-size-complex="12pt" style:font-weight-complex="normal"/>
    </style:style>
    <style:style style:name="P628" style:family="paragraph" style:parent-style-name="Heading_20_1" style:list-style-name="WWNum1">
      <style:paragraph-properties fo:margin-left="18cm" fo:margin-right="0cm" fo:margin-top="0cm" fo:margin-bottom="0cm" loext:contextual-spacing="false" fo:text-align="start" style:justify-single-word="false" fo:text-indent="0cm" style:auto-text-indent="false" fo:break-before="page" style:writing-mode="lr-tb">
        <style:tab-stops>
          <style:tab-stop style:position="0cm"/>
        </style:tab-stops>
      </style:paragraph-properties>
      <style:text-properties fo:color="#000000" style:font-name="Arial2" fo:font-size="12pt" style:text-underline-style="none" fo:font-weight="normal" style:font-size-asian="12pt" style:font-weight-asian="normal" style:font-name-complex="Arial4" style:font-size-complex="12pt" style:font-weight-complex="normal"/>
    </style:style>
    <style:style style:name="P629" style:family="paragraph" style:parent-style-name="Standard" style:master-page-name="Преобразование_20_1">
      <style:paragraph-properties fo:margin-left="18cm" fo:margin-right="0cm" fo:text-align="start" style:justify-single-word="false" fo:text-indent="0cm" style:auto-text-indent="false" style:page-number="auto"/>
      <style:text-properties fo:color="#000000" style:font-name="Arial1" fo:font-size="13pt" fo:background-color="transparent" style:font-size-asian="13pt" style:font-size-complex="13pt"/>
    </style:style>
    <style:style style:name="P630" style:family="paragraph" style:parent-style-name="Standard" style:master-page-name="Standard">
      <style:paragraph-properties fo:margin-left="9.999cm" fo:margin-right="0cm" fo:text-align="justify" style:justify-single-word="false" fo:text-indent="0cm" style:auto-text-indent="false" style:page-number="auto"/>
      <style:text-properties fo:color="#000000" fo:font-size="12pt" style:font-size-asian="12pt"/>
    </style:style>
    <style:style style:name="P631" style:family="paragraph" style:parent-style-name="Standard" style:list-style-name="WWNum1">
      <style:paragraph-properties fo:margin-left="19.001cm" fo:margin-right="0cm" fo:text-align="start" style:justify-single-word="false" fo:text-indent="0cm" style:auto-text-indent="false" style:punctuation-wrap="simple" style:vertical-align="baseline" style:writing-mode="lr-tb"/>
      <style:text-properties fo:color="#000000" style:font-name="Arial2" fo:font-size="12pt" style:font-size-asian="12pt" style:font-name-complex="Arial4" style:font-size-complex="12pt"/>
    </style:style>
    <style:style style:name="P632" style:family="paragraph" style:parent-style-name="Standard" style:list-style-name="WWNum1">
      <style:paragraph-properties fo:margin-left="0cm" fo:margin-right="0cm" fo:margin-top="0cm" fo:margin-bottom="0cm" loext:contextual-spacing="false" fo:text-align="center" style:justify-single-word="false" fo:text-indent="0cm" style:auto-text-indent="false" style:punctuation-wrap="simple" style:vertical-align="baseline" style:writing-mode="lr-tb">
        <style:tab-stops>
          <style:tab-stop style:position="0cm"/>
        </style:tab-stops>
      </style:paragraph-properties>
      <style:text-properties fo:color="#000000" style:font-name="Arial2" fo:font-size="12pt" fo:language="ru" fo:country="RU" style:text-underline-style="none" fo:font-weight="bold" style:font-name-asian="Arial4" style:font-size-asian="12pt" style:font-weight-asian="bold" style:font-name-complex="Arial4" style:font-size-complex="12pt" style:font-weight-complex="bold"/>
    </style:style>
    <style:style style:name="T1" style:family="text">
      <style:text-properties style:font-name="Arial2"/>
    </style:style>
    <style:style style:name="T2" style:family="text">
      <style:text-properties style:font-name="Arial2" style:font-name-complex="Arial4"/>
    </style:style>
    <style:style style:name="T3" style:family="text">
      <style:text-properties style:font-name="Arial2" style:font-name-asian="Calibri1" style:font-name-complex="Arial4"/>
    </style:style>
    <style:style style:name="T4" style:family="text">
      <style:text-properties style:font-name="Arial2" fo:font-size="10pt" style:font-size-asian="10pt"/>
    </style:style>
    <style:style style:name="T5" style:family="text">
      <style:text-properties style:font-name="Arial2" fo:font-size="10pt" style:font-size-asian="10pt" style:font-size-complex="10pt"/>
    </style:style>
    <style:style style:name="T6" style:family="text">
      <style:text-properties style:font-name="Arial2" fo:font-size="10pt" fo:language="ru" fo:country="RU" fo:font-weight="bold" style:font-size-asian="10pt" style:font-weight-asian="bold" style:font-name-complex="Arial4" style:font-size-complex="10pt" style:font-weight-complex="bold"/>
    </style:style>
    <style:style style:name="T7" style:family="text">
      <style:text-properties style:font-name="Arial2" fo:font-size="10pt" fo:language="ru" fo:country="RU" fo:font-weight="bold" style:font-name-asian="Calibri1" style:font-size-asian="10pt" style:font-weight-asian="bold" style:font-name-complex="Arial4" style:font-size-complex="10pt" style:font-weight-complex="bold"/>
    </style:style>
    <style:style style:name="T8" style:family="text">
      <style:text-properties style:font-name="Arial2" fo:font-size="10pt" fo:font-style="normal" fo:font-weight="normal" style:font-name-asian="Calibri1" style:font-size-asian="10pt" style:font-style-asian="normal" style:font-weight-asian="normal" style:font-name-complex="Arial4" style:font-size-complex="10pt" style:font-style-complex="normal" style:font-weight-complex="normal"/>
    </style:style>
    <style:style style:name="T9" style:family="text">
      <style:text-properties style:font-name="Arial2" fo:font-size="10pt" fo:language="en" fo:country="US" style:font-size-asian="10pt"/>
    </style:style>
    <style:style style:name="T10" style:family="text">
      <style:text-properties style:font-name="Arial2" fo:font-size="10pt" fo:font-weight="bold" style:font-size-asian="10pt" style:font-weight-asian="bold"/>
    </style:style>
    <style:style style:name="T11" style:family="text">
      <style:text-properties style:font-name="Arial2" fo:font-size="10pt" fo:font-weight="bold" style:font-size-asian="10pt" style:font-weight-asian="bold" style:font-weight-complex="bold"/>
    </style:style>
    <style:style style:name="T12" style:family="text">
      <style:text-properties style:font-name="Arial2" fo:font-weight="bold" style:font-weight-asian="bold"/>
    </style:style>
    <style:style style:name="T13" style:family="text">
      <style:text-properties style:font-name="Arial2" fo:font-weight="bold" style:font-weight-asian="bold" style:font-weight-complex="bold"/>
    </style:style>
    <style:style style:name="T14" style:family="text">
      <style:text-properties style:font-name="Arial2" fo:font-weight="normal" style:font-weight-asian="normal" style:font-weight-complex="normal"/>
    </style:style>
    <style:style style:name="T15" style:family="text">
      <style:text-properties style:font-name="Arial2" fo:font-size="13pt" fo:font-weight="normal" fo:background-color="#ffff00" loext:char-shading-value="0" style:font-size-asian="13pt" style:font-weight-asian="normal" style:font-name-complex="Arial4" style:font-size-complex="13pt" style:font-weight-complex="normal"/>
    </style:style>
    <style:style style:name="T16" style:family="text">
      <style:text-properties style:font-name="Arial2" fo:font-size="13pt" fo:font-weight="normal" fo:background-color="transparent" loext:char-shading-value="0" style:font-size-asian="13pt" style:font-weight-asian="normal" style:font-name-complex="Arial4" style:font-size-complex="13pt" style:font-weight-complex="normal"/>
    </style:style>
    <style:style style:name="T17" style:family="text">
      <style:text-properties style:font-name="Arial2" fo:font-size="13pt" style:font-size-asian="13pt" style:font-name-complex="Arial4" style:font-size-complex="13pt"/>
    </style:style>
    <style:style style:name="T18" style:family="text">
      <style:text-properties style:font-name="Arial2" fo:font-size="13pt" style:font-name-asian="Calibri1" style:font-size-asian="13pt" style:font-name-complex="Arial4" style:font-size-complex="13pt"/>
    </style:style>
    <style:style style:name="T19" style:family="text">
      <style:text-properties style:font-name="Arial2" fo:font-size="13pt" fo:font-weight="bold" fo:background-color="transparent" loext:char-shading-value="0" style:font-size-asian="13pt" style:font-weight-asian="bold" style:font-size-complex="13pt" style:font-weight-complex="bold"/>
    </style:style>
    <style:style style:name="T20" style:family="text">
      <style:text-properties style:font-name="Arial2" fo:font-size="13pt" fo:language="en" fo:country="US" fo:font-weight="bold" style:font-size-asian="13pt" style:font-weight-asian="bold" style:font-name-complex="Arial4" style:font-size-complex="13pt" style:font-weight-complex="bold"/>
    </style:style>
    <style:style style:name="T21" style:family="text">
      <style:text-properties style:font-name="Arial2" fo:font-size="13pt" fo:language="en" fo:country="US" fo:font-weight="bold" fo:background-color="transparent" loext:char-shading-value="0" style:font-size-asian="13pt" style:font-weight-asian="bold" style:font-size-complex="13pt" style:font-weight-complex="bold"/>
    </style:style>
    <style:style style:name="T22" style:family="text">
      <style:text-properties style:font-name="Arial2" fo:font-size="13pt" fo:language="ru" fo:country="RU" fo:font-weight="bold" style:font-size-asian="13pt" style:font-weight-asian="bold" style:font-name-complex="Arial4" style:font-size-complex="13pt" style:font-weight-complex="bold"/>
    </style:style>
    <style:style style:name="T23" style:family="text">
      <style:text-properties style:font-name="Arial2" fo:font-size="13pt" fo:language="ru" fo:country="RU" fo:font-weight="normal" style:font-size-asian="13pt" style:font-weight-asian="normal" style:font-name-complex="Arial4" style:font-size-complex="13pt" style:font-weight-complex="normal"/>
    </style:style>
    <style:style style:name="T24" style:family="text">
      <style:text-properties style:font-name="Arial2" fo:font-size="13pt" fo:language="ru" fo:country="RU" fo:font-weight="normal" style:font-name-asian="Calibri1" style:font-size-asian="13pt" style:font-weight-asian="normal" style:font-name-complex="Arial4" style:font-size-complex="13pt" style:font-weight-complex="normal"/>
    </style:style>
    <style:style style:name="T25" style:family="text">
      <style:text-properties style:font-name="Arial2" fo:font-size="13pt" fo:language="ru" fo:country="RU" fo:font-weight="normal" fo:background-color="transparent" loext:char-shading-value="0" style:font-size-asian="13pt" style:font-weight-asian="normal" style:font-name-complex="Arial4" style:font-size-complex="13pt" style:font-weight-complex="normal"/>
    </style:style>
    <style:style style:name="T26" style:family="text">
      <style:text-properties style:font-name="Arial2" fo:font-size="13pt" fo:background-color="transparent" loext:char-shading-value="0" style:font-size-asian="13pt" style:font-name-complex="Arial4" style:font-size-complex="13pt"/>
    </style:style>
    <style:style style:name="T27" style:family="text">
      <style:text-properties style:font-name="Arial2" fo:font-size="13pt" fo:background-color="transparent" loext:char-shading-value="0" style:font-name-asian="Calibri1" style:font-size-asian="13pt" style:font-name-complex="Arial4" style:font-size-complex="13pt"/>
    </style:style>
    <style:style style:name="T28" style:family="text">
      <style:text-properties style:font-name="Arial2" fo:language="ru" fo:country="RU" fo:font-weight="bold" style:font-weight-asian="bold" style:font-weight-complex="bold"/>
    </style:style>
    <style:style style:name="T29" style:family="text">
      <style:text-properties style:font-name="Arial2" fo:language="ru" fo:country="RU" style:text-underline-style="none" fo:font-weight="normal" style:font-weight-asian="normal" style:font-name-complex="Arial4" style:font-weight-complex="normal"/>
    </style:style>
    <style:style style:name="T30" style:family="text">
      <style:text-properties style:font-name="Arial2" fo:language="ru" fo:country="RU" fo:font-weight="normal" style:font-weight-asian="normal" style:font-name-complex="Arial4" style:font-weight-complex="normal"/>
    </style:style>
    <style:style style:name="T31" style:family="text">
      <style:text-properties style:font-name="Arial2" fo:language="ru" fo:country="RU" fo:font-weight="normal" style:font-name-asian="Calibri1" style:font-weight-asian="normal" style:font-name-complex="Arial4" style:font-weight-complex="normal"/>
    </style:style>
    <style:style style:name="T32" style:family="text">
      <style:text-properties style:font-name="Arial2" fo:language="en" fo:country="US" fo:font-weight="bold" style:font-weight-asian="bold" style:font-weight-complex="bold"/>
    </style:style>
    <style:style style:name="T33" style:family="text">
      <style:text-properties style:font-name="Arial2" fo:font-style="normal" fo:font-weight="normal" style:font-style-asian="normal" style:font-weight-asian="normal" style:font-name-complex="Arial4" style:font-style-complex="normal" style:font-weight-complex="normal"/>
    </style:style>
    <style:style style:name="T34" style:family="text">
      <style:text-properties style:font-name="Arial2" fo:font-style="normal" style:text-underline-style="none" style:font-name-asian="Calibri1" style:font-style-asian="normal" style:font-name-complex="Arial4" style:font-style-complex="normal"/>
    </style:style>
    <style:style style:name="T35" style:family="text">
      <style:text-properties style:font-name="Arial2" fo:font-style="normal" style:text-underline-style="none" style:font-style-asian="normal" style:font-name-complex="Arial4" style:font-style-complex="normal"/>
    </style:style>
    <style:style style:name="T36" style:family="text">
      <style:text-properties style:font-name="Arial2" fo:font-style="normal" style:font-style-asian="normal" style:font-name-complex="Arial4" style:font-style-complex="normal"/>
    </style:style>
    <style:style style:name="T37" style:family="text">
      <style:text-properties style:font-name="Arial2" style:text-underline-style="none" style:font-name-asian="Calibri1" style:font-name-complex="Arial4"/>
    </style:style>
    <style:style style:name="T38" style:family="text">
      <style:text-properties style:font-name="Arial2" style:text-underline-style="none" style:font-name-complex="Arial4"/>
    </style:style>
    <style:style style:name="T39" style:family="text">
      <style:text-properties style:font-name="Arial2" fo:background-color="transparent" loext:char-shading-value="0" style:font-name-complex="Arial4"/>
    </style:style>
    <style:style style:name="T40" style:family="text">
      <style:text-properties style:font-name="Arial2" fo:background-color="transparent" loext:char-shading-value="0" style:font-name-asian="Calibri1" style:font-name-complex="Arial4"/>
    </style:style>
    <style:style style:name="T41" style:family="text">
      <style:text-properties fo:font-size="12pt" style:font-size-asian="12.6000003814697pt" style:font-size-complex="14.3999996185303pt"/>
    </style:style>
    <style:style style:name="T42" style:family="text">
      <style:text-properties fo:font-size="12pt" style:font-size-asian="12pt" style:font-size-complex="12pt"/>
    </style:style>
    <style:style style:name="T43" style:family="text">
      <style:text-properties fo:background-color="transparent" loext:char-shading-value="0"/>
    </style:style>
    <style:style style:name="T44" style:family="text">
      <style:text-properties fo:background-color="transparent" loext:char-shading-value="0" style:font-name-asian="Times New Roman" style:language-asian="ru" style:country-asian="RU" style:font-name-complex="Arial1" style:font-weight-complex="bold"/>
    </style:style>
    <style:style style:name="T45" style:family="text">
      <style:text-properties fo:font-weight="normal" style:font-weight-asian="normal" style:font-weight-complex="normal"/>
    </style:style>
    <style:style style:name="T46" style:family="text">
      <style:text-properties fo:language="en" fo:country="US"/>
    </style:style>
    <style:style style:name="T47" style:family="text">
      <style:text-properties fo:language="en" fo:country="US" fo:font-weight="bold" style:font-weight-asian="bold" style:font-weight-complex="bold"/>
    </style:style>
    <style:style style:name="T48" style:family="text">
      <style:text-properties fo:language="en" fo:country="US" fo:font-weight="normal" style:font-weight-asian="normal" style:font-weight-complex="normal"/>
    </style:style>
    <style:style style:name="T49" style:family="text">
      <style:text-properties fo:language="en" fo:country="US" fo:font-weight="normal" style:font-name-asian="Calibri2" style:language-asian="en" style:country-asian="US" style:font-weight-asian="normal" style:font-weight-complex="normal"/>
    </style:style>
    <style:style style:name="T50" style:family="text">
      <style:text-properties fo:language="ru" fo:country="RU"/>
    </style:style>
    <style:style style:name="T51" style:family="text">
      <style:text-properties fo:language="ru" fo:country="RU" fo:font-weight="bold" style:font-weight-asian="bold" style:font-weight-complex="bold"/>
    </style:style>
    <style:style style:name="T52" style:family="text">
      <style:text-properties fo:language="ru" fo:country="RU" fo:font-weight="bold" style:font-weight-asian="bold" style:font-name-complex="Arial4" style:font-weight-complex="bold"/>
    </style:style>
    <style:style style:name="T53" style:family="text">
      <style:text-properties fo:language="ru" fo:country="RU" fo:font-weight="bold" style:font-name-asian="Times New Roman1" style:language-asian="zh" style:country-asian="CN" style:font-weight-asian="bold" style:font-name-complex="Arial4" style:language-complex="ar" style:country-complex="SA" style:font-weight-complex="bold"/>
    </style:style>
    <style:style style:name="T54" style:family="text">
      <style:text-properties fo:language="ru" fo:country="RU" style:letter-kerning="true" style:font-name-asian="Times New Roman1" style:language-asian="zh" style:country-asian="CN" style:language-complex="ar" style:country-complex="SA"/>
    </style:style>
    <style:style style:name="T55" style:family="text">
      <style:text-properties fo:language="ru" fo:country="RU" style:letter-kerning="true" style:font-name-asian="NSimSun" style:language-asian="zh" style:country-asian="CN" style:font-name-complex="Arial4" style:font-size-complex="12pt" style:language-complex="hi" style:country-complex="IN"/>
    </style:style>
    <style:style style:name="T56" style:family="text">
      <style:text-properties fo:language="ru" fo:country="RU" fo:font-style="normal" fo:font-weight="normal" style:font-name-asian="Calibri1" style:font-style-asian="normal" style:font-weight-asian="normal" style:font-style-complex="normal" style:font-weight-complex="normal"/>
    </style:style>
    <style:style style:name="T57" style:family="text">
      <style:text-properties fo:language="ru" fo:country="RU" fo:font-style="normal" style:text-underline-style="none" fo:font-weight="normal" style:font-name-asian="Calibri1" style:font-style-asian="normal" style:font-weight-asian="normal" style:font-name-complex="Arial4" style:font-style-complex="normal" style:font-weight-complex="normal"/>
    </style:style>
    <style:style style:name="T58" style:family="text">
      <style:text-properties fo:language="ru" fo:country="RU" fo:font-style="normal" style:text-underline-style="none" fo:font-weight="normal" style:font-name-asian="Calibri1" style:font-style-asian="normal" style:font-weight-asian="normal" style:font-style-complex="normal" style:font-weight-complex="normal"/>
    </style:style>
    <style:style style:name="T59" style:family="text">
      <style:text-properties fo:color="#000000"/>
    </style:style>
    <style:style style:name="T60" style:family="text">
      <style:text-properties fo:color="#000000" fo:language="ru" fo:country="RU"/>
    </style:style>
    <style:style style:name="T61" style:family="text">
      <style:text-properties fo:color="#000000" fo:language="ru" fo:country="RU" fo:font-weight="normal" style:font-weight-asian="normal" style:font-name-complex="Arial1" style:font-weight-complex="normal"/>
    </style:style>
    <style:style style:name="T62" style:family="text">
      <style:text-properties fo:color="#000000" fo:language="ru" fo:country="RU" fo:font-weight="normal" style:font-name-asian="Arial4" style:font-weight-asian="normal" style:font-name-complex="Arial4" style:font-weight-complex="normal"/>
    </style:style>
    <style:style style:name="T63" style:family="text">
      <style:text-properties fo:color="#000000" fo:language="ru" fo:country="RU" fo:font-weight="normal" style:letter-kerning="true" style:font-name-asian="Arial4" style:language-asian="zh" style:country-asian="CN" style:font-weight-asian="normal" style:font-name-complex="Arial4" style:language-complex="hi" style:country-complex="IN" style:font-weight-complex="normal"/>
    </style:style>
    <style:style style:name="T64" style:family="text">
      <style:text-properties fo:color="#000000" fo:language="ru" fo:country="RU" fo:font-weight="normal" style:font-name-asian="Times New Roman1" style:font-weight-asian="normal" style:font-name-complex="Arial4" style:font-weight-complex="normal"/>
    </style:style>
    <style:style style:name="T65" style:family="text">
      <style:text-properties fo:color="#000000" fo:language="ru" fo:country="RU" style:font-name-asian="Arial1" style:font-name-complex="Arial1"/>
    </style:style>
    <style:style style:name="T66" style:family="text">
      <style:text-properties fo:color="#000000" fo:language="ru" fo:country="RU" style:letter-kerning="true" style:font-name-asian="NSimSun" style:language-asian="zh" style:country-asian="CN" style:font-name-complex="Arial4" style:language-complex="hi" style:country-complex="IN"/>
    </style:style>
    <style:style style:name="T67" style:family="text">
      <style:text-properties fo:color="#000000" fo:language="ru" fo:country="RU" style:letter-kerning="true" style:font-name-asian="NSimSun" style:language-asian="zh" style:country-asian="CN" style:font-name-complex="Arial4" style:font-size-complex="12pt" style:language-complex="hi" style:country-complex="IN"/>
    </style:style>
    <style:style style:name="T68" style:family="text">
      <style:text-properties fo:color="#000000" fo:language="ru" fo:country="RU" fo:font-weight="bold" style:font-name-asian="Arial1" style:font-weight-asian="bold" style:font-name-complex="Arial1" style:font-weight-complex="bold"/>
    </style:style>
    <style:style style:name="T69" style:family="text">
      <style:text-properties fo:color="#000000" fo:language="ru" fo:country="RU" fo:font-weight="bold" style:font-name-asian="Arial4" style:font-weight-asian="bold" style:font-name-complex="Arial4" style:font-weight-complex="bold"/>
    </style:style>
    <style:style style:name="T70" style:family="text">
      <style:text-properties fo:color="#000000" fo:language="ru" fo:country="RU" style:font-name-asian="Arial4" style:font-name-complex="Arial4"/>
    </style:style>
    <style:style style:name="T71" style:family="text">
      <style:text-properties fo:color="#000000" fo:font-size="12pt" fo:font-weight="bold" style:font-name-asian="Times New Roman" style:font-size-asian="12pt" style:font-weight-asian="bold" style:font-weight-complex="bold"/>
    </style:style>
    <style:style style:name="T72" style:family="text">
      <style:text-properties fo:color="#000000" fo:font-size="12pt" fo:font-weight="bold" style:font-size-asian="12pt" style:font-weight-asian="bold" style:font-name-complex="Arial1"/>
    </style:style>
    <style:style style:name="T73" style:family="text">
      <style:text-properties fo:color="#000000" fo:font-size="12pt" fo:font-weight="bold" style:font-size-asian="12pt" style:font-weight-asian="bold" style:font-name-complex="Arial1" style:font-weight-complex="bold"/>
    </style:style>
    <style:style style:name="T74" style:family="text">
      <style:text-properties fo:color="#000000" fo:font-size="12pt" fo:font-weight="bold" style:font-size-asian="12pt" style:font-weight-asian="bold" style:font-name-complex="Arial1" style:font-size-complex="12pt" style:font-weight-complex="bold"/>
    </style:style>
    <style:style style:name="T75" style:family="text">
      <style:text-properties fo:color="#000000" style:font-name="Arial1" fo:font-weight="normal" style:language-asian="ru" style:country-asian="RU" style:font-weight-asian="normal" style:font-name-complex="Arial1" style:font-weight-complex="normal"/>
    </style:style>
    <style:style style:name="T76" style:family="text">
      <style:text-properties fo:color="#000000" style:font-name="Arial1" fo:font-size="13pt" fo:font-weight="normal" fo:background-color="transparent" loext:char-shading-value="0" style:font-name-asian="MS Sans Serif" style:font-size-asian="13pt" style:font-weight-asian="normal" style:font-name-complex="MS Sans Serif" style:font-size-complex="13pt" style:font-weight-complex="normal"/>
    </style:style>
    <style:style style:name="T77" style:family="text">
      <style:text-properties fo:color="#000000" style:font-name="Arial1" fo:font-size="13pt" fo:font-weight="normal" fo:background-color="transparent" loext:char-shading-value="0" style:font-name-asian="Arial5" style:font-size-asian="13pt" style:font-weight-asian="normal" style:font-name-complex="Arial5" style:font-size-complex="13pt" style:font-weight-complex="normal"/>
    </style:style>
    <style:style style:name="T78" style:family="text">
      <style:text-properties fo:color="#000000" style:font-name="Arial1" fo:font-size="13pt" fo:font-weight="normal" fo:background-color="transparent" loext:char-shading-value="0" style:font-name-asian="Arial CYR" style:font-size-asian="13pt" style:font-weight-asian="normal" style:font-name-complex="Arial CYR" style:font-size-complex="13pt" style:font-weight-complex="normal"/>
    </style:style>
    <style:style style:name="T79" style:family="text">
      <style:text-properties fo:color="#000000" style:font-name="Arial1" fo:font-size="13pt" fo:language="ru" fo:country="RU" fo:font-style="normal" fo:font-weight="normal"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80" style:family="text">
      <style:text-properties fo:color="#000000" style:font-name="Arial1" fo:font-size="13pt" fo:language="ru" fo:country="RU" style:text-underline-style="none" fo:font-weight="bold" fo:background-color="transparent" loext:char-shading-value="0" style:font-size-asian="13pt" style:font-weight-asian="bold" style:font-name-complex="Arial4" style:font-size-complex="13pt" style:font-weight-complex="bold"/>
    </style:style>
    <style:style style:name="T81" style:family="text">
      <style:text-properties fo:color="#000000" style:font-name="Arial1" fo:font-size="13pt" style:text-underline-style="none" fo:font-weight="bold" fo:background-color="transparent" loext:char-shading-value="0" style:font-size-asian="13pt" style:font-weight-asian="bold" style:font-name-complex="Arial4" style:font-size-complex="13pt" style:font-weight-complex="bold"/>
    </style:style>
    <style:style style:name="T82" style:family="text">
      <style:text-properties fo:color="#000000" style:text-outline="false" style:text-line-through-style="none" style:text-line-through-type="none" style:font-name="Arial1" fo:font-size="13pt" fo:language="ru" fo:country="RU" fo:font-style="normal" fo:text-shadow="none" style:text-underline-style="none" fo:font-weight="normal" fo:background-color="transparent" loext:char-shading-value="0" style:font-name-asian="Times New Roman2" style:font-size-asian="13pt" style:language-asian="ru" style:country-asian="RU" style:font-style-asian="normal" style:font-weight-asian="normal" style:font-name-complex="Arial1" style:font-size-complex="13pt" style:font-style-complex="normal" style:font-weight-complex="normal" style:text-emphasize="none"/>
    </style:style>
    <style:style style:name="T83" style:family="text">
      <style:text-properties fo:color="#000000" style:text-outline="false" style:text-line-through-style="none" style:text-line-through-type="none" fo:font-style="normal" fo:text-shadow="none" style:text-underline-style="none" style:font-style-asian="normal" style:font-style-complex="normal" style:text-overline-style="none" style:text-overline-color="font-color"/>
    </style:style>
    <style:style style:name="T84" style:family="text">
      <style:text-properties fo:color="#000000" style:text-outline="false" style:text-line-through-style="none" style:text-line-through-type="none" fo:font-size="10pt" fo:font-style="normal" fo:text-shadow="none" style:text-underline-style="none" fo:font-weight="normal" style:font-name-asian="Arial4" style:font-size-asian="10pt" style:language-asian="ar" style:country-asian="SA" style:font-style-asian="normal" style:font-weight-asian="normal" style:font-name-complex="Arial4" style:font-size-complex="10pt" style:font-style-complex="normal" style:font-weight-complex="normal" style:text-overline-style="none" style:text-overline-color="font-color"/>
    </style:style>
    <style:style style:name="T85" style:family="text">
      <style:text-properties fo:color="#000000" style:text-outline="false" style:text-line-through-style="none" style:text-line-through-type="none" fo:font-size="10pt" fo:language="ru" fo:country="RU" fo:font-style="normal" fo:text-shadow="none" style:text-underline-style="none" fo:font-weight="normal" style:font-name-asian="Arial4" style:font-size-asian="10pt" style:language-asian="ar" style:country-asian="SA" style:font-style-asian="normal" style:font-weight-asian="normal" style:font-name-complex="Arial4" style:font-size-complex="10pt" style:font-style-complex="normal" style:font-weight-complex="normal" style:text-overline-style="none" style:text-overline-color="font-color"/>
    </style:style>
    <style:style style:name="T86" style:family="text">
      <style:text-properties fo:color="#000000" fo:font-weight="normal" style:font-weight-asian="normal" style:font-name-complex="Arial1" style:font-weight-complex="normal"/>
    </style:style>
    <style:style style:name="T87" style:family="text">
      <style:text-properties fo:color="#000000" fo:font-weight="normal" fo:background-color="transparent" loext:char-shading-value="0" style:font-weight-asian="normal" style:font-weight-complex="normal"/>
    </style:style>
    <style:style style:name="T88" style:family="text">
      <style:text-properties fo:color="#000000" style:language-asian="ru" style:country-asian="RU"/>
    </style:style>
    <style:style style:name="T89" style:family="text">
      <style:text-properties fo:color="#000000" style:font-name-asian="Arial1" style:font-name-complex="Arial1"/>
    </style:style>
    <style:style style:name="T90" style:family="text">
      <style:text-properties fo:color="#000000" style:font-name-asian="Arial1" style:language-asian="ru" style:country-asian="RU" style:font-name-complex="Arial1" style:font-weight-complex="bold"/>
    </style:style>
    <style:style style:name="T91" style:family="text">
      <style:text-properties fo:color="#000000" style:font-name-asian="Times New Roman"/>
    </style:style>
    <style:style style:name="T92" style:family="text">
      <style:text-properties fo:color="#000000" style:font-name-asian="Times New Roman" style:font-weight-complex="bold"/>
    </style:style>
    <style:style style:name="T93" style:family="text">
      <style:text-properties fo:color="#000000" style:font-name-asian="Times New Roman" style:language-asian="ru" style:country-asian="RU" style:font-name-complex="Arial1" style:font-weight-complex="bold"/>
    </style:style>
    <style:style style:name="T94" style:family="text">
      <style:text-properties fo:color="#000000" style:font-name-complex="Arial1"/>
    </style:style>
    <style:style style:name="T95" style:family="text">
      <style:text-properties fo:color="#000000" style:font-name-complex="Arial1" style:font-weight-complex="bold"/>
    </style:style>
    <style:style style:name="T96" style:family="text">
      <style:text-properties fo:color="#000000" fo:font-weight="bold" style:font-weight-asian="bold" style:font-name-complex="Arial1" style:font-weight-complex="bold"/>
    </style:style>
    <style:style style:name="T97" style:family="text">
      <style:text-properties fo:color="#000000" fo:font-weight="bold" style:language-asian="ru" style:country-asian="RU" style:font-weight-asian="bold" style:font-name-complex="Arial1" style:font-weight-complex="bold"/>
    </style:style>
    <style:style style:name="T98" style:family="text">
      <style:text-properties fo:color="#000000" fo:font-weight="bold" style:font-name-asian="Arial1" style:font-weight-asian="bold" style:font-name-complex="Arial1" style:font-weight-complex="bold"/>
    </style:style>
    <style:style style:name="T99" style:family="text">
      <style:text-properties fo:color="#000000" fo:font-weight="bold" style:font-name-asian="Times New Roman" style:font-weight-asian="bold" style:font-weight-complex="bold"/>
    </style:style>
    <style:style style:name="T100" style:family="text">
      <style:text-properties fo:color="#000000" style:font-weight-complex="bold"/>
    </style:style>
    <style:style style:name="T101" style:family="text">
      <style:text-properties fo:color="#000000" fo:letter-spacing="0.011cm" fo:font-weight="bold" style:font-weight-asian="bold" style:font-name-complex="Arial1" style:font-weight-complex="bold"/>
    </style:style>
    <style:style style:name="T102" style:family="text">
      <style:text-properties fo:color="#000000" fo:letter-spacing="0.011cm" fo:font-weight="bold" style:language-asian="ru" style:country-asian="RU" style:font-weight-asian="bold" style:font-name-complex="Arial1" style:font-weight-complex="bold"/>
    </style:style>
    <style:style style:name="T103" style:family="text">
      <style:text-properties fo:color="#000000" fo:letter-spacing="0.011cm" fo:font-weight="normal" fo:background-color="transparent" loext:char-shading-value="0" style:font-weight-asian="normal" style:font-name-complex="Arial1" style:font-weight-complex="normal"/>
    </style:style>
    <style:style style:name="T104" style:family="text">
      <style:text-properties fo:color="#000000" fo:letter-spacing="0.011cm" fo:font-weight="normal" fo:background-color="transparent" loext:char-shading-value="0" style:font-name-asian="Calibri1" style:font-weight-asian="normal" style:font-name-complex="Arial1" style:font-weight-complex="normal"/>
    </style:style>
    <style:style style:name="T105" style:family="text">
      <style:text-properties fo:color="#000000" fo:letter-spacing="0.011cm" fo:font-weight="normal" style:font-name-asian="Calibri1" style:font-weight-asian="normal" style:font-name-complex="Arial1" style:font-weight-complex="normal"/>
    </style:style>
    <style:style style:name="T106" style:family="text">
      <style:text-properties fo:color="#000000" fo:language="en" fo:country="US"/>
    </style:style>
    <style:style style:name="T107" style:family="text">
      <style:text-properties fo:color="#000000" fo:language="en" fo:country="US" fo:font-weight="bold" style:font-name-asian="Arial1" style:font-weight-asian="bold" style:font-name-complex="Arial1" style:font-weight-complex="bold"/>
    </style:style>
    <style:style style:name="T108" style:family="text">
      <style:text-properties fo:color="#000000" fo:language="en" fo:country="US" fo:font-weight="bold" style:font-name-asian="Arial4" style:font-weight-asian="bold" style:font-name-complex="Arial4" style:font-weight-complex="bold"/>
    </style:style>
    <style:style style:name="T109" style:family="text">
      <style:text-properties fo:color="#000000" style:font-name="Arial2"/>
    </style:style>
    <style:style style:name="T110" style:family="text">
      <style:text-properties fo:color="#000000" style:font-name="Arial2" fo:font-size="12pt" fo:language="ru" fo:country="RU" fo:font-weight="normal" style:font-name-asian="Arial4" style:font-size-asian="12pt" style:font-weight-asian="normal" style:font-name-complex="Arial4" style:font-size-complex="12pt" style:font-weight-complex="normal"/>
    </style:style>
    <style:style style:name="T111" style:family="text">
      <style:text-properties fo:color="#000000" style:font-name="Arial2" fo:font-size="12pt" fo:language="ru" fo:country="RU" style:text-underline-style="none" fo:font-weight="normal" style:font-size-asian="12pt" style:font-weight-asian="normal" style:font-name-complex="Arial4" style:font-size-complex="12pt" style:font-weight-complex="normal"/>
    </style:style>
    <style:style style:name="T112" style:family="text">
      <style:text-properties fo:color="#000000" style:font-name="Arial2" fo:font-size="12pt" fo:language="ru" fo:country="RU" style:text-underline-style="none" fo:font-weight="bold" style:font-size-asian="12pt" style:font-weight-asian="bold" style:font-name-complex="Arial4" style:font-size-complex="12pt" style:font-weight-complex="bold"/>
    </style:style>
    <style:style style:name="T113" style:family="text">
      <style:text-properties fo:color="#000000" style:font-name="Arial2" fo:font-size="12pt" style:font-size-asian="12pt"/>
    </style:style>
    <style:style style:name="T114" style:family="text">
      <style:text-properties fo:color="#000000" style:font-name="Arial2" fo:font-size="12pt" style:text-underline-style="none" fo:font-weight="normal" style:font-size-asian="12pt" style:font-weight-asian="normal" style:font-name-complex="Arial4" style:font-size-complex="12pt" style:font-weight-complex="normal"/>
    </style:style>
    <style:style style:name="T115" style:family="text">
      <style:text-properties fo:color="#000000" style:font-name="Arial2" fo:font-size="12pt" style:text-underline-style="none" fo:font-weight="bold" style:font-size-asian="12pt" style:font-weight-asian="bold" style:font-name-complex="Arial4" style:font-size-complex="12pt" style:font-weight-complex="bold"/>
    </style:style>
    <style:style style:name="T116" style:family="text">
      <style:text-properties fo:color="#000000" style:font-name="Arial2" fo:font-size="12pt" fo:font-weight="bold" style:font-size-asian="12pt" style:font-weight-asian="bold" style:font-name-complex="Arial4" style:font-size-complex="12pt" style:font-weight-complex="bold"/>
    </style:style>
    <style:style style:name="T117" style:family="text">
      <style:text-properties fo:color="#000000" style:font-name="Arial2" fo:font-size="12pt" fo:font-weight="bold" style:font-size-asian="12pt" style:font-weight-asian="bold" style:font-name-complex="Arial4" style:font-weight-complex="bold"/>
    </style:style>
    <style:style style:name="T118" style:family="text">
      <style:text-properties fo:color="#000000" style:font-name="Arial2" fo:font-size="12pt" fo:font-weight="bold" style:font-size-asian="12pt" style:font-weight-asian="bold" style:font-weight-complex="bold"/>
    </style:style>
    <style:style style:name="T119" style:family="text">
      <style:text-properties fo:color="#000000" style:font-name="Arial2" fo:font-size="10pt" style:font-size-asian="10pt"/>
    </style:style>
    <style:style style:name="T120" style:family="text">
      <style:text-properties fo:color="#000000" style:font-name="Arial2" fo:font-size="10pt" style:font-size-asian="10pt" style:font-size-complex="10pt"/>
    </style:style>
    <style:style style:name="T121" style:family="text">
      <style:text-properties fo:color="#000000" style:font-name="Arial2" fo:font-size="10pt" style:font-size-asian="10pt" style:font-name-complex="Arial4"/>
    </style:style>
    <style:style style:name="T122" style:family="text">
      <style:text-properties fo:color="#000000" style:font-name="Arial2" fo:font-size="10pt" style:font-size-asian="10pt" style:language-asian="ru" style:country-asian="RU" style:font-name-complex="Times New Roman1" style:font-size-complex="10pt"/>
    </style:style>
    <style:style style:name="T123" style:family="text">
      <style:text-properties fo:color="#000000" style:font-name="Arial2" fo:font-size="10pt" style:font-size-asian="10pt" style:language-asian="ru" style:country-asian="RU" style:font-name-complex="Arial4" style:font-size-complex="10pt"/>
    </style:style>
    <style:style style:name="T124" style:family="text">
      <style:text-properties fo:color="#000000" style:font-name="Arial2" fo:font-size="10pt" fo:language="ru" fo:country="RU" style:letter-kerning="true" style:font-name-asian="NSimSun" style:font-size-asian="10pt" style:language-asian="zh" style:country-asian="CN" style:font-name-complex="Arial4" style:font-size-complex="12pt" style:language-complex="hi" style:country-complex="IN"/>
    </style:style>
    <style:style style:name="T125" style:family="text">
      <style:text-properties fo:color="#000000" style:font-name="Arial2" fo:font-size="10pt" fo:language="ru" fo:country="RU" style:letter-kerning="true" style:font-name-asian="NSimSun" style:font-size-asian="10pt" style:language-asian="zh" style:country-asian="CN" style:font-name-complex="Arial4" style:font-size-complex="10pt" style:language-complex="hi" style:country-complex="IN"/>
    </style:style>
    <style:style style:name="T126" style:family="text">
      <style:text-properties fo:color="#000000" style:font-name="Arial2" fo:font-size="10pt" fo:language="ru" fo:country="RU" style:letter-kerning="true" style:font-name-asian="Arial4" style:font-size-asian="10pt" style:language-asian="zh" style:country-asian="CN" style:font-name-complex="Arial4" style:font-size-complex="10pt" style:language-complex="hi" style:country-complex="IN"/>
    </style:style>
    <style:style style:name="T127" style:family="text">
      <style:text-properties fo:color="#000000" style:font-name="Arial2" fo:font-size="10pt" fo:language="ru" fo:country="RU" style:letter-kerning="true" style:font-name-asian="Times New Roman1" style:font-size-asian="10pt" style:language-asian="zh" style:country-asian="CN" style:font-name-complex="Arial4" style:font-size-complex="10pt" style:language-complex="ar" style:country-complex="SA"/>
    </style:style>
    <style:style style:name="T128" style:family="text">
      <style:text-properties fo:color="#000000" style:font-name="Arial2" fo:font-size="10pt" fo:language="ru" fo:country="RU" style:text-underline-style="none" fo:font-weight="bold" style:font-size-asian="10pt" style:font-weight-asian="bold" style:font-name-complex="Arial4" style:font-size-complex="10pt" style:font-weight-complex="bold"/>
    </style:style>
    <style:style style:name="T129" style:family="text">
      <style:text-properties fo:color="#000000" style:font-name="Arial2" fo:font-size="10pt" fo:language="ru" fo:country="RU" style:text-underline-style="none" fo:font-weight="bold" style:font-name-asian="Times New Roman1" style:font-size-asian="10pt" style:language-asian="zh" style:country-asian="CN" style:font-weight-asian="bold" style:font-name-complex="Arial4" style:font-size-complex="10pt" style:language-complex="ar" style:country-complex="SA" style:font-weight-complex="bold"/>
    </style:style>
    <style:style style:name="T130" style:family="text">
      <style:text-properties fo:color="#000000" style:font-name="Arial2" fo:font-size="10pt" fo:language="ru" fo:country="RU" fo:font-weight="bold" style:font-size-asian="10pt" style:font-weight-asian="bold" style:font-name-complex="Arial4" style:font-size-complex="10pt" style:font-weight-complex="bold"/>
    </style:style>
    <style:style style:name="T131" style:family="text">
      <style:text-properties fo:color="#000000" style:font-name="Arial2" fo:font-size="10pt" fo:language="ru" fo:country="RU" fo:font-weight="bold" style:font-name-asian="Calibri1" style:font-size-asian="10pt" style:font-weight-asian="bold" style:font-name-complex="Arial4" style:font-size-complex="10pt" style:font-weight-complex="bold"/>
    </style:style>
    <style:style style:name="T132" style:family="text">
      <style:text-properties fo:color="#000000" style:font-name="Arial2" fo:font-size="10pt" fo:language="ru" fo:country="RU" fo:font-weight="bold" style:font-name-asian="Times New Roman1" style:font-size-asian="10pt" style:language-asian="zh" style:country-asian="CN" style:font-weight-asian="bold" style:font-name-complex="Arial4" style:font-size-complex="10pt" style:language-complex="ar" style:country-complex="SA" style:font-weight-complex="bold"/>
    </style:style>
    <style:style style:name="T133" style:family="text">
      <style:text-properties fo:color="#000000" style:font-name="Arial2" fo:font-size="10pt" fo:language="ru" fo:country="RU" style:font-size-asian="10pt" style:font-name-complex="Arial4"/>
    </style:style>
    <style:style style:name="T134" style:family="text">
      <style:text-properties fo:color="#000000" style:font-name="Arial2" fo:font-size="10pt" fo:language="ru" fo:country="RU" style:font-name-asian="Calibri1" style:font-size-asian="10pt" style:language-asian="ar" style:country-asian="SA" style:font-name-complex="Arial4" style:font-size-complex="10pt" style:language-complex="ar" style:country-complex="SA"/>
    </style:style>
    <style:style style:name="T135" style:family="text">
      <style:text-properties fo:color="#000000" style:font-name="Arial2" fo:font-size="10pt" style:font-name-asian="Arial4" style:font-size-asian="10pt" style:font-name-complex="Arial4" style:font-size-complex="10pt"/>
    </style:style>
    <style:style style:name="T136" style:family="text">
      <style:text-properties fo:color="#000000" style:font-name="Arial2" fo:font-size="10pt" style:font-name-asian="Arial4" style:font-size-asian="10pt" style:language-asian="ar" style:country-asian="SA" style:font-name-complex="Arial4" style:font-size-complex="10pt"/>
    </style:style>
    <style:style style:name="T137" style:family="text">
      <style:text-properties fo:color="#000000" style:font-name="Arial2" fo:font-size="10pt" style:font-name-asian="Calibri1" style:font-size-asian="10pt" style:font-name-complex="Arial4" style:font-size-complex="10pt"/>
    </style:style>
    <style:style style:name="T138" style:family="text">
      <style:text-properties fo:color="#000000" style:font-name="Arial2" fo:font-size="10pt" style:font-name-asian="Calibri1" style:font-size-asian="10pt" style:language-asian="ar" style:country-asian="SA" style:font-name-complex="Arial4" style:font-size-complex="10pt"/>
    </style:style>
    <style:style style:name="T139" style:family="text">
      <style:text-properties fo:color="#000000" style:font-name="Arial2" fo:font-size="10pt" fo:font-weight="bold" style:font-size-asian="10pt" style:font-weight-asian="bold" style:font-name-complex="Arial4" style:font-size-complex="10pt" style:font-weight-complex="bold"/>
    </style:style>
    <style:style style:name="T140" style:family="text">
      <style:text-properties fo:color="#000000" style:font-name="Arial2" fo:font-size="10pt" fo:font-style="normal" fo:font-weight="normal" style:font-size-asian="10pt" style:font-style-asian="normal" style:font-weight-asian="normal" style:font-name-complex="Arial4" style:font-size-complex="10pt" style:font-style-complex="normal" style:font-weight-complex="normal"/>
    </style:style>
    <style:style style:name="T141" style:family="text">
      <style:text-properties fo:color="#000000" style:font-name="Arial2" fo:font-size="10pt" fo:background-color="transparent" loext:char-shading-value="0" style:font-size-asian="10pt" style:font-size-complex="10pt"/>
    </style:style>
    <style:style style:name="T142" style:family="text">
      <style:text-properties fo:color="#000000" style:font-name="Arial2" fo:font-size="10pt" officeooo:rsid="0010c892" fo:background-color="transparent" loext:char-shading-value="0" style:font-size-asian="10pt" style:font-name-complex="Arial4" style:font-size-complex="10pt"/>
    </style:style>
    <style:style style:name="T143" style:family="text">
      <style:text-properties fo:color="#000000" style:font-name="Arial2" fo:font-size="10pt" style:text-underline-style="none" fo:font-weight="bold" style:font-size-asian="10pt" style:font-weight-asian="bold" style:font-name-complex="Arial4" style:font-size-complex="10pt" style:font-weight-complex="bold"/>
    </style:style>
    <style:style style:name="T144" style:family="text">
      <style:text-properties fo:color="#000000" style:font-name="Arial2" fo:font-size="13pt" style:font-size-asian="13pt" style:font-name-complex="Arial4" style:font-size-complex="13pt"/>
    </style:style>
    <style:style style:name="T145" style:family="text">
      <style:text-properties fo:color="#000000" style:font-name="Arial2" fo:font-size="13pt" fo:language="ru" fo:country="RU" style:font-size-asian="13pt" style:font-name-complex="Arial4" style:font-size-complex="13pt"/>
    </style:style>
    <style:style style:name="T146" style:family="text">
      <style:text-properties fo:color="#000000" style:font-name="Arial2" fo:font-size="13pt" fo:language="ru" fo:country="RU" fo:font-weight="bold" fo:background-color="transparent" loext:char-shading-value="0" style:font-name-asian="Arial4" style:font-size-asian="13pt" style:font-weight-asian="bold" style:font-name-complex="Arial4" style:font-size-complex="13pt" style:font-weight-complex="bold"/>
    </style:style>
    <style:style style:name="T147" style:family="text">
      <style:text-properties fo:color="#000000" style:font-name="Arial2" fo:font-size="13pt" fo:language="ru" fo:country="RU" style:text-underline-style="none" fo:font-weight="normal" style:font-name-asian="Arial1" style:font-size-asian="13pt" style:font-weight-asian="normal" style:font-name-complex="Arial4" style:font-size-complex="13pt" style:font-weight-complex="normal"/>
    </style:style>
    <style:style style:name="T148" style:family="text">
      <style:text-properties fo:color="#000000" style:font-name="Arial2" fo:font-size="13pt" fo:font-style="normal" style:text-underline-style="none" fo:font-weight="normal" style:font-size-asian="13pt" style:font-style-asian="normal" style:font-weight-asian="normal" style:font-name-complex="Arial4" style:font-size-complex="13pt" style:font-style-complex="normal" style:font-weight-complex="normal"/>
    </style:style>
    <style:style style:name="T149" style:family="text">
      <style:text-properties fo:color="#000000" style:font-name="Arial2" fo:font-size="13pt" style:text-underline-style="none" fo:font-weight="bold" fo:background-color="transparent" loext:char-shading-value="0" style:font-size-asian="13pt" style:font-weight-asian="bold" style:font-name-complex="Arial4" style:font-size-complex="13pt" style:font-weight-complex="bold"/>
    </style:style>
    <style:style style:name="T150" style:family="text">
      <style:text-properties fo:color="#000000" style:font-name="Arial2" fo:font-size="13pt" fo:language="en" fo:country="US" style:text-underline-style="none" fo:font-weight="bold" fo:background-color="transparent" loext:char-shading-value="0" style:font-size-asian="13pt" style:font-weight-asian="bold" style:font-name-complex="Arial4" style:font-size-complex="13pt" style:font-weight-complex="bold"/>
    </style:style>
    <style:style style:name="T151" style:family="text">
      <style:text-properties fo:color="#000000" style:font-name="Arial2" fo:font-size="13pt" fo:letter-spacing="0.011cm" fo:font-weight="normal" fo:background-color="transparent" loext:char-shading-value="0" style:font-size-asian="13pt" style:font-weight-asian="normal" style:font-name-complex="Arial1" style:font-size-complex="13pt" style:font-weight-complex="normal"/>
    </style:style>
    <style:style style:name="T152" style:family="text">
      <style:text-properties fo:color="#000000" style:font-name="Arial2" fo:font-size="13pt" fo:letter-spacing="0.011cm" fo:font-weight="normal" fo:background-color="transparent" loext:char-shading-value="0" style:font-name-asian="Calibri1" style:font-size-asian="13pt" style:font-weight-asian="normal" style:font-name-complex="Arial1" style:font-size-complex="13pt" style:font-weight-complex="normal"/>
    </style:style>
    <style:style style:name="T153" style:family="text">
      <style:text-properties fo:color="#000000" style:font-name="Arial2" fo:font-size="13pt" style:font-name-asian="Calibri1" style:font-size-asian="13pt" style:font-name-complex="Arial4" style:font-size-complex="13pt"/>
    </style:style>
    <style:style style:name="T154" style:family="text">
      <style:text-properties fo:color="#000000" style:font-name="Arial2" fo:language="ru" fo:country="RU" fo:font-weight="bold" style:font-name-asian="Arial4" style:font-weight-asian="bold" style:font-name-complex="Arial4" style:font-weight-complex="bold"/>
    </style:style>
    <style:style style:name="T155" style:family="text">
      <style:text-properties fo:color="#000000" style:font-name="Arial2" fo:language="ru" fo:country="RU" fo:font-style="normal" style:text-underline-style="none" fo:font-weight="normal" style:font-style-asian="normal" style:font-weight-asian="normal" style:font-name-complex="Arial4" style:font-style-complex="normal" style:font-weight-complex="normal"/>
    </style:style>
    <style:style style:name="T156" style:family="text">
      <style:text-properties fo:color="#000000" style:font-name="Arial2" fo:language="ru" fo:country="RU" fo:font-style="normal" style:text-underline-style="none" fo:font-weight="normal" style:font-name-asian="Calibri1" style:font-style-asian="normal" style:font-weight-asian="normal" style:font-name-complex="Arial4" style:font-style-complex="normal" style:font-weight-complex="normal"/>
    </style:style>
    <style:style style:name="T157" style:family="text">
      <style:text-properties fo:color="#000000" style:font-name="Arial2" fo:language="ru" fo:country="RU" fo:font-style="normal" fo:font-weight="normal" style:font-style-asian="normal" style:font-weight-asian="normal" style:font-name-complex="Arial4" style:font-style-complex="normal" style:font-weight-complex="normal"/>
    </style:style>
    <style:style style:name="T158" style:family="text">
      <style:text-properties fo:color="#000000" style:font-name="Arial2" fo:language="ru" fo:country="RU" fo:font-style="normal" fo:font-weight="normal" style:font-name-asian="Calibri1" style:font-style-asian="normal" style:font-weight-asian="normal" style:font-name-complex="Arial4" style:font-style-complex="normal" style:font-weight-complex="normal"/>
    </style:style>
    <style:style style:name="T159" style:family="text">
      <style:text-properties fo:color="#000000" style:font-name="Arial2" fo:font-style="normal" style:text-underline-style="none" fo:font-weight="normal" style:font-style-asian="normal" style:font-weight-asian="normal" style:font-name-complex="Arial4" style:font-style-complex="normal" style:font-weight-complex="normal"/>
    </style:style>
    <style:style style:name="T160" style:family="text">
      <style:text-properties fo:color="#000000" style:font-name="Arial2" fo:font-style="normal" style:text-underline-style="none" fo:font-weight="normal" fo:background-color="#ffffff" loext:char-shading-value="0" style:font-style-asian="normal" style:font-weight-asian="normal" style:font-name-complex="Arial4" style:font-style-complex="normal" style:font-weight-complex="normal"/>
    </style:style>
    <style:style style:name="T161" style:family="text">
      <style:text-properties fo:color="#000000" style:font-name="Arial2" style:text-underline-style="none" fo:font-weight="normal" style:font-weight-asian="normal" style:font-weight-complex="normal"/>
    </style:style>
    <style:style style:name="T162" style:family="text">
      <style:text-properties fo:color="#000000" style:font-name="Arial2" fo:language="en" fo:country="US" fo:font-weight="bold" style:font-name-asian="Arial4" style:font-weight-asian="bold" style:font-name-complex="Arial4" style:font-weight-complex="bold"/>
    </style:style>
    <style:style style:name="T163" style:family="text">
      <style:text-properties fo:color="#000000" style:font-name="Arial2" fo:font-weight="bold" style:font-name-asian="Arial4" style:font-weight-asian="bold" style:font-name-complex="Arial4" style:font-weight-complex="bold"/>
    </style:style>
    <style:style style:name="T164" style:family="text">
      <style:text-properties fo:color="#000000" style:font-name="Arial2" fo:font-weight="bold" style:font-name-asian="Times New Roman1" style:font-weight-asian="bold" style:font-weight-complex="bold"/>
    </style:style>
    <style:style style:name="T165" style:family="text">
      <style:text-properties fo:color="#000000" style:font-name="Arial2" style:font-name-asian="Calibri1" style:font-name-complex="Arial4"/>
    </style:style>
    <style:style style:name="T166" style:family="text">
      <style:text-properties fo:color="#000000" style:font-name="Arial2" fo:letter-spacing="0.011cm" fo:font-weight="normal" fo:background-color="transparent" loext:char-shading-value="0" style:font-name-asian="Calibri1" style:font-weight-asian="normal" style:font-name-complex="Arial1" style:font-weight-complex="normal"/>
    </style:style>
    <style:style style:name="T167" style:family="text">
      <style:text-properties fo:color="#000000" style:font-name="Arial2" fo:letter-spacing="0.011cm" fo:font-weight="normal" fo:background-color="transparent" loext:char-shading-value="0" style:font-weight-asian="normal" style:font-name-complex="Arial1" style:font-weight-complex="normal"/>
    </style:style>
    <style:style style:name="T168" style:family="text">
      <style:text-properties fo:color="#000000" style:font-name="Arial2" fo:letter-spacing="0.011cm" fo:font-weight="normal" style:font-name-asian="Calibri1" style:font-weight-asian="normal" style:font-name-complex="Arial1" style:font-weight-complex="normal"/>
    </style:style>
    <style:style style:name="T169" style:family="text">
      <style:text-properties fo:color="#000000" style:text-line-through-style="none" style:text-line-through-type="none" style:font-name="Arial2" fo:font-style="normal" style:text-underline-style="none" fo:font-weight="normal" style:font-style-asian="normal" style:font-weight-asian="normal" style:font-name-complex="Arial4"/>
    </style:style>
    <style:style style:name="T170" style:family="text">
      <style:text-properties fo:color="#000000" style:text-line-through-style="none" style:text-line-through-type="none" style:font-name="Arial2" fo:font-size="13pt" fo:font-style="normal" style:text-underline-style="none" fo:font-weight="normal" fo:background-color="transparent" loext:char-shading-value="0" style:font-name-asian="Calibri1" style:font-size-asian="13pt" style:font-style-asian="normal" style:font-weight-asian="normal" style:font-name-complex="Arial4" style:font-size-complex="13pt"/>
    </style:style>
    <style:style style:name="T171" style:family="text">
      <style:text-properties fo:color="#000000" style:text-line-through-style="none" style:text-line-through-type="none" style:font-name="Arial2" fo:font-size="13pt" fo:font-style="normal" style:text-underline-style="none" fo:font-weight="normal" fo:background-color="transparent" loext:char-shading-value="0" style:font-name-asian="Calibri1" style:font-size-asian="13pt" style:font-style-asian="normal" style:font-weight-asian="normal" style:font-name-complex="Arial4" style:font-size-complex="13pt" style:font-weight-complex="normal"/>
    </style:style>
    <style:style style:name="T172" style:family="text">
      <style:text-properties fo:color="#000000" style:text-line-through-style="none" style:text-line-through-type="none" style:font-name="Arial1" fo:font-size="13pt" fo:language="ru" fo:country="RU" fo:font-style="normal" style:text-underline-style="none" fo:font-weight="normal" fo:background-color="transparent" loext:char-shading-value="0" style:font-name-asian="Times New Roman2" style:font-size-asian="13pt" style:language-asian="en" style:country-asian="US" style:font-style-asian="normal" style:font-weight-asian="normal" style:font-name-complex="Arial1" style:font-size-complex="13pt" style:font-style-complex="normal" style:font-weight-complex="normal"/>
    </style:style>
    <style:style style:name="T173" style:family="text">
      <style:text-properties fo:color="#000000" style:text-line-through-style="none" style:text-line-through-type="none" style:font-name="Arial1" fo:font-size="13pt" fo:language="ru" fo:country="RU" fo:font-style="normal" style:text-underline-style="none" fo:font-weight="normal" fo:background-color="transparent" loext:char-shading-value="0" style:font-size-asian="13pt" style:font-style-asian="normal" style:font-weight-asian="normal" style:font-name-complex="Arial4" style:font-size-complex="13pt" style:font-weight-complex="normal"/>
    </style:style>
    <style:style style:name="T174" style:family="text">
      <style:text-properties fo:color="#000000" style:text-line-through-style="none" style:text-line-through-type="none" style:font-name="Arial1" fo:font-size="13pt" fo:language="ru" fo:country="RU" fo:font-style="normal" style:text-underline-style="none" fo:font-weight="normal" fo:background-color="transparent" loext:char-shading-value="0" style:font-name-asian="Arial2" style:font-size-asian="13pt" style:language-asian="en" style:country-asian="US" style:font-style-asian="normal" style:font-weight-asian="normal" style:font-name-complex="Arial2" style:font-size-complex="13pt" style:font-style-complex="normal" style:font-weight-complex="normal"/>
    </style:style>
    <style:style style:name="T175" style:family="text">
      <style:text-properties fo:color="#000000" style:text-line-through-style="none" style:text-line-through-type="none" style:font-name="Arial1" fo:font-size="13pt" fo:font-style="normal" style:text-underline-style="none" fo:font-weight="normal" fo:background-color="transparent" loext:char-shading-value="0" style:font-size-asian="13pt" style:font-style-asian="normal" style:font-weight-asian="normal" style:font-name-complex="Arial1" style:font-size-complex="13pt" style:font-weight-complex="normal"/>
    </style:style>
    <style:style style:name="T176"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name-complex="Arial1" style:font-size-complex="12pt" style:font-weight-complex="normal"/>
    </style:style>
    <style:style style:name="T177" style:family="text">
      <style:text-properties fo:color="#000000" style:font-name="Arial3" fo:font-size="10pt" style:font-size-asian="10pt"/>
    </style:style>
    <style:style style:name="T178" style:family="text">
      <style:text-properties fo:color="#000000" fo:background-color="transparent" loext:char-shading-value="0"/>
    </style:style>
    <style:style style:name="T179" style:family="text">
      <style:text-properties fo:color="#000000" officeooo:rsid="0015d91c" fo:background-color="transparent" loext:char-shading-value="0"/>
    </style:style>
    <style:style style:name="T180" style:family="text">
      <style:text-properties fo:color="#000000" fo:font-size="13pt" fo:language="ru" fo:country="RU" fo:font-style="normal" fo:font-weight="normal"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181" style:family="text">
      <style:text-properties fo:color="#000000" fo:font-size="13pt" fo:language="ru" fo:country="RU" fo:font-weight="normal" fo:background-color="transparent" loext:char-shading-value="0" style:font-size-asian="13pt" style:font-weight-asian="normal" style:font-name-complex="Arial1" style:font-size-complex="13pt" style:font-weight-complex="normal"/>
    </style:style>
    <style:style style:name="T182" style:family="text">
      <style:text-properties fo:color="#000000" fo:font-size="13pt" fo:background-color="transparent" loext:char-shading-value="0" style:font-size-asian="13pt" style:font-size-complex="13pt"/>
    </style:style>
    <style:style style:name="T183" style:family="text">
      <style:text-properties fo:color="#000000" fo:font-size="13pt" fo:background-color="transparent" loext:char-shading-value="0" style:font-name-asian="Times New Roman" style:font-size-asian="13pt" style:font-size-complex="13pt" style:font-weight-complex="bold"/>
    </style:style>
    <style:style style:name="T184" style:family="text">
      <style:text-properties fo:color="#000000" style:text-underline-style="none" style:font-name-complex="Arial4"/>
    </style:style>
    <style:style style:name="T185" style:family="text">
      <style:text-properties fo:color="#000000" style:font-name="Arial" fo:background-color="transparent" loext:char-shading-value="0"/>
    </style:style>
    <style:style style:name="T186" style:family="text">
      <style:text-properties fo:color="#000000" fo:font-size="10pt" fo:language="ru" fo:country="RU" fo:font-weight="bold" style:font-size-asian="10pt" style:font-weight-asian="bold" style:font-name-complex="Arial4" style:font-size-complex="10pt" style:font-weight-complex="bold"/>
    </style:style>
    <style:style style:name="T187" style:family="text">
      <style:text-properties fo:color="#000000" fo:font-size="10pt" fo:language="ru" fo:country="RU" fo:font-weight="bold" style:font-name-asian="Times New Roman1" style:font-size-asian="10pt" style:language-asian="zh" style:country-asian="CN" style:font-weight-asian="bold" style:font-name-complex="Arial4" style:font-size-complex="10pt" style:language-complex="ar" style:country-complex="SA" style:font-weight-complex="bold"/>
    </style:style>
    <style:style style:name="T188" style:family="text">
      <style:text-properties style:font-name="Arial1"/>
    </style:style>
    <style:style style:name="T189" style:family="text">
      <style:text-properties style:font-name="Arial1" fo:font-weight="normal" style:font-weight-asian="normal" style:font-weight-complex="normal"/>
    </style:style>
    <style:style style:name="T190" style:family="text">
      <style:text-properties style:font-name="Arial1" fo:font-size="13pt" fo:language="ru" fo:country="RU" style:font-size-asian="13pt" style:font-size-complex="13pt"/>
    </style:style>
    <style:style style:name="T191" style:family="text">
      <style:text-properties style:font-name="Arial1" fo:font-size="13pt" style:font-size-asian="13pt" style:font-size-complex="13pt"/>
    </style:style>
    <style:style style:name="T192" style:family="text">
      <style:text-properties style:font-name="Arial1" fo:font-size="13pt" fo:background-color="transparent" loext:char-shading-value="0" style:font-size-asian="13pt" style:font-size-complex="13pt"/>
    </style:style>
    <style:style style:name="T193" style:family="text">
      <style:text-properties style:font-name="Arial1" fo:font-size="13pt" fo:font-weight="bold" fo:background-color="transparent" loext:char-shading-value="0" style:font-size-asian="13pt" style:font-weight-asian="bold" style:font-size-complex="13pt" style:font-weight-complex="bold"/>
    </style:style>
    <style:style style:name="T194" style:family="text">
      <style:text-properties style:font-name="Arial1" fo:font-size="13pt" style:text-underline-style="none" style:font-size-asian="13pt" style:font-name-complex="Arial4" style:font-size-complex="13pt"/>
    </style:style>
    <style:style style:name="T195" style:family="text">
      <style:text-properties style:font-name="Arial1" fo:font-size="13pt" fo:background-color="#ffff00" loext:char-shading-value="0" style:font-size-asian="13pt" style:font-size-complex="13pt"/>
    </style:style>
    <style:style style:name="T196" style:family="text">
      <style:text-properties style:font-name="Arial1" style:text-underline-style="none"/>
    </style:style>
    <style:style style:name="T197" style:family="text">
      <style:text-properties fo:font-weight="bold" style:font-weight-asian="bold"/>
    </style:style>
    <style:style style:name="T198" style:family="text">
      <style:text-properties fo:font-weight="bold" style:font-weight-asian="bold" style:font-weight-complex="bold"/>
    </style:style>
    <style:style style:name="T199" style:family="text">
      <style:text-properties fo:font-weight="bold" style:font-name-asian="Times New Roman" style:font-weight-asian="bold" style:font-weight-complex="bold"/>
    </style:style>
    <style:style style:name="T200" style:family="text">
      <style:text-properties style:font-name-asian="MS Sans Serif" style:font-name-complex="MS Sans Serif"/>
    </style:style>
    <style:style style:name="T201" style:family="text">
      <style:text-properties style:font-name-asian="Arial1" style:language-asian="ar" style:country-asian="SA"/>
    </style:style>
    <style:style style:name="T202" style:family="text">
      <style:text-properties style:font-name-asian="Arial1" style:font-name-complex="Arial1"/>
    </style:style>
    <style:style style:name="T203" style:family="text">
      <style:text-properties style:use-window-font-color="true"/>
    </style:style>
    <style:style style:name="T204" style:family="text">
      <style:text-properties style:use-window-font-color="true" style:text-line-through-style="none" style:text-line-through-type="none" style:text-position="0% 100%" style:font-name="Arial1" fo:font-size="13pt" fo:language="ru" fo:country="RU" fo:font-style="normal" style:text-underline-style="none" fo:font-weight="normal" fo:background-color="transparent" loext:char-shading-value="0" style:font-name-asian="Arial2" style:font-size-asian="13pt" style:font-style-asian="normal" style:font-weight-asian="normal" style:font-name-complex="Arial2" style:font-size-complex="13pt" style:font-style-complex="normal" style:font-weight-complex="normal"/>
    </style:style>
    <style:style style:name="T205" style:family="text">
      <style:text-properties style:use-window-font-color="true" style:text-line-through-style="none" style:text-line-through-type="none" style:font-name="Arial1" fo:font-size="13pt" fo:font-style="normal" style:text-underline-style="none" fo:font-weight="normal" fo:background-color="transparent" loext:char-shading-value="0" style:font-size-asian="13pt" style:font-style-asian="normal" style:font-weight-asian="normal" style:font-name-complex="Arial4" style:font-size-complex="13pt"/>
    </style:style>
    <style:style style:name="T206" style:family="text">
      <style:text-properties style:use-window-font-color="true" style:text-line-through-style="none" style:text-line-through-type="none" style:font-name="Arial1" fo:font-size="13pt" fo:font-style="normal" style:text-underline-style="none" fo:font-weight="normal" fo:background-color="transparent" loext:char-shading-value="0" style:font-size-asian="13pt" style:font-style-asian="normal" style:font-weight-asian="normal" style:font-name-complex="Arial1" style:font-size-complex="13pt" style:font-weight-complex="normal"/>
    </style:style>
    <style:style style:name="T207" style:family="text">
      <style:text-properties style:use-window-font-color="true" style:text-line-through-style="none" style:text-line-through-type="none" style:font-name="Arial1" fo:font-size="13pt" fo:font-style="normal" style:text-underline-style="none" fo:font-weight="bold" fo:background-color="transparent" loext:char-shading-value="0" style:font-size-asian="13pt" style:font-style-asian="normal" style:font-weight-asian="bold" style:font-name-complex="Arial1" style:font-size-complex="13pt" style:font-weight-complex="bold"/>
    </style:style>
    <style:style style:name="T208" style:family="text">
      <style:text-properties style:use-window-font-color="true" fo:font-weight="normal" fo:background-color="transparent" loext:char-shading-value="0" style:font-weight-asian="normal" style:font-weight-complex="normal"/>
    </style:style>
    <style:style style:name="T209" style:family="text">
      <style:text-properties style:use-window-font-color="true" fo:font-weight="normal" style:font-weight-asian="normal" style:font-weight-complex="normal"/>
    </style:style>
    <style:style style:name="T210" style:family="text">
      <style:text-properties style:use-window-font-color="true" fo:background-color="#ffffff" loext:char-shading-value="0"/>
    </style:style>
    <style:style style:name="T211" style:family="text">
      <style:text-properties style:use-window-font-color="true" style:font-name="Arial1" fo:font-size="13pt" fo:background-color="transparent" loext:char-shading-value="0" style:font-size-asian="13pt" style:font-size-complex="13pt"/>
    </style:style>
    <style:style style:name="T212" style:family="text">
      <style:text-properties style:use-window-font-color="true" style:font-name="Arial1" fo:font-size="13pt" fo:font-weight="normal" fo:background-color="transparent" loext:char-shading-value="0" style:font-size-asian="13pt" style:font-weight-asian="normal" style:font-name-complex="Arial1" style:font-size-complex="13pt" style:font-weight-complex="normal"/>
    </style:style>
    <style:style style:name="T213" style:family="text">
      <style:text-properties style:use-window-font-color="true" style:font-name="Arial1" fo:font-size="13pt" fo:font-weight="normal" fo:background-color="transparent" loext:char-shading-value="0" style:font-size-asian="13pt" style:font-weight-asian="normal" style:font-size-complex="13pt" style:font-weight-complex="normal"/>
    </style:style>
    <style:style style:name="T214" style:family="text">
      <style:text-properties style:use-window-font-color="true" style:font-name="Arial1" fo:font-size="13pt" fo:font-weight="bold" fo:background-color="transparent" loext:char-shading-value="0" style:font-size-asian="13pt" style:font-weight-asian="bold" style:font-name-complex="Arial1" style:font-size-complex="13pt" style:font-weight-complex="bold"/>
    </style:style>
    <style:style style:name="T215" style:family="text">
      <style:text-properties style:use-window-font-color="true" style:font-name="Arial1" fo:font-size="13pt" style:font-size-asian="13pt" style:font-size-complex="13pt"/>
    </style:style>
    <style:style style:name="T216" style:family="text">
      <style:text-properties fo:letter-spacing="0.011cm" fo:font-weight="normal" style:font-weight-asian="normal" style:font-weight-complex="normal"/>
    </style:style>
    <style:style style:name="T217" style:family="text">
      <style:text-properties fo:letter-spacing="0.011cm" fo:font-weight="normal" fo:background-color="transparent" loext:char-shading-value="0" style:font-weight-asian="normal" style:font-weight-complex="normal"/>
    </style:style>
    <style:style style:name="T218" style:family="text">
      <style:text-properties fo:letter-spacing="0.011cm" fo:font-weight="normal" fo:background-color="transparent" loext:char-shading-value="0" style:font-weight-asian="normal" style:font-name-complex="Arial1" style:font-weight-complex="normal"/>
    </style:style>
    <style:style style:name="T219" style:family="text">
      <style:text-properties style:language-asian="ru" style:country-asian="RU"/>
    </style:style>
    <style:style style:name="T220" style:family="text">
      <style:text-properties style:text-line-through-style="none" style:text-line-through-type="none" style:text-position="0% 100%" style:font-name="Arial1" fo:font-size="13pt" fo:language="ru" fo:country="RU" fo:font-style="normal" style:text-underline-style="none" fo:font-weight="normal" style:font-name-asian="Arial2" style:font-size-asian="13pt" style:font-style-asian="normal" style:font-weight-asian="normal" style:font-name-complex="Arial2" style:font-size-complex="13pt" style:font-style-complex="normal" style:font-weight-complex="normal"/>
    </style:style>
    <style:style style:name="T221" style:family="text">
      <style:text-properties style:text-line-through-style="none" style:text-line-through-typ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222" style:family="text">
      <style:text-properties style:text-line-through-style="none" style:text-line-through-type="none" style:font-name="Arial2" fo:font-size="13pt" fo:language="ru" fo:country="RU" fo:font-style="normal" style:text-underline-style="none" fo:font-weight="normal" style:font-name-asian="Calibri1" style:font-size-asian="13pt" style:font-style-asian="normal" style:font-weight-asian="normal" style:font-name-complex="Arial4" style:font-size-complex="13pt" style:font-weight-complex="normal"/>
    </style:style>
    <style:style style:name="T223" style:family="text">
      <style:text-properties style:text-line-through-style="none" style:text-line-through-type="none" style:font-name="Arial2" fo:font-size="13pt" fo:language="ru" fo:country="RU" fo:font-style="normal" style:text-underline-style="none" fo:font-weight="normal" style:font-name-asian="Calibri1" style:font-size-asian="13pt" style:language-asian="en" style:country-asian="US" style:font-style-asian="normal" style:font-weight-asian="normal" style:font-name-complex="Arial4" style:font-size-complex="13pt" style:font-weight-complex="normal"/>
    </style:style>
    <style:style style:name="T224" style:family="text">
      <style:text-properties style:text-line-through-style="none" style:text-line-through-type="none" style:font-name="Arial2" fo:font-size="13pt" fo:language="ru" fo:country="RU" style:text-underline-style="none" fo:font-weight="normal" fo:background-color="transparent" loext:char-shading-value="0" style:font-name-asian="Times New Roman2" style:font-size-asian="13pt" style:language-asian="en" style:country-asian="US" style:font-weight-asian="normal" style:font-name-complex="Arial4" style:font-size-complex="13pt" style:font-weight-complex="normal"/>
    </style:style>
    <style:style style:name="T225" style:family="text">
      <style:text-properties style:text-line-through-style="none" style:text-line-through-type="none" style:font-name="Arial2" fo:font-style="normal" style:text-underline-style="none" fo:font-weight="normal" style:font-style-asian="normal" style:font-weight-asian="normal" style:font-name-complex="Arial4"/>
    </style:style>
    <style:style style:name="T226" style:family="text">
      <style:text-properties style:text-line-through-style="none" style:text-line-through-type="none" style:font-name="Arial2" fo:font-style="normal" style:text-underline-style="none" fo:font-weight="normal" style:font-name-asian="Calibri1" style:language-asian="en" style:country-asian="US" style:font-style-asian="normal" style:font-weight-asian="normal" style:font-name-complex="Arial4"/>
    </style:style>
    <style:style style:name="T227" style:family="text">
      <style:text-properties style:text-line-through-style="none" style:text-line-through-type="none" style:text-underline-style="none" style:font-name-asian="Arial4" style:font-name-complex="Arial4"/>
    </style:style>
    <style:style style:name="T228" style:family="text">
      <style:text-properties style:text-line-through-style="none" style:text-line-through-type="none" style:font-name="Arial1" fo:font-size="13pt" fo:language="ru" fo:country="RU" style:text-underline-style="none" fo:font-weight="normal" fo:background-color="transparent" loext:char-shading-value="0" style:font-name-asian="Times New Roman2" style:font-size-asian="13pt" style:language-asian="en" style:country-asian="US" style:font-weight-asian="normal" style:font-name-complex="Arial1" style:font-size-complex="13pt" style:font-weight-complex="normal"/>
    </style:style>
    <style:style style:name="T229" style:family="text">
      <style:text-properties fo:font-variant="normal" fo:text-transform="none" style:text-line-through-style="none" style:text-line-through-type="none" style:text-position="0% 100%" style:font-name="Arial1" fo:font-size="13pt" fo:letter-spacing="normal" fo:language="ru" fo:country="RU" fo:font-style="normal" style:text-underline-style="none" fo:font-weight="normal" style:letter-kerning="false" style:font-name-asian="Arial2" style:font-size-asian="13pt" style:font-style-asian="normal" style:font-weight-asian="normal" style:font-size-complex="13pt" style:font-style-complex="normal" style:font-weight-complex="normal"/>
    </style:style>
    <style:style style:name="T230" style:family="text">
      <style:text-properties fo:font-variant="normal" fo:text-transform="none" fo:color="#000000" style:font-name="Arial2" fo:font-size="13pt" fo:letter-spacing="normal" fo:language="ru" fo:country="RU" fo:font-style="normal" style:text-underline-style="none" fo:font-weight="normal" style:font-name-asian="Arial4" style:font-size-asian="13pt" style:font-style-asian="normal" style:font-weight-asian="normal" style:font-name-complex="Arial4" style:font-size-complex="13pt" style:font-weight-complex="normal"/>
    </style:style>
    <style:style style:name="T231" style:family="text">
      <style:text-properties fo:font-variant="normal" fo:text-transform="none" fo:color="#000000" style:font-name="Arial2" fo:font-size="13pt" fo:letter-spacing="normal" fo:language="ru" fo:country="RU" fo:font-style="normal" style:text-underline-style="none" fo:font-weight="normal" fo:background-color="transparent" loext:char-shading-value="0" style:font-size-asian="13pt" style:font-style-asian="normal" style:font-weight-asian="normal" style:font-name-complex="Arial4" style:font-size-complex="13pt" style:font-weight-complex="normal"/>
    </style:style>
    <style:style style:name="T232" style:family="text">
      <style:text-properties fo:font-variant="normal" fo:text-transform="none" fo:color="#000000" style:font-name="Arial2" fo:font-size="13pt" fo:letter-spacing="normal" fo:font-style="normal" style:text-underline-style="none" fo:font-weight="normal" style:font-size-asian="13pt" style:font-style-asian="normal" style:font-weight-asian="normal" style:font-name-complex="Arial4" style:font-size-complex="13pt" style:font-weight-complex="normal"/>
    </style:style>
    <style:style style:name="T233" style:family="text">
      <style:text-properties fo:font-variant="normal" fo:text-transform="none" fo:color="#000000" style:font-name="Arial2" fo:font-size="13pt" fo:letter-spacing="normal" fo:font-style="normal" style:text-underline-style="none" fo:font-weight="normal" fo:background-color="transparent" loext:char-shading-value="0" style:font-size-asian="13pt" style:font-style-asian="normal" style:font-weight-asian="normal" style:font-name-complex="Arial4" style:font-size-complex="13pt" style:font-weight-complex="normal"/>
    </style:style>
    <style:style style:name="T234" style:family="text">
      <style:text-properties fo:font-variant="normal" fo:text-transform="none" fo:color="#000000" style:text-line-through-style="none" style:text-line-through-type="none" style:font-name="Arial2" fo:font-size="13pt" fo:letter-spacing="normal" fo:font-style="normal" style:text-underline-style="none" fo:font-weight="normal" style:font-size-asian="13pt" style:font-style-asian="normal" style:font-weight-asian="normal" style:font-name-complex="Arial4" style:font-size-complex="13pt" style:font-weight-complex="normal"/>
    </style:style>
    <style:style style:name="T235" style:family="text">
      <style:text-properties fo:font-variant="normal" fo:text-transform="none" fo:color="#00000a" style:text-line-through-style="none" style:text-line-through-type="none" style:font-name="Arial2" fo:font-size="13pt" fo:letter-spacing="normal" fo:language="ru" fo:country="RU" fo:font-style="normal" style:text-underline-style="none" fo:font-weight="normal" style:font-size-asian="13pt" style:font-style-asian="normal" style:font-weight-asian="normal" style:font-name-complex="Arial4" style:font-size-complex="13pt"/>
    </style:style>
    <style:style style:name="T236" style:family="text">
      <style:text-properties fo:font-variant="normal" fo:text-transform="none" fo:color="#00000a" style:font-name="Arial2" fo:font-size="13pt" fo:letter-spacing="normal" fo:language="ru" fo:country="RU" fo:font-style="normal" fo:font-weight="normal" style:font-name-asian="MS Sans Serif1" style:font-size-asian="13pt" style:font-style-asian="normal" style:font-weight-asian="normal" style:font-name-complex="Arial4" style:font-size-complex="13pt" style:font-weight-complex="normal"/>
    </style:style>
    <style:style style:name="T237" style:family="text">
      <style:text-properties fo:font-variant="normal" fo:text-transform="none" fo:color="#00000a" style:text-outline="false" style:text-line-through-style="none" style:text-line-through-type="none" style:text-position="0% 100%" style:font-name="Arial2" fo:font-size="13pt" fo:letter-spacing="normal" fo:language="ru" fo:country="RU" fo:font-style="normal" fo:text-shadow="none" style:text-underline-style="none" fo:font-weight="normal" style:font-size-asian="13pt" style:font-style-asian="normal" style:font-weight-asian="normal" style:font-name-complex="Arial4" style:font-size-complex="13pt" style:language-complex="ar" style:country-complex="SA" style:font-style-complex="normal" style:font-weight-complex="normal" style:text-emphasize="none"/>
    </style:style>
    <style:style style:name="T238" style:family="text">
      <style:text-properties fo:font-variant="normal" fo:text-transform="none" fo:color="#00000a" style:text-outline="false" style:text-line-through-style="none" style:text-line-through-type="none" style:font-name="Arial2" fo:font-size="13pt" fo:letter-spacing="normal" fo:language="ru" fo:country="RU" fo:font-style="normal" fo:text-shadow="none" style:text-underline-style="none" fo:font-weight="normal" style:font-size-asian="13pt" style:font-style-asian="normal" style:font-weight-asian="normal" style:font-name-complex="Arial4" style:font-size-complex="13pt" style:language-complex="ar" style:country-complex="SA" style:font-style-complex="normal" style:font-weight-complex="normal" style:text-emphasize="none"/>
    </style:style>
    <style:style style:name="T239" style:family="text">
      <style:text-properties fo:font-variant="normal" fo:text-transform="none" fo:color="#030303" style:font-name="Arial2" fo:font-size="13pt" fo:letter-spacing="normal" fo:font-style="normal" style:text-underline-style="none" fo:font-weight="normal" style:font-size-asian="13pt" style:font-style-asian="normal" style:font-weight-asian="normal" style:font-name-complex="Arial4" style:font-size-complex="13pt" style:font-style-complex="normal" style:font-weight-complex="normal"/>
    </style:style>
    <style:style style:name="T240" style:family="text">
      <style:text-properties style:font-name-asian="Times New Roman" style:language-asian="ru" style:country-asian="RU" style:font-weight-complex="bold"/>
    </style:style>
    <style:style style:name="T241" style:family="text">
      <style:text-properties style:font-name-complex="Arial1"/>
    </style:style>
    <style:style style:name="T242" style:family="text">
      <style:text-properties style:font-name-complex="Arial1" style:font-weight-complex="normal"/>
    </style:style>
    <style:style style:name="T243" style:family="text">
      <style:text-properties fo:color="#00000a" style:font-name="Arial2" fo:font-size="12pt" style:font-name-asian="Arial4" style:font-size-asian="12pt" style:language-asian="ar" style:country-asian="SA" style:font-name-complex="Arial4" style:font-size-complex="12pt"/>
    </style:style>
    <style:style style:name="T244" style:family="text">
      <style:text-properties fo:color="#00000a" style:font-name="Arial2" fo:font-size="10pt" fo:language="ru" fo:country="RU" style:letter-kerning="true" style:font-name-asian="NSimSun" style:font-size-asian="10pt" style:language-asian="zh" style:country-asian="CN" style:font-name-complex="Arial4" style:font-size-complex="12pt" style:language-complex="hi" style:country-complex="IN"/>
    </style:style>
    <style:style style:name="T245" style:family="text">
      <style:text-properties fo:color="#00000a" style:font-name="Arial2" fo:font-size="10pt" fo:language="ru" fo:country="RU" fo:font-style="normal" fo:font-weight="normal" style:font-name-asian="Calibri1" style:font-size-asian="10pt" style:font-style-asian="normal" style:font-weight-asian="normal" style:font-name-complex="Arial4" style:font-size-complex="10pt" style:font-style-complex="normal" style:font-weight-complex="normal"/>
    </style:style>
    <style:style style:name="T246" style:family="text">
      <style:text-properties fo:color="#00000a" style:font-name="Arial2" fo:font-size="10pt" fo:language="ru" fo:country="RU" style:text-underline-style="none" fo:font-weight="bold" style:font-size-asian="10pt" style:font-weight-asian="bold" style:font-name-complex="Arial4" style:font-size-complex="10pt" style:font-weight-complex="bold"/>
    </style:style>
    <style:style style:name="T247" style:family="text">
      <style:text-properties fo:color="#00000a" style:font-name="Arial2" fo:font-size="10pt" fo:language="ru" fo:country="RU" style:font-name-asian="Times New Roman1" style:font-size-asian="10pt" style:language-asian="zh" style:country-asian="CN" style:font-name-complex="Calibri1" style:font-size-complex="10pt" style:language-complex="ar" style:country-complex="SA"/>
    </style:style>
    <style:style style:name="T248" style:family="text">
      <style:text-properties fo:color="#00000a" style:font-name="Arial2" fo:font-size="10pt" fo:font-style="normal" fo:font-weight="normal" style:font-size-asian="10pt" style:font-style-asian="normal" style:font-weight-asian="normal" style:font-name-complex="Arial4" style:font-size-complex="10pt" style:font-style-complex="normal" style:font-weight-complex="normal"/>
    </style:style>
    <style:style style:name="T249" style:family="text">
      <style:text-properties fo:color="#00000a" style:font-name="Arial2" fo:font-size="10pt" fo:font-style="normal" fo:font-weight="normal" style:font-name-asian="Arial4" style:font-size-asian="10pt" style:language-asian="ar" style:country-asian="SA" style:font-style-asian="normal" style:font-weight-asian="normal" style:font-name-complex="Arial4" style:font-size-complex="10pt" style:font-style-complex="normal" style:font-weight-complex="normal"/>
    </style:style>
    <style:style style:name="T250" style:family="text">
      <style:text-properties fo:color="#00000a" style:font-name="Arial2" fo:font-size="10pt" style:font-size-asian="10pt" style:font-size-complex="10pt"/>
    </style:style>
    <style:style style:name="T251" style:family="text">
      <style:text-properties fo:color="#00000a" style:font-name="Arial2" fo:font-size="10pt" style:font-size-asian="10pt" style:font-name-complex="Arial4" style:font-size-complex="10pt"/>
    </style:style>
    <style:style style:name="T252" style:family="text">
      <style:text-properties fo:color="#00000a" style:font-name="Arial2" fo:font-size="10pt" style:font-name-asian="Arial4" style:font-size-asian="10pt" style:language-asian="ar" style:country-asian="SA" style:font-name-complex="Arial4" style:font-size-complex="10pt"/>
    </style:style>
    <style:style style:name="T253" style:family="text">
      <style:text-properties fo:color="#00000a" style:font-name="Arial2" fo:font-size="10pt" fo:font-weight="bold" style:font-size-asian="10pt" style:font-weight-asian="bold" style:font-size-complex="10pt" style:font-weight-complex="bold"/>
    </style:style>
    <style:style style:name="T254" style:family="text">
      <style:text-properties fo:color="#00000a" style:font-name="Arial2" fo:font-size="10pt" fo:language="en" fo:country="US" fo:font-style="normal" fo:font-weight="normal" style:font-name-asian="Calibri1" style:font-size-asian="10pt" style:font-style-asian="normal" style:font-weight-asian="normal" style:font-name-complex="Arial4" style:font-size-complex="10pt" style:font-style-complex="normal" style:font-weight-complex="normal"/>
    </style:style>
    <style:style style:name="T255" style:family="text">
      <style:text-properties fo:color="#00000a" style:font-name="Arial2" fo:font-size="11pt" style:font-size-asian="11pt" style:font-name-complex="Arial4" style:font-size-complex="11pt"/>
    </style:style>
    <style:style style:name="T256" style:family="text">
      <style:text-properties fo:color="#00000a" style:font-name="Arial2" style:font-name-complex="Arial4"/>
    </style:style>
    <style:style style:name="T257" style:family="text">
      <style:text-properties fo:color="#00000a" style:font-name="Arial2" fo:language="ru" fo:country="RU" fo:font-weight="normal" style:font-name-asian="Arial4" style:language-asian="ar" style:country-asian="SA" style:font-weight-asian="normal" style:font-name-complex="Times New Roman1" style:font-weight-complex="normal"/>
    </style:style>
    <style:style style:name="T258" style:family="text">
      <style:text-properties fo:color="#00000a" style:font-name="Arial2" fo:font-weight="normal" style:font-weight-asian="normal" style:font-weight-complex="normal"/>
    </style:style>
    <style:style style:name="T259" style:family="text">
      <style:text-properties fo:color="#00000a" style:font-name="Arial2" fo:font-style="normal" fo:font-weight="normal" style:font-style-asian="normal" style:font-weight-asian="normal" style:font-style-complex="normal" style:font-weight-complex="normal"/>
    </style:style>
    <style:style style:name="T260" style:family="text">
      <style:text-properties fo:color="#00000a" style:font-name="Arial2" fo:font-size="13pt" style:font-size-asian="13pt" style:font-name-complex="Arial4" style:font-size-complex="13pt"/>
    </style:style>
    <style:style style:name="T261" style:family="text">
      <style:text-properties fo:color="#00000a" style:font-name="Arial2" fo:font-size="13pt" fo:language="ru" fo:country="RU" fo:font-weight="normal" style:font-name-asian="Times New Roman1" style:font-size-asian="13pt" style:language-asian="ru" style:country-asian="RU" style:font-weight-asian="normal" style:font-name-complex="Arial4" style:font-size-complex="13pt" style:language-complex="ar" style:country-complex="SA" style:font-weight-complex="normal"/>
    </style:style>
    <style:style style:name="T262" style:family="text">
      <style:text-properties fo:color="#00000a" style:font-name="Arial2" fo:font-size="13pt" fo:language="ru" fo:country="RU" fo:font-weight="normal" style:font-name-asian="Arial4" style:font-size-asian="13pt" style:language-asian="ar" style:country-asian="SA" style:font-weight-asian="normal" style:font-name-complex="Times New Roman1" style:font-size-complex="13pt" style:font-weight-complex="normal"/>
    </style:style>
    <style:style style:name="T263" style:family="text">
      <style:text-properties fo:color="#00000a" style:font-name="Arial2" fo:font-size="13pt" fo:language="ru" fo:country="RU" fo:font-style="normal" style:text-underline-style="none" fo:font-weight="normal" style:font-name-asian="Times New Roman1" style:font-size-asian="13pt" style:language-asian="ru" style:country-asian="RU" style:font-style-asian="normal" style:font-weight-asian="normal" style:font-name-complex="Arial4" style:font-size-complex="13pt" style:language-complex="ar" style:country-complex="SA" style:font-style-complex="normal" style:font-weight-complex="normal"/>
    </style:style>
    <style:style style:name="T264" style:family="text">
      <style:text-properties fo:color="#00000a" style:font-name="Arial2" fo:font-size="13pt" fo:language="ru" fo:country="RU" fo:font-style="normal" style:text-underline-style="none" fo:font-weight="normal" style:font-name-asian="Times New Roman1" style:font-size-asian="13pt" style:language-asian="ru" style:country-asian="RU" style:font-style-asian="normal" style:font-weight-asian="normal" style:font-name-complex="Times New Roman1" style:font-size-complex="13pt" style:language-complex="ar" style:country-complex="SA" style:font-style-complex="normal" style:font-weight-complex="normal"/>
    </style:style>
    <style:style style:name="T265" style:family="text">
      <style:text-properties fo:color="#00000a" style:font-name="Arial2" fo:font-size="13pt" fo:language="ru" fo:country="RU" fo:font-style="normal" style:text-underline-style="none" fo:font-weight="normal" style:letter-kerning="true" style:font-name-asian="Times New Roman1" style:font-size-asian="13pt" style:language-asian="ru" style:country-asian="RU" style:font-style-asian="normal" style:font-weight-asian="normal" style:font-name-complex="Times New Roman1" style:font-size-complex="13pt" style:language-complex="ar" style:country-complex="SA" style:font-style-complex="normal" style:font-weight-complex="normal"/>
    </style:style>
    <style:style style:name="T266" style:family="text">
      <style:text-properties fo:color="#00000a" style:font-name="Arial2" fo:font-size="13pt" fo:language="ru" fo:country="RU" fo:font-weight="bold" style:font-size-asian="13pt" style:font-weight-asian="bold" style:font-size-complex="13pt" style:font-weight-complex="bold"/>
    </style:style>
    <style:style style:name="T267" style:family="text">
      <style:text-properties fo:color="#00000a" style:font-name="Arial2" fo:font-size="13pt" fo:language="ru" fo:country="RU" style:font-name-asian="Times New Roman1" style:font-size-asian="13pt" style:language-asian="zh" style:country-asian="CN" style:font-name-complex="Arial4" style:font-size-complex="13pt" style:language-complex="ar" style:country-complex="SA"/>
    </style:style>
    <style:style style:name="T268" style:family="text">
      <style:text-properties fo:color="#00000a" style:font-name="Arial2" fo:font-size="13pt" fo:language="ru" fo:country="RU" style:font-name-asian="Calibri1" style:font-size-asian="13pt" style:language-asian="zh" style:country-asian="CN" style:font-name-complex="Arial4" style:font-size-complex="13pt" style:language-complex="ar" style:country-complex="SA"/>
    </style:style>
    <style:style style:name="T269" style:family="text">
      <style:text-properties fo:color="#00000a" style:font-name="Arial2" fo:font-size="13pt" fo:language="ru" fo:country="RU" fo:background-color="transparent" loext:char-shading-value="0" style:font-name-asian="Times New Roman1" style:font-size-asian="13pt" style:language-asian="zh" style:country-asian="CN" style:font-name-complex="Arial4" style:font-size-complex="13pt" style:language-complex="ar" style:country-complex="SA"/>
    </style:style>
    <style:style style:name="T270" style:family="text">
      <style:text-properties fo:color="#00000a" style:font-name="Arial2" fo:font-size="13pt" fo:font-weight="normal" style:font-size-asian="13pt" style:font-weight-asian="normal" style:font-size-complex="13pt" style:font-weight-complex="normal"/>
    </style:style>
    <style:style style:name="T271" style:family="text">
      <style:text-properties fo:color="#00000a" style:font-name="Arial2" fo:font-size="13pt" fo:font-weight="bold" style:font-size-asian="13pt" style:font-weight-asian="bold" style:font-size-complex="13pt" style:font-weight-complex="bold"/>
    </style:style>
    <style:style style:name="T272" style:family="text">
      <style:text-properties fo:color="#00000a" style:font-name="Arial2" fo:font-size="13pt" fo:language="en" fo:country="US" fo:font-weight="bold" style:font-size-asian="13pt" style:font-weight-asian="bold" style:font-size-complex="13pt" style:font-weight-complex="bold"/>
    </style:style>
    <style:style style:name="T273" style:family="text">
      <style:text-properties fo:color="#00000a" style:font-name="Arial2" fo:font-size="13pt" fo:background-color="transparent" loext:char-shading-value="0" style:font-size-asian="13pt" style:font-name-complex="Arial4" style:font-size-complex="13pt"/>
    </style:style>
    <style:style style:name="T274" style:family="text">
      <style:text-properties fo:color="#00000a" style:font-name="Arial2" style:font-name-asian="Calibri1" style:font-name-complex="Arial4"/>
    </style:style>
    <style:style style:name="T275" style:family="text">
      <style:text-properties fo:color="#00000a" style:text-line-through-style="none" style:text-line-through-type="none" style:font-name="Arial2" style:text-underline-style="none" style:font-name-complex="Arial4" style:font-weight-complex="normal"/>
    </style:style>
    <style:style style:name="T276" style:family="text">
      <style:text-properties fo:color="#00000a" style:text-line-through-style="none" style:text-line-through-type="none" style:font-name="Arial2" style:text-underline-style="none" style:font-name-asian="Arial4" style:font-name-complex="Arial4" style:font-weight-complex="normal"/>
    </style:style>
    <style:style style:name="T277" style:family="text">
      <style:text-properties fo:color="#00000a" style:text-line-through-style="none" style:text-line-through-type="none" style:font-name="Arial2" style:text-underline-style="none" style:font-name-asian="Times New Roman1" style:font-name-complex="Arial4"/>
    </style:style>
    <style:style style:name="T278" style:family="text">
      <style:text-properties fo:color="#00000a" style:text-line-through-style="none" style:text-line-through-type="none" style:font-name="Arial2" fo:language="ru" fo:country="RU" style:text-underline-style="none" style:font-name-complex="Arial4" style:font-weight-complex="normal"/>
    </style:style>
    <style:style style:name="T279" style:family="text">
      <style:text-properties fo:color="#00000a" style:text-line-through-style="none" style:text-line-through-type="none" style:font-name="Arial2" fo:language="ru" fo:country="RU" style:text-underline-style="none" style:font-name-asian="Times New Roman1" style:font-name-complex="Arial4"/>
    </style:style>
    <style:style style:name="T280" style:family="text">
      <style:text-properties fo:color="#00000a" style:text-line-through-style="none" style:text-line-through-type="none" style:font-name="Arial2" fo:language="ru" fo:country="RU" style:text-underline-style="none" style:font-name-asian="Times New Roman1" style:font-name-complex="Arial4" style:font-weight-complex="normal"/>
    </style:style>
    <style:style style:name="T281" style:family="text">
      <style:text-properties fo:color="#00000a" style:text-line-through-style="none" style:text-line-through-type="none" style:font-name="Arial2" fo:language="ru" fo:country="RU" style:text-underline-style="none" style:font-name-asian="Times New Roman1" style:language-asian="en" style:country-asian="US" style:font-name-complex="Arial4" style:font-weight-complex="normal"/>
    </style:style>
    <style:style style:name="T282" style:family="text">
      <style:text-properties fo:color="#00000a" style:text-line-through-style="none" style:text-line-through-type="none" style:font-name="Arial2" fo:language="ru" fo:country="RU" style:text-underline-style="none" style:font-name-asian="Calibri1" style:language-asian="en" style:country-asian="US" style:font-name-complex="Arial4" style:font-weight-complex="normal"/>
    </style:style>
    <style:style style:name="T283" style:family="text">
      <style:text-properties fo:color="#00000a" style:text-line-through-style="none" style:text-line-through-type="none" style:font-name="Arial2" fo:language="ru" fo:country="RU" fo:font-style="normal" style:text-underline-style="none" fo:font-weight="normal" style:font-style-asian="normal" style:font-weight-asian="normal" style:font-name-complex="Arial4" style:font-weight-complex="normal"/>
    </style:style>
    <style:style style:name="T284" style:family="text">
      <style:text-properties fo:color="#00000a" style:text-line-through-style="none" style:text-line-through-type="none" style:font-name="Arial2" fo:language="ru" fo:country="RU" fo:font-style="normal" style:text-underline-style="none" fo:font-weight="normal" style:font-name-asian="Arial4" style:font-style-asian="normal" style:font-weight-asian="normal" style:font-name-complex="Arial4" style:font-weight-complex="normal"/>
    </style:style>
    <style:style style:name="T285" style:family="text">
      <style:text-properties fo:color="#00000a" style:text-line-through-style="none" style:text-line-through-type="none" style:font-name="Arial2" fo:language="en" fo:country="US" style:text-underline-style="none" style:font-name-complex="Arial4" style:font-weight-complex="normal"/>
    </style:style>
    <style:style style:name="T286" style:family="text">
      <style:text-properties fo:color="#00000a" style:text-line-through-style="none" style:text-line-through-type="none" style:font-name="Arial2" fo:font-size="13pt" fo:language="ru" fo:country="RU" fo:font-style="normal" style:text-underline-style="none" fo:font-weight="normal" style:font-name-asian="Arial4"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287" style:family="text">
      <style:text-properties fo:color="#00000a" style:text-line-through-style="none" style:text-line-through-type="none" style:font-name="Arial2" fo:font-size="13pt" fo:language="ru" fo:country="RU" fo:font-style="normal" style:text-underline-style="none" fo:font-weight="normal" style:letter-kerning="true" style:font-name-asian="Times New Roman1" style:font-size-asian="13pt" style:language-asian="zh" style:country-asian="CN" style:font-style-asian="normal" style:font-weight-asian="normal" style:font-name-complex="Arial4" style:font-size-complex="13pt" style:language-complex="ar" style:country-complex="SA"/>
    </style:style>
    <style:style style:name="T288" style:family="text">
      <style:text-properties fo:color="#00000a" style:text-line-through-style="none" style:text-line-through-type="none" style:font-name="Arial2" fo:font-size="13pt" fo:language="ru" fo:country="RU" fo:font-style="normal" style:text-underline-style="none" fo:font-weight="normal" style:letter-kerning="true" style:font-name-asian="NSimSun" style:font-size-asian="13pt" style:language-asian="zh" style:country-asian="CN" style:font-style-asian="normal" style:font-weight-asian="normal" style:font-name-complex="Arial4" style:font-size-complex="13pt" style:language-complex="hi" style:country-complex="IN"/>
    </style:style>
    <style:style style:name="T289" style:family="text">
      <style:text-properties fo:color="#00000a" style:text-line-through-style="none" style:text-line-through-type="none" style:font-name="Arial2" fo:font-size="13pt" fo:language="ru" fo:country="RU" style:text-underline-style="none" fo:font-weight="normal" style:font-name-asian="Times New Roman1" style:font-size-asian="13pt" style:language-asian="en" style:country-asian="US" style:font-weight-asian="normal" style:font-name-complex="Arial4" style:font-size-complex="13pt" style:font-weight-complex="normal"/>
    </style:style>
    <style:style style:name="T290" style:family="text">
      <style:text-properties fo:color="#00000a" style:text-line-through-style="none" style:text-line-through-type="none" style:font-name="Arial2" fo:font-size="13pt" fo:font-style="normal" style:text-underline-style="none" fo:font-weight="normal" style:font-size-asian="13pt" style:font-style-asian="normal" style:font-weight-asian="normal" style:font-name-complex="Arial4" style:font-size-complex="13pt"/>
    </style:style>
    <style:style style:name="T291" style:family="text">
      <style:text-properties fo:color="#00000a" style:text-line-through-style="none" style:text-line-through-type="none" style:font-name="Arial2" fo:font-style="normal" style:text-underline-style="none" fo:font-weight="normal" style:font-style-asian="normal" style:font-weight-asian="normal" style:font-name-complex="Arial4" style:font-weight-complex="normal"/>
    </style:style>
    <style:style style:name="T292" style:family="text">
      <style:text-properties fo:color="#00000a" style:text-line-through-style="none" style:text-line-through-type="none" style:text-underline-style="none" style:font-name-asian="Arial4" style:font-name-complex="Arial4" style:font-weight-complex="normal"/>
    </style:style>
    <style:style style:name="T293" style:family="text">
      <style:text-properties fo:color="#00000a" style:text-position="0% 100%" style:font-name="Arial2" fo:font-size="10pt" fo:language="ru" fo:country="RU" fo:font-style="normal" style:text-underline-style="none" fo:font-weight="normal" fo:background-color="#ffffff" loext:char-shading-value="0" style:font-name-asian="Arial4" style:font-size-asian="10pt" style:language-asian="hi" style:country-asian="IN" style:font-style-asian="normal" style:font-weight-asian="normal" style:font-name-complex="Arial4" style:font-size-complex="10pt" style:language-complex="hi" style:country-complex="IN" style:font-style-complex="normal" style:font-weight-complex="normal"/>
    </style:style>
    <style:style style:name="T294" style:family="text">
      <style:text-properties fo:color="#00000a" style:text-position="0% 100%" style:font-name="Arial2" fo:font-size="10pt" fo:language="ru" fo:country="RU" fo:font-style="normal" style:text-underline-style="none" fo:font-weight="normal" style:font-name-asian="Arial4" style:font-size-asian="10pt" style:language-asian="hi" style:country-asian="IN" style:font-style-asian="normal" style:font-weight-asian="normal" style:font-name-complex="Arial4" style:font-size-complex="10pt" style:language-complex="hi" style:country-complex="IN" style:font-style-complex="normal" style:font-weight-complex="normal"/>
    </style:style>
    <style:style style:name="T295" style:family="text">
      <style:text-properties fo:color="#00000a" style:font-name="Arial1" fo:font-size="13pt" fo:language="ru" fo:country="RU" style:text-underline-style="none" style:font-name-asian="Times New Roman1" style:font-size-asian="13pt" style:language-asian="zh" style:country-asian="CN" style:font-name-complex="Arial4" style:font-size-complex="13pt" style:language-complex="ar" style:country-complex="SA"/>
    </style:style>
    <style:style style:name="T296" style:family="text">
      <style:text-properties fo:color="#00000a" fo:language="ru" fo:country="RU" style:font-name-asian="Times New Roman1" style:language-asian="zh" style:country-asian="CN" style:language-complex="ar" style:country-complex="SA"/>
    </style:style>
    <style:style style:name="T297" style:family="text">
      <style:text-properties fo:color="#00000a" fo:language="ru" fo:country="RU" officeooo:rsid="000db2b9" style:font-name-asian="Calibri1" style:language-asian="zh" style:country-asian="CN" style:font-name-complex="Arial4" style:language-complex="ar" style:country-complex="SA"/>
    </style:style>
    <style:style style:name="T298" style:family="text">
      <style:text-properties fo:color="#ff4000" style:font-name="Arial2" fo:font-weight="bold" style:font-weight-asian="bold" style:font-weight-complex="bold"/>
    </style:style>
    <style:style style:name="T299" style:family="text">
      <style:text-properties style:font-name="Arial3" fo:font-size="10pt" style:font-size-asian="10pt"/>
    </style:style>
    <style:style style:name="T300" style:family="text">
      <style:text-properties fo:font-size="13pt" fo:font-weight="normal" fo:background-color="transparent" loext:char-shading-value="0" style:font-size-asian="13pt" style:language-asian="ru" style:country-asian="RU" style:font-weight-asian="normal" style:font-size-complex="13pt" style:font-weight-complex="normal"/>
    </style:style>
    <style:style style:name="T301" style:family="text">
      <style:text-properties fo:font-size="13pt" fo:font-weight="normal" fo:background-color="transparent" loext:char-shading-value="0" style:font-size-asian="13pt" style:font-weight-asian="normal" style:font-name-complex="Arial1" style:font-size-complex="13pt" style:font-weight-complex="normal"/>
    </style:style>
    <style:style style:name="T302" style:family="text">
      <style:text-properties fo:font-size="13pt" fo:font-weight="normal" fo:background-color="transparent" loext:char-shading-value="0" style:font-size-asian="13pt" style:font-weight-asian="normal" style:font-size-complex="13pt" style:font-weight-complex="normal"/>
    </style:style>
    <style:style style:name="T303" style:family="text">
      <style:text-properties fo:font-size="13pt" fo:background-color="transparent" loext:char-shading-value="0" style:font-size-asian="13pt" style:font-size-complex="13pt"/>
    </style:style>
    <style:style style:name="T304" style:family="text">
      <style:text-properties style:text-underline-style="none"/>
    </style:style>
    <style:style style:name="T305" style:family="text">
      <style:text-properties style:text-underline-style="none" style:font-name-complex="Arial4"/>
    </style:style>
    <style:style style:name="T306" style:family="text">
      <style:text-properties style:text-underline-style="none" style:font-name-asian="Calibri1" style:font-name-complex="Arial4"/>
    </style:style>
    <style:style style:name="T307" style:family="text">
      <style:text-properties fo:font-style="normal" style:text-underline-style="none" style:font-name-asian="Calibri1" style:font-style-asian="normal" style:font-style-complex="normal"/>
    </style:style>
    <style:style style:name="T308" style:family="text">
      <style:text-properties fo:font-style="normal" style:font-style-asian="normal" style:font-style-complex="normal"/>
    </style:style>
    <style:style style:name="T309" style:family="text">
      <style:text-properties fo:background-color="#ffffff" loext:char-shading-value="0"/>
    </style:style>
    <style:style style:name="T310" style:family="text">
      <style:text-properties fo:background-color="#ffff00" loext:char-shading-value="0"/>
    </style:style>
    <style:style style:name="T311" style:family="text">
      <style:text-properties style:font-name-complex="Arial4"/>
    </style:style>
    <style:style style:name="T312" style:family="text">
      <style:text-properties style:font-name-asian="Calibri1"/>
    </style:style>
    <style:style style:name="T313" style:family="text">
      <style:text-properties style:font-name-asian="Calibri1" style:font-name-complex="Arial4"/>
    </style:style>
    <style:style style:name="T314" style:family="text">
      <style:text-properties officeooo:rsid="000db2b9" style:font-name-asian="Calibri1" style:font-name-complex="Arial4"/>
    </style:style>
    <style:style style:name="T315" style:family="text">
      <style:text-properties fo:color="#0000ff" style:font-name="Arial1" fo:font-size="13pt" style:font-size-asian="13pt" style:font-size-complex="13pt"/>
    </style:style>
    <style:style style:name="T316" style:family="text">
      <style:text-properties style:font-name="Arial" fo:background-color="transparent" loext:char-shading-value="0"/>
    </style:style>
    <style:style style:name="T317" style:family="text">
      <style:text-properties fo:font-size="10pt" style:font-size-asian="10pt" style:font-size-complex="10pt"/>
    </style:style>
    <style:style style:name="T318" style:family="text">
      <style:text-properties fo:font-size="10pt" officeooo:rsid="00168885" style:font-size-asian="10pt" style:font-size-complex="10pt"/>
    </style:style>
    <style:style style:name="T319" style:family="text">
      <style:text-properties fo:font-size="10pt" officeooo:rsid="006309bf" style:font-size-asian="10pt" style:font-size-complex="10pt"/>
    </style:style>
    <style:style style:name="T320" style:family="text">
      <style:text-properties fo:font-size="10pt" officeooo:rsid="0015a11e" style:font-size-asian="10pt" style:font-size-complex="10pt" style:font-weight-complex="bold"/>
    </style:style>
    <style:style style:name="T321" style:family="text">
      <style:text-properties fo:font-size="10pt" officeooo:rsid="00f0b478" style:font-size-asian="10pt" style:font-size-complex="10pt" style:font-weight-complex="bold"/>
    </style:style>
    <style:style style:name="T322" style:family="text">
      <style:text-properties fo:font-size="10pt" officeooo:rsid="002c340f" style:font-size-asian="10pt" style:font-size-complex="10pt" style:font-weight-complex="bold"/>
    </style:style>
    <style:style style:name="T323" style:family="text">
      <style:text-properties fo:font-size="10pt" officeooo:rsid="00365f46" style:font-size-asian="10pt" style:font-size-complex="10pt"/>
    </style:style>
    <style:style style:name="T324" style:family="text">
      <style:text-properties style:text-outline="false" style:text-line-through-style="none" style:text-line-through-type="none" fo:language="ru" fo:country="RU" fo:font-style="normal" fo:text-shadow="none" style:text-underline-style="none" fo:font-weight="bold" style:font-name-asian="Calibri1" style:font-style-asian="normal" style:font-weight-asian="bold" style:font-name-complex="Arial4" style:font-style-complex="normal" style:font-weight-complex="bold" style:text-overline-style="none" style:text-overline-color="font-color"/>
    </style:style>
    <style:style style:name="T325" style:family="text">
      <style:text-properties style:text-outline="false" style:text-line-through-style="none" style:text-line-through-type="none" fo:language="ru" fo:country="RU" fo:font-style="normal" fo:text-shadow="none" style:text-underline-style="none" fo:font-weight="bold" style:font-name-asian="Calibri1" style:language-asian="zh" style:country-asian="CN" style:font-style-asian="normal" style:font-weight-asian="bold" style:font-name-complex="Arial4" style:language-complex="ar" style:country-complex="SA" style:font-style-complex="normal" style:font-weight-complex="bold" style:text-overline-style="none" style:text-overline-color="font-color"/>
    </style:style>
    <style:style style:name="T326" style:family="text">
      <style:text-properties officeooo:rsid="00072173"/>
    </style:style>
    <style:style style:name="T327" style:family="text">
      <style:text-properties officeooo:rsid="0015d91c"/>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row>
          <table:table-cell table:style-name="Таблица1.A1" office:value-type="string" table:protected="true">
            <text:p text:style-name="P79"/>
            <text:p text:style-name="P80"/>
            <text:p text:style-name="P81">ПРАВИТЕЛЬСТВО КУРГАНСКОЙ ОБЛАСТИ</text:p>
            <text:p text:style-name="P81"/>
            <text:p text:style-name="P82">ПОСТАНОВЛЕНИЕ</text:p>
          </table:table-cell>
        </table:table-row>
        <table:table-row>
          <table:table-cell table:style-name="Таблица1.A1" office:value-type="string" table:protected="true">
            <text:p text:style-name="P181"/>
            <text:p text:style-name="P182">от <text:span text:style-name="T41">_____________________________ </text:span>№ <text:span text:style-name="T41">________</text:span></text:p>
            <text:p text:style-name="P220">г. Курган</text:p>
          </table:table-cell>
        </table:table-row>
        <table:table-row table:style-name="Таблица1.3">
          <table:table-cell table:style-name="Таблица1.A3" office:value-type="string" table:protected="true">
            <text:p text:style-name="P180"/>
          </table:table-cell>
        </table:table-row>
        <table:table-row table:style-name="Таблица1.4">
          <table:table-cell table:style-name="Таблица1.A4" office:value-type="string">
            <text:p text:style-name="P71">О внесении изменения в постановление Правительства Курганской области </text:p>
            <text:p text:style-name="P71">от 25 апреля 2016 года № 113</text:p>
          </table:table-cell>
        </table:table-row>
        <table:table-row table:style-name="Таблица1.5">
          <table:table-cell table:style-name="Таблица1.A4" office:value-type="string" table:protected="true">
            <text:p text:style-name="P68"/>
          </table:table-cell>
        </table:table-row>
      </table:table>
      <text:p text:style-name="P375"><text:span text:style-name="T43">В целях уточнения содержания</text:span> государственной программы Курганской области «Доступная среда для инвалидов», утвержденной постановлением Правительства Курганской области<text:span text:style-name="T45"> от 25 апреля 2016 года № 113 <text:s text:c="22"/>«О государственной программе Курганской области «Доступная среда для инвалидов»,</text:span> Правительство Курганской области ПОСТАНОВЛЯЕТ:</text:p>
      <text:p text:style-name="P389">1. Внести в постановление Правительства Курганской области <text:s text:c="44"/>от 25 апреля 2016 года № 113 «О государственной программе Курганской области «Доступная среда для инвалидов» следующее изменение:</text:p>
      <text:p text:style-name="P389">приложение изложить в редакции согласно приложению к настоящему постановлению.</text:p>
      <text:p text:style-name="P389">2. Опубликовать настоящее постановление в установленном порядке.</text:p>
      <text:p text:style-name="P375">3. Контроль за выполнением настоящего постановления возложить на заместителя Губернатора Курганской области по социальной политике.</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columns-spanned="3" office:value-type="string">
            <text:p text:style-name="P72"/>
          </table:table-cell>
          <table:covered-table-cell/>
          <table:covered-table-cell/>
        </table:table-row>
        <table:table-row>
          <table:table-cell table:style-name="Таблица2.A1" office:value-type="string">
            <text:p text:style-name="P74">Губернатор</text:p>
            <text:p text:style-name="P74">Курганской области</text:p>
          </table:table-cell>
          <table:table-cell table:style-name="Таблица2.A1" office:value-type="string">
            <text:p text:style-name="P74"/>
            <text:p text:style-name="P74"/>
          </table:table-cell>
          <table:table-cell table:style-name="Таблица2.A1" office:value-type="string">
            <text:p text:style-name="P73"/>
            <text:p text:style-name="P75">В.М. Шумков</text:p>
          </table:table-cell>
        </table:table-row>
      </table:table>
      <text:p text:style-name="P73"/>
      <text:p text:style-name="P69"/>
      <text:p text:style-name="P69"/>
      <text:p text:style-name="P69"/>
      <text:p text:style-name="P69"/>
      <text:p text:style-name="P69"/>
      <text:p text:style-name="P69"/>
      <text:p text:style-name="P69"/>
      <text:p text:style-name="P69"/>
      <text:p text:style-name="P78"/>
      <text:p text:style-name="P70">Ильина Ольга Владимировна</text:p>
      <text:p text:style-name="P70">(3522) 44-79-71</text:p>
      <text:p text:style-name="P594">Приложение к постановлению Правительства Курганской области</text:p>
      <text:p text:style-name="P593">от ________________ 2019 года №___</text:p>
      <text:p text:style-name="P593">«О внесении изменения в постановление Правительства Курганской области </text:p>
      <text:p text:style-name="P593">от 25 апреля 2016 года № 113»</text:p>
      <text:p text:style-name="P598"/>
      <text:p text:style-name="P599">«<text:span text:style-name="T189">Приложение к постановлению Правительства Курганской области</text:span></text:p>
      <text:p text:style-name="P593">от 25 апреля 2016 года № 113</text:p>
      <text:p text:style-name="P593">«О государственной программе </text:p>
      <text:p text:style-name="P593">Курганской области </text:p>
      <text:p text:style-name="P600">«Доступная среда для инвалидов»</text:p>
      <text:p text:style-name="P537"/>
      <text:p text:style-name="P533"/>
      <text:p text:style-name="P533"/>
      <text:p text:style-name="P539">Государственная программа Курганской области</text:p>
      <text:p text:style-name="P539">«Доступная среда для инвалидов»</text:p>
      <text:p text:style-name="P539"/>
      <text:p text:style-name="P538"><text:span text:style-name="T198">Раздел </text:span><text:span text:style-name="T47">I. </text:span><text:span text:style-name="T51">П</text:span><text:span text:style-name="T198">аспорт </text:span></text:p>
      <text:p text:style-name="P540">государственной программы Курганской области</text:p>
      <text:p text:style-name="P540">«Доступная среда для инвалидов»</text:p>
      <text:p text:style-name="P538"/>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595">Наименование</text:p>
          </table:table-cell>
          <table:table-cell table:style-name="Таблица3.B1" office:value-type="string">
            <text:p text:style-name="P147">Государственная программа Курганской области «Доступная среда для инвалидов» (далее - Государственная программа)</text:p>
          </table:table-cell>
        </table:table-row>
        <table:table-row table:style-name="Таблица3.2">
          <table:table-cell table:style-name="Таблица3.A2" office:value-type="string">
            <text:p text:style-name="P595">Ответственный исполнитель</text:p>
          </table:table-cell>
          <table:table-cell table:style-name="Таблица3.B2" office:value-type="string">
            <text:p text:style-name="P596">Главное управление социальной защиты населения Курганской области </text:p>
          </table:table-cell>
        </table:table-row>
        <table:table-row table:style-name="Таблица3.3">
          <table:table-cell table:style-name="Таблица3.A2" office:value-type="string">
            <text:p text:style-name="P595">Соисполнители</text:p>
          </table:table-cell>
          <table:table-cell table:style-name="Таблица3.B2" office:value-type="string">
            <text:p text:style-name="P149">Департамент здравоохранения Курганской области;</text:p>
            <text:p text:style-name="P148">Департамент образования и науки Курганской области;</text:p>
            <text:p text:style-name="P148">Главное управление по труду и занятости населения Курганской области;</text:p>
            <text:p text:style-name="P148">Управление по физической культуре и спорту Курганской области;</text:p>
            <text:p text:style-name="P148">Управление культуры Курганской области;</text:p>
            <text:p text:style-name="P88"><text:span text:style-name="T200">Управление по печати, средствам массовой информации и архивному делу Курганской области</text:span>;</text:p>
            <text:p text:style-name="P149">органы местного самоуправления муниципальных образований Курганской области (по согласованию);</text:p>
            <text:p text:style-name="P185">Курганское региональное отделение Общероссийской общественной организации инвалидов «Всероссийское общество глухих» (по согласованию);</text:p>
            <text:p text:style-name="P186">организации здравоохранения Курганской области;</text:p>
            <text:p text:style-name="P186">государственные организации и учреждения, подведомственные Главному управлению социальной защиты населения Курганской области;</text:p>
            <text:p text:style-name="P186"><text:soft-page-break/>образовательные организации Курганской области;</text:p>
            <text:p text:style-name="P186">организации культуры Курганской области;</text:p>
            <text:p text:style-name="P186">Государственное бюджетное учреждение «Центр помощи детям»;</text:p>
            <text:p text:style-name="P186">Государственное бюджетное учреждение «Медицинский информационно-аналитический центр в Курганской области»</text:p>
          </table:table-cell>
        </table:table-row>
        <table:table-row table:style-name="Таблица3.4">
          <table:table-cell table:style-name="Таблица3.A2" office:value-type="string">
            <text:p text:style-name="P595">Цель </text:p>
            <text:p text:style-name="P595"/>
            <text:p text:style-name="P595"/>
          </table:table-cell>
          <table:table-cell table:style-name="Таблица3.B2" office:value-type="string">
            <text:p text:style-name="P535">Повышение уровня доступности приоритетных объектов и услуг в приоритетных сферах жизнедеятельности инвалидов и других маломобильных групп населения (людей, испытывающих затруднения при самостоятельном передвижении, получении услуг, необходимой информации) в Курганской области;</text:p>
            <text:p text:style-name="P589">повышение уровня обеспеченности инвалидов, в том числе детей-инвалидов, реабилитационными и абилитационными услугами, ранней помощью, а также уровня профессионального развития и занятости, включая содействие занятости инвалидов, в том числе детей-инвалидов, в Курганской области</text:p>
          </table:table-cell>
        </table:table-row>
        <table:table-row table:style-name="Таблица3.4">
          <table:table-cell table:style-name="Таблица3.A2" office:value-type="string">
            <text:p text:style-name="P595">Подпрограмма</text:p>
          </table:table-cell>
          <table:table-cell table:style-name="Таблица3.B2" office:value-type="string">
            <text:p text:style-name="P588">«Формирование системы комплексной реабилитации и абилитации инвалидов, в том числе детей-инвалидов, на 2020 - 2023 годы»</text:p>
          </table:table-cell>
        </table:table-row>
        <table:table-row table:style-name="Таблица3.4">
          <table:table-cell table:style-name="Таблица3.A2" office:value-type="string">
            <text:p text:style-name="P595">Задачи</text:p>
          </table:table-cell>
          <table:table-cell table:style-name="Таблица3.B2" office:value-type="string">
            <text:p text:style-name="P150">Формирование условий для просвещенности граждан в вопросах инвалидности и устранения отношенческих барьеров в Курганской области;</text:p>
            <text:p text:style-name="P150"><text:span text:style-name="T202">оценка состояния доступности приоритетных объектов и услуг и формирование нормативной правовой и методической базы по обеспечению доступности приоритетных объектов и услуг в приоритетных сферах жизнедеятельности инвалидов и других маломобильных групп населения в Курганской области</text:span>;</text:p>
            <text:p text:style-name="P153">формирование условий для беспрепятственного доступа инвалидов и других маломобильных групп населения к приоритетным объектам и услугам в сфере социальной защиты, занятости, здравоохранения, культуры, образования, транспортной и пешеходной инфраструктуры, информации и связи, физической культуры и спорта в Курганской области;</text:p>
            <text:p text:style-name="P585">определение потребности инвалидов, в том числе детей-инвалидов, в реабилитационных и абилитационных услугах, услугах ранней помощи, получении услуг в рамках сопровождаемого проживания инвалидов в Курганской области;</text:p>
            <text:p text:style-name="P585">формирование условий для повышения уровня профессионального развития и занятости инвалидов, включая сопровождаемое содействие занятости инвалидов, в том числе детей-инвалидов, в Курганской области;</text:p>
            <text:p text:style-name="P585">формирование и поддержание в актуальном состоянии <text:soft-page-break/>нормативной правовой и методической базы по организации системы комплексной реабилитации и абилитации инвалидов, в том числе детей-инвалидов, а также ранней помощи, сопровождаемого проживания инвалидов в Курганской области;</text:p>
            <text:p text:style-name="P582"><text:span text:style-name="T2">ф</text:span><text:span text:style-name="T3">ормирование условий для развития системы комплексной реабилитации и абилитации инвалидов, в том числе детей-инвалидов, а также ранней помощи, сопровождаемого проживания инвалидов в Курганской области</text:span></text:p>
          </table:table-cell>
        </table:table-row>
        <table:table-row table:style-name="Таблица3.7">
          <table:table-cell table:style-name="Таблица3.A2" office:value-type="string">
            <text:p text:style-name="P595">Целевые индикаторы</text:p>
          </table:table-cell>
          <table:table-cell table:style-name="Таблица3.B2" office:value-type="string">
            <text:p text:style-name="P152">Доля доступных для инвалидов и других маломобильных групп населения приоритетных объектов социальной, транспортной и инженерной инфраструктуры в общем количестве приоритетных объектов в Курганской области (процент);</text:p>
            <text:p text:style-name="P152">доля инвалидов, положительно оценивающих отношение населения к проблемам инвалидов, в общей численности опрошенных инвалидов Курганской области (процент);</text:p>
            <text:p text:style-name="P151">доля приоритетных объектов и услуг в приоритетных сферах жизнедеятельности инвалидов, нанесенных на карту доступности Курганской области по результатам их паспортизации, среди всех приоритетных объектов и услуг (процент);</text:p>
            <text:p text:style-name="P155">доля приоритетных объектов, доступных для инвалидов и других маломобильных групп населения в сфере социальной защиты, в общем количестве приоритетных объектов в сфере социальной защиты в Курганской области (процент);</text:p>
            <text:p text:style-name="P155">доля детей-инвалидов, которым созданы условия для получения качественного начального общего, основного общего, среднего общего образования, в общей численности детей-инвалидов школьного возраста в Курганской области (процент);</text:p>
            <text:p text:style-name="P155">доля детей-инвалидов в возрасте от 5 до 18 лет, получающих дополнительное образование, от общей численности детей-инвалидов данного возраста в Курганской области (процент);</text:p>
            <text:p text:style-name="P155">доля приоритетных объектов органов службы занятости, доступных для инвалидов и других маломобильных групп населения, в общем количестве объектов органов службы занятости в Курганской области (процент);</text:p>
            <text:p text:style-name="P155">доля приоритетных объектов, доступных для инвалидов и других маломобильных групп населения в сфере здравоохранения, в общем количестве приоритетных объектов в сфере здравоохранения в Курганской области (процент);</text:p>
            <text:p text:style-name="P155">доля дошкольных образовательных организаций, в которых <text:soft-page-break/>создана универсальная безбарьерная среда для инклюзивного образования детей-инвалидов, в общем количестве дошкольных образовательных организаций в Курганской области (процент);</text:p>
            <text:p text:style-name="P155">доля выпускников-инвалидов 9 и 11 классов, охваченных профориентационной работой, в общей численности выпускников-инвалидов <text:span text:style-name="T201">в Курганской области </text:span>(процент);</text:p>
            <text:p text:style-name="P155">доля детей-инвалидов в возрасте от 1,5 до 7 лет, охваченных <text:s/>дошкольным образованием, в общей численности детей-инвалидов данного возраста в Курганской области (процент);</text:p>
            <text:p text:style-name="P157">доля общеобразовательных организаций, в которых создана универсальная безбарьерная среда для инклюзивного образования детей-инвалидов, в общем количестве общеобразовательных организаций в Курганской области (процент);</text:p>
            <text:p text:style-name="P157">доля организаций среднего профессионального образования, в которых создана универсальная безбарьерная среда для инклюзивного образования лиц с инвалидностью, в общем количестве организаций среднего профессионального образования в Курганской области (процент);</text:p>
            <text:p text:style-name="P157">доля образовательных организаций, в которых созданы условия для получения детьми-инвалидами качественного образования, в общем количестве образовательных организаций в Курганской области;</text:p>
            <text:p text:style-name="P157">доля приоритетных объектов, доступных для инвалидов и других маломобильных групп населения в сфере культуры, в общем количестве приоритетных объектов в сфере культуры в Курганской области (процент);</text:p>
            <text:p text:style-name="P157">доля парка подвижного состава автомобильного и городского наземного электрического транспорта общего пользования, оборудованного для перевозки инвалидов и маломобильных групп населения, в парке этого подвижного состава в Курганской области (процент);</text:p>
            <text:p text:style-name="P157">доля приоритетных объектов транспортной инфраструктуры, доступных для инвалидов и других маломобильных групп населения, в общем количестве приоритетных объектов транспортной инфраструктуры в Курганской области (процент);</text:p>
            <text:p text:style-name="P509">доля лиц с ограниченными возможностями здоровья и инвалидов от 6 до 18 лет, систематически занимающихся физической культурой и спортом, в общей численности данной категории населения в Курганской области (процент);</text:p>
            <text:p text:style-name="P155">доля приоритетных объектов, доступных для инвалидов и <text:soft-page-break/>других маломобильных групп населения в сфере физической культуры и спорта, в общем количестве приоритетных объектов в Курганской области (процент);</text:p>
            <text:p text:style-name="P155">доля инвалидов, обеспеченных техническими средствами реабилитации и услугами в соответствии с региональным перечнем в рамках индивидуальной программы реабилитации, в общей численности инвалидов в Курганской области (процент);</text:p>
            <text:p text:style-name="P155">доля специалистов, прошедших обучение и повышение квалификации по реабилитации и социальной интеграции инвалидов, среди всех специалистов, занятых в разных сферах (процент);</text:p>
            <text:p text:style-name="P156">доля граждан, признающих навыки, достоинства и способности инвалидов, в общей численности опрошенных граждан в Курганской области (процент);</text:p>
            <text:p text:style-name="P16"><text:span text:style-name="T267">д</text:span><text:span text:style-name="T17">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 </text:span><text:span text:style-name="T151">(процент)</text:span><text:span text:style-name="T17">;</text:span></text:p>
            <text:p text:style-name="P7">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 <text:span text:style-name="T103">(процент)</text:span>;</text:p>
            <text:p text:style-name="P7">доля инвалидов, в отношении которых осуществлялись мероприятия по сопровождаемому проживанию, в общей численности инвалидов Курганской области <text:span text:style-name="T103">(процент)</text:span>;</text:p>
            <text:p text:style-name="P7"><text:span text:style-name="T296">число</text:span><text:span text:style-name="T312"> инвалидов, получающих услуги в рамках сопровождаемого проживания </text:span><text:span text:style-name="T104">(человек)</text:span><text:span text:style-name="T312">;</text:span></text:p>
            <text:p text:style-name="P17"><text:span text:style-name="T2">д</text:span><text:span text:style-name="T3">оля реабилитационных организаций, подлежащих включению в систему комплексной реабилитации и абилитации инвалидов, в том числе детей-инвалидов, Курганской области, в общем числе реабилитационных организаций, расположенных на территории Курганской области </text:span><text:span text:style-name="T166">(процент)</text:span><text:span text:style-name="T3">;</text:span></text:p>
            <text:p text:style-name="P16"><text:span text:style-name="T18">доля выпускников - инвалидов 9 и 11 классов, охваченных профориентационной работой, в общей численности выпускников - инвалидов Курганской области </text:span><text:span text:style-name="T152">(процент)</text:span><text:span text:style-name="T18">;</text:span></text:p>
            <text:p text:style-name="P17"><text:span text:style-name="T2">доля занятых инвалидов трудоспособного возраста в общей численности инвалидов трудоспособного возраста Курганской области </text:span><text:span text:style-name="T167">(процент)</text:span><text:span text:style-name="T2">;</text:span></text:p>
            <text:p text:style-name="P17"><text:span text:style-name="T2">д</text:span><text:span text:style-name="T3">оля трудоустроенных инвалидов в общей численности инвалидов</text:span><text:span text:style-name="T2"> Курганской области</text:span><text:span text:style-name="T3">, нуждающихся в трудоустройстве, сведения о которых в виде выписок из индивидуальных программ реабилитации или абилитации </text:span><text:soft-page-break/><text:span text:style-name="T3">инвалидов представлены в органы службы занятости Курганской области в отчетный период </text:span><text:span text:style-name="T166">(процент)</text:span><text:span text:style-name="T3">;</text:span></text:p>
            <text:p text:style-name="P17"><text:span text:style-name="T2">д</text:span><text:span text:style-name="T3">оля трудоустроенных инвалидов в общей численности выпускников-инвалидов профессиональных образовательных организаций, обратившихся в органы службы занятости</text:span><text:span text:style-name="T2"> Курганской области </text:span><text:span text:style-name="T167">(процент)</text:span><text:span text:style-name="T3">;</text:span></text:p>
            <text:p text:style-name="P17"><text:span text:style-name="T2">д</text:span><text:span text:style-name="T3">оля трудоустроенных инвалидов в общей численности граждан</text:span><text:span text:style-name="T2"> Курганской области</text:span><text:span text:style-name="T3">, впервые признанных инвалидами и обратившихся в органы службы занятости</text:span><text:span text:style-name="T2"> Курганской области </text:span><text:span text:style-name="T167">(процент)</text:span><text:span text:style-name="T3">;</text:span></text:p>
            <text:p text:style-name="P300"><text:span text:style-name="T165">доля учреждений органов службы занятости населения Курганской области, обеспечивающих оказание реабилитационных и (или) абилитационных мероприятий инвалидам, охваченных модернизацией компьютерного оборудования в целях ускорения оказания государственных услуг и переходом на отечественную операционную систему </text:span><text:span text:style-name="T166">(процент)</text:span><text:span text:style-name="T165">;</text:span></text:p>
            <text:p text:style-name="P16"><text:span text:style-name="T17">д</text:span><text:span text:style-name="T18">оля детей целевой группы, получивших услуги ранней помощи, в общем </text:span><text:span text:style-name="T268">числе</text:span><text:span text:style-name="T18"> детей Курганской области, нуждающихся в получении таких услуг </text:span><text:span text:style-name="T152">(процент)</text:span><text:span text:style-name="T18">;</text:span></text:p>
            <text:p text:style-name="P18"><text:span text:style-name="T3">д</text:span><text:span text:style-name="T2">оля семей</text:span><text:span text:style-name="T3"> Курганской области</text:span><text:span text:style-name="T2">,</text:span><text:span text:style-name="T3"> включенных в программы ранней помощи, удовлетворенных качеством услуг ранней помощи </text:span><text:span text:style-name="T168">(процент)</text:span><text:span text:style-name="T3">;</text:span></text:p>
            <text:p text:style-name="P13"><text:span text:style-name="T3">доля специалистов Курганской области, обеспечивающих оказание реабилитационных и (или) абилитационных мероприятий инвалидам, в том числе детям-инвалидам, прошедших обучение по программам повышения квалификации и профессиональной переподготовки специалистов, в том числе по применению методик по реабилитации и абилитации инвалидов, в общей численности таких специалистов Курганской области </text:span><text:span text:style-name="T218">(процент)</text:span></text:p>
          </table:table-cell>
        </table:table-row>
        <table:table-row table:style-name="Таблица3.2">
          <table:table-cell table:style-name="Таблица3.A2" office:value-type="string">
            <text:p text:style-name="P595">Сроки </text:p>
            <text:p text:style-name="P595">реализации</text:p>
          </table:table-cell>
          <table:table-cell table:style-name="Таблица3.B2" office:value-type="string">
            <text:p text:style-name="P158">2016 - 2023 годы</text:p>
          </table:table-cell>
        </table:table-row>
        <table:table-row table:style-name="Таблица3.9">
          <table:table-cell table:style-name="Таблица3.A2" office:value-type="string">
            <text:p text:style-name="P595">Объемы бюджетных ассигнований </text:p>
            <text:p text:style-name="P595"/>
          </table:table-cell>
          <table:table-cell table:style-name="Таблица3.B2" office:value-type="string">
            <text:p text:style-name="P175"><text:span text:style-name="T182">Планируемый объем бюджетных средств на реализацию </text:span><text:span text:style-name="T183">Государственной программы</text:span><text:span text:style-name="T182"> составляет 166824,59 тыс. рублей, из них:</text:span></text:p>
            <text:p text:style-name="P159">в 2016 году - 42742,7 тыс. рублей;</text:p>
            <text:p text:style-name="P159">в 2017 году - 44688,89 тыс. рублей;</text:p>
            <text:p text:style-name="P159">в 2018 году - 25235,2 тыс. рублей;</text:p>
            <text:p text:style-name="P159">в 2019 году - 6463,9 тыс. рублей;</text:p>
            <text:p text:style-name="P159">в 2020 году - 17903,2 тыс. рублей;</text:p>
            <text:p text:style-name="P159">в 2021 году - 9996,5 тыс. рублей;</text:p>
            <text:p text:style-name="P159">в 2022 году - 9897,1 тыс. рублей;</text:p>
            <text:p text:style-name="P159">в 2023 году - 9897,1 тыс. рублей;</text:p>
            <text:p text:style-name="P159">объем средств местных бюджетов (по согласованию) - 5305,3 тыс. рублей, из них:</text:p>
            <text:p text:style-name="P159"><text:soft-page-break/>в 2017 году - 2042,6 тыс. рублей;</text:p>
            <text:p text:style-name="P159">в 2018 году - 3262,7 тыс. рублей;</text:p>
            <text:p text:style-name="P159">объем средств бюджета Курганской области - 37196,49 тыс. рублей, из них:</text:p>
            <text:p text:style-name="P159">в 2016 году - 20899,5 тыс. рублей;</text:p>
            <text:p text:style-name="P159">в 2017 году - 6973,09 тыс. рублей;</text:p>
            <text:p text:style-name="P159">в 2018 году - 3623,6 тыс. рублей;</text:p>
            <text:p text:style-name="P159">в 2019 году - 2602,9 тыс. рублей;</text:p>
            <text:p text:style-name="P159">в 2020 году - 2799,4 тыс. рублей;</text:p>
            <text:p text:style-name="P159">в 2021 году - 100,0 тыс. рублей;</text:p>
            <text:p text:style-name="P159">в 2022 году - 99,0 тыс. рублей;</text:p>
            <text:p text:style-name="P159">в 2023 году - 99,0 тыс. рублей;</text:p>
            <text:p text:style-name="P159">объем средств федерального бюджета (по согласованию)</text:p>
            <text:p text:style-name="P159">(прогноз) — 124322,8 тыс. рублей, из них:</text:p>
            <text:p text:style-name="P159">в 2016 году - 21843,2 тыс. рублей;</text:p>
            <text:p text:style-name="P159">в 2017 году - 35673,2 тыс. рублей;</text:p>
            <text:p text:style-name="P159">в 2018 году - 18348,9 тыс. рублей;</text:p>
            <text:p text:style-name="P159">в 2019 году - 3861,0 тыс. рублей;</text:p>
            <text:p text:style-name="P159">в 2020 году - 15103,8 тыс. рублей;</text:p>
            <text:p text:style-name="P159">в 2021 году - 9896,5 тыс. рублей;</text:p>
            <text:p text:style-name="P159">в 2022 году - 9798,1 тыс. рублей;</text:p>
            <text:p text:style-name="P159">в 2023 году - 9798,1 тыс. рублей;</text:p>
            <text:p text:style-name="P159">объем средств федерального бюджета, выделяемых Министерством просвещения Российской Федерации (по согласованию) (прогноз), - 49707,2 тыс. рублей, из них:</text:p>
            <text:p text:style-name="P159">в 2016 году - 20909,9 тыс. рублей;</text:p>
            <text:p text:style-name="P159">в 2017 году - 17249,5 тыс. рублей;</text:p>
            <text:p text:style-name="P159">в 2018 году - 4003,7 тыс. рублей;</text:p>
            <text:p text:style-name="P159">в 2019 году - 3639,2 тыс. рублей;</text:p>
            <text:p text:style-name="P159">в 2020 году - 3904,9 тыс. рублей;</text:p>
            <text:p text:style-name="P159">объем средств федерального бюджета, выделяемых Министерством спорта Российской Федерации (по согласованию) (прогноз), - 4057,2 тыс. рублей, из них:</text:p>
            <text:p text:style-name="P159">в 2016 году - 933,3 тыс. рублей;</text:p>
            <text:p text:style-name="P159">в 2017 году - 1499,7 тыс. рублей;</text:p>
            <text:p text:style-name="P159">в 2018 году - 100,0 тыс. рублей;</text:p>
            <text:p text:style-name="P159">в 2019 году - 221,8 тыс. рублей;</text:p>
            <text:p text:style-name="P159">в 2020 году - 1302,4 тыс. рублей;</text:p>
            <text:p text:style-name="P159">объем средств, выделяемых Министерством труда и социальной защиты Российской Федерации (по согласованию) (прогноз), - 70558,4 тыс. рублей, из них:</text:p>
            <text:p text:style-name="P159">в 2017 году - 16924,0 тыс. рублей;</text:p>
            <text:p text:style-name="P159">в 2018 году - 14245,2 тыс. рублей;</text:p>
            <text:p text:style-name="P159">в 2019 году - 0 тыс. рублей;</text:p>
            <text:p text:style-name="P159">в 2020 году - 9896,5 тыс. рублей;</text:p>
            <text:p text:style-name="P159">в 2021 году - 9896,5 тыс. рублей;</text:p>
            <text:p text:style-name="P159"><text:soft-page-break/>в 2022 году - 9798,1 тыс. рублей;</text:p>
            <text:p text:style-name="P159">в 2023 году - 9798,1 тыс. рублей</text:p>
          </table:table-cell>
        </table:table-row>
        <table:table-row table:style-name="Таблица3.10">
          <table:table-cell table:style-name="Таблица3.A2" office:value-type="string">
            <text:p text:style-name="P595">Ожидаемые</text:p>
            <text:p text:style-name="P595">результаты</text:p>
            <text:p text:style-name="P595">реализации</text:p>
          </table:table-cell>
          <table:table-cell table:style-name="Таблица3.B2" office:value-type="string">
            <text:p text:style-name="P308">Реализация мероприятий Государственной программы обеспечит создание условий для положительных качественных изменений социальной и экономической ситуации в Курганской области, в том числе:</text:p>
            <text:p text:style-name="P149">увеличение доли доступных для инвалидов и других маломобильных групп населения приоритетных объектов социальной, транспортной, инженерной инфраструктуры в общем количестве приоритетных объектов в Курганской области;</text:p>
            <text:p text:style-name="P149">увеличение доли инвалидов, положительно оценивающих отношение населения к проблемам инвалидов, в общей численности опрошенных инвалидов Курганской области;</text:p>
            <text:p text:style-name="P148">сбор и систематизацию информации о доступности объектов социальной инфраструктуры и услуг в приоритетных сферах жизнедеятельности инвалидов и других маломобильных групп населения в Курганской области с целью размещения в информационно-телекоммуникационной сети «Интернет»;</text:p>
            <text:p text:style-name="P148">увеличение доли приоритетных объектов, доступных для инвалидов и других маломобильных групп населения в сфере социальной защиты, в общем количестве приоритетных объектов в сфере социальной защиты в Курганской области;</text:p>
            <text:p text:style-name="P148">увеличение доли детей-инвалидов, которым созданы условия для получения качественного начального общего, основного общего, среднего общего образования, в общей численности детей-инвалидов школьного возраста в Курганской области;</text:p>
            <text:p text:style-name="P148">увеличение доли детей-инвалидов в возрасте от 5 до 18 лет, получающих дополнительное образование, в общей численности детей-инвалидов данного возраста в Курганской области;</text:p>
            <text:p text:style-name="P156">увеличение доли организаций среднего профессионального образования, в которых создана универсальная безбарьерная среда для инклюзивного образования лиц с инвалидностью, в общем количестве организаций среднего профессионального образования;</text:p>
            <text:p text:style-name="P157">увеличение доли образовательных организаций, в которых созданы условия для получения детьми-инвалидами качественного образования, в общем количестве образовательных организаций в Курганской области;</text:p>
            <text:p text:style-name="P160">увеличение доли приоритетных объектов органов службы занятости, доступных для инвалидов и других маломобильных групп населения, в общем количестве объектов органов службы занятости в Курганской области;</text:p>
            <text:p text:style-name="P160">увеличение доли приоритетных объектов, доступных для инвалидов и других маломобильных групп населения в сфере <text:soft-page-break/>здравоохранения, в общем количестве приоритетных объектов в сфере здравоохранения в Курганской области;</text:p>
            <text:p text:style-name="P160">увеличение доли дошкольных образовательных организаций, в которых создана универсальная безбарьерная среда для инклюзивного образования детей-инвалидов, в общем количестве дошкольных образовательных организаций в Курганской области;</text:p>
            <text:p text:style-name="P160">увеличение доли детей-инвалидов в возрасте от 1,5 до 7 лет, охваченных дошкольным образованием, в общей численности детей-инвалидов данного возраста в Курганской области;</text:p>
            <text:p text:style-name="P160">увеличение доли общеобразовательных организаций, в которых создана универсальная среда для инклюзивного образования детей-инвалидов, в общем количестве общеобразовательных организаций в Курганской области;</text:p>
            <text:p text:style-name="P160">увеличение доли выпускников-инвалидов 9 и 11 классов, <text:s/><text:span text:style-name="T216">охваченных профориентационной работой, в общей численности выпускников-инвалидов в Курганской области;</text:span></text:p>
            <text:p text:style-name="P160">увеличение доли приоритетных объектов, доступных для инвалидов и других маломобильных групп населения в сфере культуры, в общем количестве приоритетных объектов в сфере культуры в Курганской области;</text:p>
            <text:p text:style-name="P160">увеличение доли парка подвижного состава автомобильного и городского наземного электрического транспорта общего пользования, оборудованного для перевозки маломобильных групп населения, в парке этого подвижного состава в Курганской области;</text:p>
            <text:p text:style-name="P160">увеличение доли приоритетных объектов транспортной инфраструктуры, доступных для инвалидов и других маломобильных групп населения, в общем количестве приоритетных объектов транспортной инфраструктуры в Курганской области;</text:p>
            <text:p text:style-name="P160">увеличение доли лиц с ограниченными возможностями здоровья и инвалидов от 6 до 18 лет, систематически занимающихся физкультурой и спортом, в общей численности данной категории населения в Курганской области;</text:p>
            <text:p text:style-name="P160">увеличение доли приоритетных объектов, доступных для инвалидов и других маломобильных групп населения в сфере физической культуры и спорта, в общем количестве приоритетных объектов в Курганской области;</text:p>
            <text:p text:style-name="P160">увеличение числа инвалидов, обеспеченных техническими средствами реабилитации и услугами за счет бюджета Курганской области в рамках индивидуальной программы реабилитации;</text:p>
            <text:p text:style-name="P160">увеличение числа специалистов, прошедших обучение и повышение квалификации по вопросам реабилитации и социальной интеграции инвалидов, среди всех специалистов, <text:soft-page-break/>занятых в разных сферах;</text:p>
            <text:p text:style-name="P160">увеличение доли граждан, признающих навыки, достоинства и способности инвалидов, в общей численности опрошенных граждан в Курганской области;</text:p>
            <text:p text:style-name="P554">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text:p>
            <text:p text:style-name="P554">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ext:p text:style-name="P562"><text:span text:style-name="T26">у</text:span><text:span text:style-name="T27">величение доли реабилитационных организаций, подлежащих включению в систему комплексной реабилитации и абилитации инвалидов, в том числе детей-инвалидов, Курганской области, в общем числе реабилитационных организаций, расположенных на территории Курганской области;</text:span></text:p>
            <text:p text:style-name="P555">увеличение доли выпускников - инвалидов 9 и 11 классов, охваченных профориентационной работой, в общей численности выпускников - инвалидов Курганской области;</text:p>
            <text:p text:style-name="P554">увеличение числа инвалидов, получающих услуги в рамках сопровождаемого проживания;</text:p>
            <text:p text:style-name="P559">увеличение доли занятых инвалидов трудоспособного возраста в общей численности инвалидов трудоспособного возраста Курганской области;</text:p>
            <text:p text:style-name="P561"><text:span text:style-name="T2">у</text:span><text:span text:style-name="T3">величение доли трудоустроенных инвалидов в общей численности инвалидов Курганской области, нуждающихся в трудоустройстве, сведения о которых в виде выписок из индивидуальных программ реабилитации или абилитации инвалидов представлены в органы службы занятости </text:span><text:span text:style-name="T2">Курганской области</text:span><text:span text:style-name="T3"> в отчетный период;</text:span></text:p>
            <text:p text:style-name="P561"><text:span text:style-name="T2">у</text:span><text:span text:style-name="T3">величение доли трудоустроенных инвалидов в общей численности выпускников-инвалидов профессиональных образовательных организаций, обратившихся в органы службы занятости Курганской области;</text:span></text:p>
            <text:p text:style-name="P561"><text:span text:style-name="T256">у</text:span><text:span text:style-name="T274">величение доли трудоустроенных инвалидов в общей численности граждан</text:span><text:span text:style-name="T256"> Курганской области</text:span><text:span text:style-name="T274">, впервые признанных инвалидами и обратившихся в органы службы занятости</text:span><text:span text:style-name="T256"> Курганской области</text:span><text:span text:style-name="T274">;</text:span></text:p>
            <text:p text:style-name="P298"><text:span text:style-name="T153">увеличение доли учреждений органов службы занятости населения Курганской области, обеспечивающих оказание реабилитационных и (или) абилитационных мероприятий инвалидам, охваченных модернизацией компьютерного </text:span><text:soft-page-break/><text:span text:style-name="T153">оборудования в целях ускорения оказания государственных услуг и переходом на отечественную операционную систему;</text:span></text:p>
            <text:p text:style-name="P562"><text:span text:style-name="T26">у</text:span><text:span text:style-name="T27">величение доли детей целевой группы, получивших услуги ранней помощи, в общем числе детей Курганской области, нуждающихся в получении таких услуг;</text:span></text:p>
            <text:p text:style-name="P560"><text:span text:style-name="T39">у</text:span><text:span text:style-name="T40">величение </text:span><text:span text:style-name="T39">доли семей</text:span><text:span text:style-name="T40"> Курганской области</text:span><text:span text:style-name="T39">,</text:span><text:span text:style-name="T40"> включенных в программы ранней помощи, удовлетворенных качеством услуг</text:span><text:span text:style-name="T3"> </text:span><text:span text:style-name="T40">ранней помощи;</text:span></text:p>
            <text:p text:style-name="P563">увеличение доли специалистов Курганской области, обеспечивающих оказание реабилитационных и (или) абилитационных мероприятий инвалидам, в том числе детям-инвалидам, прошедших обучение по программам повышения квалификации и профессиональной переподготовки специалистов, в том числе по применению методик по реабилитации и абилитации инвалидов, в общей численности таких специалистов Курганской области</text:p>
          </table:table-cell>
        </table:table-row>
      </table:table>
      <text:p text:style-name="P541"/>
      <text:p text:style-name="P540">Раздел II. Характеристика текущего состояния в сфере обеспечения доступности к приоритетным объектам и услугам в приоритетных сферах жизнедеятельности инвалидов и других маломобильных групп населения Курганской области</text:p>
      <text:p text:style-name="P540"/>
      <text:p text:style-name="P488"><text:span text:style-name="T302">Государственная программа разработана в соответствии со </text:span><text:span text:style-name="T76">Стратегией развития информационного общества в Российской Федерации на 2017-2030 годы, утвержденной Указом Президента Российской Федерации от 9 мая 2017 года </text:span><text:span text:style-name="T77">№ 203 (</text:span><text:span text:style-name="T78">далее - Стратегия развития),</text:span><text:span text:style-name="T302"> Концепцией долгосрочного социально-экономического развития Российской Федерации на период до 2020 года, утвержденной распоряжением Правительства Российской Федерации от <text:s text:c="11"/>17 ноября 2008 года № 1662-р, Государственной программой Российской Федерации «Доступная среда» (далее - Государственная программа Российской Федерации), утвержденной постановлением Правительства Российской Федерации от 29 марта 2019 года № 363, приказом Министерства труда и социальной защиты Российской Федерации от 6 декабря 2012 года № 575 «Об утверждении примерной программы субъекта Российской Федерации по обеспечению доступности приоритетных объектов и услуг в приоритетных сферах жизнедеятельности инвалидов и других маломобильных групп населения», приказом Министерства труда и социальной защиты Российской Федерации от 26 декабря 2017 года № 875 «Об утверждении методики разработки и реализации региональной программы по формированию системы комплексной реабилитации и абилитации инвалидов, в том числе детей-инвалидов (типовая программа субъекта Российской Федерации)», </text:span><text:span text:style-name="T171">З</text:span><text:span text:style-name="Strong_20_Emphasis"><text:span text:style-name="T231">аконом</text:span></text:span><text:span text:style-name="Strong_20_Emphasis"><text:span text:style-name="T233"> Курганской области от 21 октября</text:span></text:span><text:span text:style-name="Strong_20_Emphasis"><text:span text:style-name="T231"> 2014 года № 59 «Об основах социального обслуживания граждан в Курганской области</text:span></text:span><text:span text:style-name="Strong_20_Emphasis"><text:span text:style-name="T233">», </text:span></text:span><text:span text:style-name="T302">постановлением Правительства Курганской области от 8 июля 2013 года № 315 «О государственных программах Курганской области».</text:span></text:p>
      <text:p text:style-name="P313"><text:tab/>Доступная среда жизнедеятельности является ключевым условием <text:soft-page-break/>интеграции инвалидов в общество. Способность инвалидов быть независимыми экономическими субъектами, участвовать в политической, культурной и социальной жизни общества отражает уровень реализации их прав как граждан социального государства, создает предпосылки для реализации их потенциала и способствует социальному и экономическому развитию государства.</text:p>
      <text:p text:style-name="P390">Реализация целевой программы Курганской области «Доступная среда для инвалидов на 2011-2015 годы», утвержденной постановлением Правительства Курганской области от 23 ноября 2010 года № 555 «О целевой программе Курганской области «Доступная среда для инвалидов на 2011-2015 годы», государственной программы Курганской области «Доступная среда для инвалидов», утвержденной постановлением Правительства Курганской области от 14 октября 2013 года № 506 «О государственной программе Курганской области «Доступная среда для инвалидов», позволила осуществить в Курганской области комплекс мер по созданию безбарьерной среды жизнедеятельности для инвалидов. </text:p>
      <text:p text:style-name="P390">В целях обеспечения доступной среды жизнедеятельности для инвалидов в соответствии с распоряжением Правительства Курганской области от <text:s text:c="14"/>13 августа 2013 года № 245-р «Об организации работы по паспортизации приоритетных объектов социальной инфраструктуры и услуг в приоритетных сферах жизнедеятельности инвалидов, нанесения их на карту доступности Курганской области» с 2013 года органами исполнительной власти и органами местного самоуправления проводится работа по паспортизации указанных объектов на предмет доступности для инвалидов. </text:p>
      <text:p text:style-name="P390">В ходе паспортизации комиссии, в состав которых входят представители органов местного самоуправления, органов и учреждений социальной защиты населения, здравоохранения, образования, культуры, физической культуры и спорта, общественных организаций инвалидов, руководствуются методическими рекомендациями по проведению обследования и паспортизации, утвержденными приказом Министерства труда и социальной защиты Российской Федерации от 25 декабря 2012 года № 627 «Об утверждении методики, позволяющей объективизировать и систематизировать доступность объектов и услуг в приоритетных сферах жизнедеятельности для инвалидов и других маломобильных групп населения, с возможностью учета региональной специфики».</text:p>
      <text:p text:style-name="P390">В областной реестр включено 1127 объектов, паспорта доступности сформированы на 1127 объектов (100% от общего количества приоритетных объектов, включенных в реестр), на карту доступности на общероссийском портале «Учимся жить вместе» занесена информация на 1127 объектов (100%) при плановом целевом индикаторе 100%.</text:p>
      <text:p text:style-name="P392">На уровне области распоряжением Правительства Курганской области от <text:s text:c="10"/>13 октября 2015 года № 276-р «Об утверждении плана мероприятий («дорожной карты») по повышению показателей доступности для инвалидов объектов и услуг <text:s/>Курганской области» утвержден план мероприятий («дорожная карта») по повышению значений показателей доступности для инвалидов объектов и услуг в Курганской области. «Дорожные карты» утверждены также всеми муниципальными районами (городскими округами) Курганской области. </text:p>
      <text:p text:style-name="P390">В настоящее время принято 24 областных закона и других нормативных <text:soft-page-break/>правовых акта, регулирующих вопросы обеспечения доступности объектов, услуг и оказания помощи инвалидам во всех сферах их жизнедеятельности. Проведена работа по внесению изменений в административные регламенты предоставления населению государственных и муниципальных услуг, назначены специалисты по работе с инвалидами, ответственные за сопровождение и оказание им необходимой помощи, проведено инструктирование специалистов по вопросам предоставления услуг инвалидам и оказанию им помощи с учетом ограничений жизнедеятельности.</text:p>
      <text:p text:style-name="P313"><text:tab/>В 86% органов государственной власти и 77% органов местного самоуправления муниципальных образований Курганской области имеются версии сайтов для инвалидов по зрению.</text:p>
      <text:p text:style-name="P386"><text:span text:style-name="T303">В 2018 году в Курганской области на условиях софинансирования из федерального и областного бюджетов проведены работы по адаптации <text:s text:c="13"/>71 объекта: 3 объекта здравоохранения, 5 объектов в сфере труда и занятости, 21 - культуры, 35 - социальной защиты, 4 - физической культуры и спорта, <text:s text:c="11"/>3 -</text:span><text:span text:style-name="Основной_20_шрифт_20_абзаца1"><text:span text:style-name="T82"> образования</text:span></text:span><text:span text:style-name="T303"> на сумму более </text:span><text:span text:style-name="T300">37 млн. рублей </text:span><text:span text:style-name="T303">(в 2017 году – 71 объект на сумму более 30 млн. рублей).</text:span></text:p>
      <text:p text:style-name="P76"><text:span text:style-name="T59"><text:tab/>В 2018 году</text:span><text:span text:style-name="T60"> улучшилась </text:span><text:span text:style-name="T59">ситуация по обеспечению доступности для инвалидов транспортных средств на территории областного центра. П</text:span><text:span text:style-name="T86">еревозчиками приобретено 9 низкопольных автобусов, 30 автобусов переоборудованы для перевозки инвалидов и маломобильных групп населения, которые работают на 18 городских маршрутах регулярных перевозок. </text:span><text:span text:style-name="T61">В</text:span><text:span text:style-name="T86"> <text:s text:c="9"/>2018 году не менее 50% парка автобусов <text:s/>оснащены автоматической системой оповещения об остановках.</text:span></text:p>
      <text:p text:style-name="P405"><text:span text:style-name="Основной_20_шрифт_20_абзаца1"><text:span text:style-name="T82">Решаются вопросы установки на перекрестках дорожных знаков «Слепой пешеход» и звуковых сигналов. В 2017 оборудовано 10 перекрестков в городах Кургане и Шадринске, Куртамышском, Петуховском и Целинном районах.</text:span></text:span></text:p>
      <text:p text:style-name="P502"><text:span text:style-name="T219">Н</text:span><text:span text:style-name="T88">а базе Курганского регионального отделения </text:span><text:span text:style-name="T75">Общероссийской общественной организации инвалидов </text:span><text:span text:style-name="T88">«Всероссийское общество глухих» отрыт круглосуточный диспетчерский центр связи для глухих для оказания экстренной и иной социальной помощи. Ежегодно проводятся курсы по обучению русскому жестовому языку переводчиков в сфере профессиональной коммуникации неслышащих.</text:span></text:p>
      <text:p text:style-name="P501">В целях формирования и развития среды общения инвалидов на базе <text:s text:c="16"/>государственных учреждений социального обслуживания реализуется инновационный проект «Университет третьего возраста». В 2018 году около <text:s text:c="8"/>4 тысяч граждан пожилого возраста и инвалидов прошли обучение на факультетах университета (от 1 до 6 факультета). Всего с 2010 года обучено <text:s text:c="2"/>24,5 тыс. пожилых людей и инвалидов.</text:p>
      <text:p text:style-name="P398">Библиотечный фонд Государственного казенного учреждения «Областная <text:s text:c="7"/>специальная библиотека им. В.Г. Короленко» ежегодно пополняется литературой <text:s text:c="4"/>специальных форматов для незрячих и слабовидящих граждан.</text:p>
      <text:p text:style-name="P313"><text:tab/>С целью координации проводимой работы по социальной поддержке инвалидов, а также более активного вовлечения в данный процесс общественности постановлением Губернатора Курганской области от 8 августа 2019 года № 59 «О Совете по делам инвалидов» создан Совет по делам инвалидов (далее - Совет). В состав Совета входят руководители всех крупных <text:soft-page-break/>общественных организаций инвалидов Курганской области, представители региональных органов исполнительной власти. На заседаниях Совета рассматриваются вопросы, связанные с формированием доступной среды жизнедеятельности, обеспечением инвалидов техническими средствами реабилитации и путевками на санаторно-курортное лечение, осуществлением медико-социальной экспертизы и реабилитации инвалидов, организацией обучения и трудовой занятости инвалидов, лекарственным обеспечением<text:span text:style-name="T310"> </text:span>данной категории граждан. Решения Совета доводятся до заинтересованных региональных органов государственной власти, ведомств и администраций муниципальных образований Курганской области.</text:p>
      <text:p text:style-name="P390">Однако следует отметить, что ситуация по обеспечению безбарьерной среды жизнедеятельности инвалидов в Курганской области характеризуется отсутствием комплексного подхода к ее формированию. Не обеспечен беспрепятственный доступ к жилым домам, где проживают инвалиды. При оборудовании объектов социальной инфраструктуры элементами доступности учитываются в основном потребности инвалидов с нарушением опорно-двигательного аппарата и не учитываются потребности инвалидов по зрению и слуху.</text:p>
      <text:p text:style-name="P390">Некоторые ключевые объекты социальной инфраструктуры остаются до сих пор труднодоступными для многих инвалидов. При этом к числу таких объектов относятся государственные учреждения системы здравоохранения, образования, занятости, социального обслуживания, культуры, физической культуры и спорта Курганской области.</text:p>
      <text:p text:style-name="P390">Состояние материально-технической базы государственных учреждений Курганской области не соответствует современным требованиям, предъявляемым к организации реабилитационного процесса инвалидов. </text:p>
      <text:p text:style-name="P390">Получение детьми-инвалидами образования является одним из основных и неотъемлемых условий их успешной социализации, обеспечения их полноценного участия в жизни общества, эффективной самореализации в различных видах профессиональной и социальной деятельности. В связи с расширением спектра образовательных услуг, предоставляемых государственными образовательными организациями, необходимо оснащение данных организаций специальными приспособлениями. В целях дальнейшего создания безбарьерной среды в указанных организациях необходимы дальнейшая установка пандусов, адаптация санитарно- гигиенических помещений, установка тактильных плиток, турникетов для ориентирования обучающихся с нарушениями зрения, информационных видеопанелей. </text:p>
      <text:p text:style-name="P390">Большое значение приобретает решение проблемы оснащения специальными приспособлениями государственных организаций социального обслуживания населения Курганской области, оказывающих услуги инвалидам.</text:p>
      <text:p text:style-name="P390">Полноценной социально-бытовой адаптации и реабилитации инвалидов также будет способствовать их обеспечение техническими средствами реабилитации, не входящими в федеральный перечень технических средств реабилитации, мероприятий и услуг, предоставляемых инвалидам.</text:p>
      <text:p text:style-name="P390">Также существуют препятствия для полноценного участия инвалидов в культурной жизни, поскольку государственные учреждения культуры Курганской области недостаточно приспособлены для посещения инвалидами.</text:p>
      <text:p text:style-name="P390"><text:soft-page-break/>В настоящее время недостаточным остается уровень обеспеченности спортивными сооружениями для занятий адаптивной физической культурой и спортом среди спортсменов-инвалидов.</text:p>
      <text:p text:style-name="P390">Услуги общественного транспорта, являющиеся важнейшей предпосылкой к социальной интеграции, в большинстве случаев не приспособлены для нужд инвалидов.</text:p>
      <text:p text:style-name="P390">Кроме того, социальной интеграции инвалидов препятствует эмоциональный барьер, что затрудняет социальные контакты инвалида и его окружения.</text:p>
      <text:p text:style-name="P390">Все эти барьеры в немалой степени обусловливают низкую социальную активность инвалидов и ограниченные возможности для реализации личного потенциала этих людей.</text:p>
      <text:p text:style-name="P390">С учетом имеющихся проблем возникла необходимость продолжить на территории Курганской области реализацию комплекса мероприятий, взаимоувязанных по конкретным целям, ресурсам, срокам реализации и исполнителям, обеспечивающего системный подход к решению проблем инвалидов программно-целевым методом как наиболее целесообразным в решении задач комплексной реабилитации инвалидов, а также необходимость привлечения нескольких источников финансирования, в том числе средств федерального бюджета.</text:p>
      <text:p text:style-name="P390">Основными рисками, которые могут осложнить решение обозначенных проблем программно-целевым методом, являются:</text:p>
      <text:p text:style-name="P390">ухудшение социально-экономической ситуации;</text:p>
      <text:p text:style-name="P390">недостаточное ресурсное обеспечение запланированных мероприятий;</text:p>
      <text:p text:style-name="P390">несвоевременность финансирования запланированных мероприятий;</text:p>
      <text:p text:style-name="P390">неэффективное взаимодействие соисполнителей Государственной программы.</text:p>
      <text:p text:style-name="P390">Указанные риски могут привести к снижению уровня и качества жизни инвалидов, а также снижению их трудовой и социальной активности и, как следствие, снижению социальной независимости и экономической самостоятельности, что, в свою очередь, увеличит потребность в бюджетных средствах для обеспечения жизнедеятельности инвалидов путем предоставления им дополнительных мер социальной поддержки.</text:p>
      <text:p text:style-name="P391">Привлечение средств федерального бюджета позволит не только снизить расходную часть областного бюджета, но и путем задействования ресурсной базы федерального уровня проводить целостную политику по обеспечению доступности приоритетных сфер жизнедеятельности инвалидов и других маломобильных групп населения, скоординировать задачи, решаемые на федеральном и региональном уровнях, по повышению уровня социальной защищенности, соблюдению прав и социальных гарантий инвалидов.</text:p>
      <text:p text:style-name="P387"/>
      <text:p text:style-name="P542">Раздел III. Приоритеты и цели государственной политики в сфере обеспечения доступности к приоритетным объектам и услугам в приоритетных сферах жизнедеятельности инвалидов и других маломобильных групп населения</text:p>
      <text:p text:style-name="P543"/>
      <text:p text:style-name="P375">Настоящая Государственная программа разработана с учетом <text:soft-page-break/>приоритетных направлений социально-экономического развития Курганской области и Российской Федерации.</text:p>
      <text:p text:style-name="P386"><text:span text:style-name="T191">Направления реализации Государственной программы соответствуют приоритетам и целям государственной политики в сфере обеспечения условий доступности к приоритетным объектам и услугам в приоритетных сферах жизнедеятельности инвалидов и других маломобильных групп населения, в том числе обозначенными в Государственной программе Российской Федерации, </text:span><text:span text:style-name="Основной_20_текст_20__28_3_29__5f_"><text:span text:style-name="T79">Стратегии развития, </text:span></text:span><text:span text:style-name="T192">в частности:</text:span></text:p>
      <text:p text:style-name="P309"><text:tab/>развитие человеческого потенциала;</text:p>
      <text:p text:style-name="P309"><text:tab/>духовно-нравственное воспитание граждан;</text:p>
      <text:p text:style-name="P314"><text:tab/>создание правовых, экономических и институционных условий, способствующих интеграции инвалидов в общество и повышению уровня их жизни;</text:p>
      <text:p text:style-name="P314"><text:tab/>обеспечение равного доступа инвалидов к приоритетным объектам и услугам в приоритетных сферах жизнедеятельности инвалидов и других маломобильных групп населения.</text:p>
      <text:p text:style-name="P386"><text:span text:style-name="T192">Приоритеты государственной политики, реализуемые в рамках Государственной программы Российской Федерации, </text:span><text:span text:style-name="Основной_20_текст_20__28_3_29__5f_"><text:span text:style-name="T79">Стратегии развития</text:span></text:span><text:span text:style-name="T192"> соответствуют следующим целям и задачам подпрограммы «Обеспечение условий доступности приоритетных объектов и услуг в приоритетных сферах жизнедеятельности инвалидов и других маломобильных групп населения» Государственной программы Российской Федерации:</text:span></text:p>
      <text:p text:style-name="P375">повышение уровня доступности приоритетных объектов и услуг в приоритетных сферах жизнедеятельности инвалидов и других маломобильных групп населения в Курганской области;</text:p>
      <text:p text:style-name="P375">формирование условий для просвещенности граждан в вопросах инвалидности и устранения отношенческих барьеров в Курганской области;</text:p>
      <text:p text:style-name="P375">оценка состояния доступности приоритетных объектов и услуг и формирование нормативной правовой и методической базы по обеспечению доступности приоритетных объектов и услуг в приоритетных сферах жизнедеятельности инвалидов и других маломобильных групп населения в Курганской области;</text:p>
      <text:p text:style-name="P375">формирование условий для беспрепятственного доступа инвалидов и других маломобильных групп населения к приоритетным объектам и услугам в сфере социальной защиты, занятости, здравоохранения, культуры, образования, транспортной и пешеходной инфраструктуры, информации и связи, физической культуры и спорта в Курганской области.</text:p>
      <text:p text:style-name="P406"><text:span text:style-name="Основной_20_текст_20__28_3_29__5f_"><text:span text:style-name="T180">Целевые индикаторы и мероприятия Государственной программы в своей части увязаны со Стратегией развития, Государственной программой Российской Федерации.</text:span></text:span></text:p>
      <text:p text:style-name="P375">Кроме того, реализуемые в рамках Государственной программы Российской Федерации приоритеты государственной политики в сфере обеспечения доступности к приоритетным объектам и услугам в приоритетных сферах жизнедеятельности инвалидов и других маломобильных групп населения определены в следующих федеральных правовых актах:</text:p>
      <text:p text:style-name="P375">Федеральный закон от 3 мая 2012 года № 46-ФЗ «О ратификации Конвенции о правах инвалидов»;</text:p>
      <text:p text:style-name="P375"><text:soft-page-break/>Федеральный закон от 1 декабря 2014 года № 419-ФЗ «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text:p>
      <text:p text:style-name="P375">Федеральный закон от 24 ноября 1995 года № 181-ФЗ «О социальной защите инвалидов в Российской Федерации»;</text:p>
      <text:p text:style-name="P375">Указ Президента Российской Федерации от 7 мая 2012 года № 597 <text:s text:c="21"/>«О мероприятиях по реализации государственной социальной политики»;</text:p>
      <text:p text:style-name="P375">постановление Правительства Российской Федерации от 12 августа 1994 года № 927 «Об обеспечении формирования доступной для инвалидов среды жизнедеятельности».</text:p>
      <text:p text:style-name="P375">Консолидация усилий органов власти всех уровней и финансовых ресурсов на решение первоочередных государственных задач в сфере обеспечения доступности к приоритетным объектам и услугам в приоритетных сферах жизнедеятельности инвалидов и других маломобильных групп населения позволит им реализовывать свои права и основные свободы, что будет способствовать их полноценному участию в жизни региона и страны, а также положительно повлияет на развитие человеческого потенциала, повышение качества жизни, устойчивое социально-экономическое развитие Курганской области и Российской Федерации в целом. </text:p>
      <text:p text:style-name="P315"/>
      <text:p text:style-name="P315">Раздел IV. Цели и задачи Государственной программы</text:p>
      <text:p text:style-name="P377"/>
      <text:p text:style-name="P375">Цель Государственной программы - п<text:span text:style-name="T59">овышение уровня доступности приоритетных объектов и услуг в приоритетных сферах жизнедеятельности инвалидов и других маломобильных групп населения (людей, испытывающих затруднения при самостоятельном передвижении, получении услуг, необходимой информации) в Курганской области.</text:span></text:p>
      <text:p text:style-name="P375">Задачи Государственной программы определяются ее целью и заключаются в следующем:</text:p>
      <text:p text:style-name="P380">формирование условий для просвещенности граждан в вопросах инвалидности и устранения отношенческих барьеров в Курганской области.</text:p>
      <text:p text:style-name="P380">Реализация данной задачи обеспечит создание эффективно действующей системы информационного, консультативного обеспечения граждан в вопросах оказания инвалидам ситуационной помощи, а также позволит устранить отношенческие барьеры в обществе;</text:p>
      <text:p text:style-name="P380">оценка состояния доступности приоритетных объектов и услуг и формирование нормативной правовой и методической базы по обеспечению доступности приоритетных объектов и услуг в приоритетных сферах жизнедеятельности инвалидов и других маломобильных групп населения в Курганской области.</text:p>
      <text:p text:style-name="P380">Реализация указанной задачи позволит скоординировать деятельность органов государственной власти и органов местного самоуправления Курганской области, организаций при обеспечении доступности для данной категории граждан приоритетных объектов и услуг в приоритетных сферах жизнедеятельности при развитии системы реабилитации и социальной интеграции инвалидов;</text:p>
      <text:p text:style-name="P380"><text:soft-page-break/>формирование условий для беспрепятственного доступа инвалидов и других маломобильных групп населения к приоритетным объектам и услугам в сфере социальной защиты, занятости, здравоохранения, культуры, образования, транспортной и пешеходной инфраструктуры, информации и связи, физической культуры и спорта в Курганской области.</text:p>
      <text:p text:style-name="P375">Реализация данной задачи будет способствовать созданию установленных Конвенцией о правах инвалидов условий для максимально возможного осуществления инвалидами независимого от посторонней помощи образа жизни и трудовой деятельности;</text:p>
      <text:p text:style-name="P585"><text:tab/><text:span text:style-name="T43">определение потребности инвалидов, в том числе детей-инвалидов, в реабилитационных и абилитационных услугах, услугах ранней помощи, получении услуг в рамках сопровождаемого проживания инвалидов в Курганской области.</text:span></text:p>
      <text:p text:style-name="P586"><text:s/><text:tab/><text:span text:style-name="T196">Решение данной задачи планируется обеспечить путем реализации мероприятий, направленных на информирование граждан в реабилитационных и абилитационных у</text:span><text:span text:style-name="T304">слугах, предоставляемых организациями социального обслуживания, учреждениями здравоохранения, физкультуры и спорта, занятости, а также диагностике выявления потребности инвалидов, в том числе детей-инвалидов, в указанных услугах;</text:span></text:p>
      <text:p text:style-name="P586"><text:tab/>формирование условий для повышения уровня профессионального развития и занятости инвалидов, включая сопровождаемое содействие занятости инвалидов, в том числе детей-инвалидов, в Курганской области.</text:p>
      <text:p text:style-name="P586"><text:tab/>Решение данной задачи предусматривает решение комплекса мероприятий по созданию службы прикладного социального сопровождения детей инвалидов в профессиональном самоопределении и становлении;</text:p>
      <text:p text:style-name="P411">формирование и поддержание в актуальном состоянии нормативной правовой и методической базы по организации системы комплексной реабилитации и абилитации инвалидов, в том числе детей-инвалидов, а также ранней помощи, сопровождаемого проживания инвалидов в Курганской области.</text:p>
      <text:p text:style-name="P446">Решение данной задачи предусматривает решение комплекса мероприятий, направленных<text:span text:style-name="T308"> на ф</text:span><text:span text:style-name="T56">ормирование нормативной правовой базы по организации системы комплексной реабилитации и абилитации инвалидов, в том числе детей-инвалидов</text:span><text:span text:style-name="T307">, р</text:span><text:span text:style-name="T58">азработку методических рекомендаций по организации системы комплексной реабилитации и абилитации инвалидов, в том числе детей-инвалидов;</text:span></text:p>
      <text:p text:style-name="P412"><text:span text:style-name="T311">ф</text:span><text:span text:style-name="T313">ормирование условий для развития системы комплексной реабилитации и абилитации инвалидов, в том числе детей-инвалидов, а также ранней помощи, сопровождаемого проживания инвалидов в Курганской области.</text:span></text:p>
      <text:p text:style-name="P447"><text:span text:style-name="T306">Решение данной задачи предусматривает решение комплекса мероприятий по созданию отделений комплексной реабилитации и абилитации инвалидов, в том числе детей инвалидов, кабинетов эрготерапии, специализированного кабинета для детей с нарушением зрения, </text:span><text:span text:style-name="T57">службы прикладного социального сопровождения детей-инвалидов в профессиональном самоопределении и становлении, развитию сопровождаемого проживания инвалидов;</text:span></text:p>
      <text:p text:style-name="P375">Реализация поставленных задач Государственной программы обеспечит комплексный подход к решению вопросов, направленных на развитие мер <text:soft-page-break/>социальной поддержки инвалидов и детей-инвалидов, формирование им равных возможностей для участия в жизни общества и повышение качества жизни на основе формирования доступной среды жизнедеятельности. Программно-целевой механизм позволит более эффективно использовать финансовые ресурсы, сконцентрировав их на решении приоритетных задач, обеспечит комплексное решение проблем, а также взаимосвязь между проводимыми мероприятиями и результатами их выполнения.</text:p>
      <text:p text:style-name="P375">Достижение цели и решение поставленных задач планируется обеспечить путем реализации мероприятий Государственной программы по следующим направлениям:</text:p>
      <text:p text:style-name="P380"><text:span text:style-name="T89">оценка состояния доступности приоритетных объектов и услуг и формирование нормативной правовой и методической базы по обеспечению доступности приоритетных объектов и услуг в приоритетных сферах жизнедеятельности инвалидов и других маломобильных групп населения в Курганской области</text:span>;</text:p>
      <text:p text:style-name="P380">формирование условий для беспрепятственного доступа инвалидов и других маломобильных групп населения к приоритетным объектам и услугам в сфере социальной защиты, занятости, здравоохранения, культуры, образования, транспортной и пешеходной инфраструктуры, информации и связи, физической культуры и спорта в Курганской области;</text:p>
      <text:p text:style-name="P380">формирование условий для просвещенности граждан в вопросах инвалидности и устранения отношенческих барьеров в Курганской области;</text:p>
      <text:p text:style-name="P375">иные мероприятия, реализация которых осуществляется за счет бюджета Курганской области.</text:p>
      <text:p text:style-name="P375">Для достижения поставленных целей и решения задач Государственной программы необходимы трудовые ресурсы. Основные параметры потребностей в трудовых ресурсах по годам реализации программных мероприятий составляют:</text:p>
      <text:p text:style-name="P375">2016 год (оценка) - 203 человека;</text:p>
      <text:p text:style-name="P375">2017 год (оценка) - 208 человек;</text:p>
      <text:p text:style-name="P375">2018 год (оценка) - 212 человек;</text:p>
      <text:p text:style-name="P375">2019 год (прогноз) - 212 человек;</text:p>
      <text:p text:style-name="P375">2020 год (прогноз) - 212 человек;</text:p>
      <text:p text:style-name="P375">2021 год (прогноз) - 212 человек;</text:p>
      <text:p text:style-name="P375">2022 год (прогноз) - 212 человек;</text:p>
      <text:p text:style-name="P375">2023 год (прогноз) - 212 человек.</text:p>
      <text:p text:style-name="P89"/>
      <text:p text:style-name="P310">Раздел V. Перечень и краткое описание подпрограмм <text:s text:c="596"/></text:p>
      <text:p text:style-name="P311"/>
      <text:p text:style-name="P312"><text:tab/><text:span text:style-name="T43">Государственная программа включает в себя подпрограмму «Формирование системы комплексной реабилитации и абилитации инвалидов, в том числе детей-инвалидов, на 2020 - 2023 годы».</text:span></text:p>
      <text:p text:style-name="P317"><text:span text:style-name="T147"><text:tab/>Мероприятия подпрограммы </text:span><text:span text:style-name="T23">направлены на определение потребности в реабилитационных и абилитационных услугах, в том числе услугах ранней помощи, получении услуг в рамках сопровождаемого проживания; формирование условий для повышения уровня профессионального развития и занятости, включая сопровождаемое содействие занятости, инвалидов, в том </text:span><text:soft-page-break/><text:span text:style-name="T23">числе детей-инвалидов, в Курганской области; на </text:span><text:span text:style-name="T24">формирование условий для развития системы комплексной реабилитации и абилитации инвалидов, в том числе детей-инвалидов, а также ранней помощи, сопровождаемого проживания инвалидов в Курганской области.</text:span></text:p>
      <text:p text:style-name="P317"><text:span text:style-name="T24"><text:tab/></text:span><text:span text:style-name="T222">Подпрограмма направлена на </text:span><text:span text:style-name="T223">устранение или возможно более полную компенсацию ограничений жизнедеятельности инвалидов в целях их социальной адаптации, включая достижение ими материальной независимости и интеграции в общество, </text:span><text:span text:style-name="T222">формирование равных возможностей во всех сферах жизни общества.</text:span></text:p>
      <text:p text:style-name="P310"/>
      <text:p text:style-name="P77"><text:span text:style-name="T68">Раздел </text:span><text:span text:style-name="T107">VI</text:span><text:span text:style-name="T98">. Срок реализации </text:span><text:span text:style-name="T99">Государственной программы</text:span></text:p>
      <text:p text:style-name="P90"/>
      <text:p text:style-name="P407"><text:span text:style-name="T65">Срок реализации</text:span><text:span text:style-name="T89"> </text:span><text:span text:style-name="T92">Государственной программы:</text:span><text:span text:style-name="T65"> </text:span><text:span text:style-name="T89">2016 - 2023 год</text:span><text:span text:style-name="T65">ы.</text:span></text:p>
      <text:p text:style-name="P408"/>
      <text:p text:style-name="P315">Раздел VII. Прогноз ожидаемых конечных результатов реализации Государственной программы</text:p>
      <text:p text:style-name="P381"/>
      <text:p text:style-name="P375">Реализация мероприятий Государственной программы обеспечит создание условий для положительных качественных изменений социальной и экономической ситуации в Курганской области, в том числе:</text:p>
      <text:p text:style-name="P375">увеличение доли доступных для инвалидов и других маломобильных групп населения приоритетных объектов социальной, транспортной, инженерной инфраструктуры в общем количестве приоритетных объектов в Курганской области;</text:p>
      <text:p text:style-name="P375">увеличение доли инвалидов, положительно оценивающих отношение населения к проблемам инвалидов, в общей численности опрошенных инвалидов Курганской области;</text:p>
      <text:p text:style-name="P375">сбор и систематизация информации о доступности объектов социальной инфраструктуры и услуг в приоритетных сферах жизнедеятельности инвалидов и других маломобильных групп населения в Курганской области с целью размещения в информационно-телекоммуникационной сети «Интернет»;</text:p>
      <text:p text:style-name="P375">увеличение доли приоритетных объектов, доступных для инвалидов и других маломобильных групп населения в сфере социальной защиты, в общем количестве приоритетных объектов в сфере социальной защиты в Курганской области;</text:p>
      <text:p text:style-name="P375">увеличение доли детей-инвалидов, которым созданы условия для получения качественного начального общего, основного общего, среднего общего образования, в общей численности детей-инвалидов школьного возраста в Курганской области;</text:p>
      <text:p text:style-name="P375">увеличение доли детей-инвалидов в возрасте от 5 до 18 лет, получающих дополнительное образование, в общей численности детей-инвалидов данного возраста в Курганской области;</text:p>
      <text:p text:style-name="P375">увеличение доли организаций среднего профессионального образования, в которых создана универсальная безбарьерная среда для инклюзивного образования лиц с инвалидностью, в общем количестве организаций среднего профессионального образования;</text:p>
      <text:p text:style-name="P375">увеличение доли образовательных организаций, в которых созданы <text:soft-page-break/>условия для получения детьми-инвалидами качественного образования, в общем количестве образовательных организаций в Курганской области;</text:p>
      <text:p text:style-name="P375">увеличение доли приоритетных объектов органов службы занятости, доступных для инвалидов и других маломобильных групп населения, в общем количестве объектов органов службы занятости в Курганской области;</text:p>
      <text:p text:style-name="P375">увеличение доли приоритетных объектов, доступных для инвалидов и других маломобильных групп населения в сфере здравоохранения, в общем количестве приоритетных объектов в сфере здравоохранения в Курганской области;</text:p>
      <text:p text:style-name="P375">увеличение доли дошкольных образовательных организаций, в которых создана универсальная безбарьерная среда для инклюзивного образования детей-инвалидов, в общем количестве дошкольных образовательных организаций в Курганской области;</text:p>
      <text:p text:style-name="P375">увеличение доли детей-инвалидов в возрасте от 1,5 до 7 лет, охваченных дошкольным образованием, в общей численности детей-инвалидов данного возраста в Курганской области;</text:p>
      <text:p text:style-name="P375">увеличение доли общеобразовательных организаций, в которых создана универсальная среда для инклюзивного образования детей-инвалидов, в общем количестве общеобразовательных организаций в Курганской области;</text:p>
      <text:p text:style-name="P409">увеличение доли выпускников-инвалидов 9 и 11 классов, <text:s/><text:span text:style-name="T216">охваченных профориентационной работой, в общей численности выпускников-инвалидов в Курганской области;</text:span></text:p>
      <text:p text:style-name="P375">увеличение доли приоритетных объектов, доступных для инвалидов и других маломобильных групп населения в сфере культуры, в общем количестве приоритетных объектов в сфере культуры в Курганской области;</text:p>
      <text:p text:style-name="P375">увеличение доли парка подвижного состава автомобильного и городского наземного электрического транспорта общего пользования, оборудованного для перевозки маломобильных групп населения, в парке этого подвижного состава в Курганской области;</text:p>
      <text:p text:style-name="P375">увеличение доли приоритетных объектов транспортной инфраструктуры, доступных для инвалидов и других маломобильных групп населения, в общем количестве приоритетных объектов транспортной инфраструктуры в Курганской области;</text:p>
      <text:p text:style-name="P375">увеличение доли лиц с ограниченными возможностями здоровья и инвалидов от 6 до 18 лет, систематически занимающихся физкультурой и спортом, в общей численности данной категории населения в Курганской области;</text:p>
      <text:p text:style-name="P375">увеличение доли приоритетных объектов, доступных для инвалидов и других маломобильных групп населения в сфере физической культуры и спорта, в общем количестве приоритетных объектов в Курганской области;</text:p>
      <text:p text:style-name="P375">увеличение числа инвалидов, обеспеченных техническими средствами реабилитации и услугами за счет бюджета Курганской области в рамках индивидуальной программы реабилитации;</text:p>
      <text:p text:style-name="P375">увеличение числа специалистов, прошедших обучение и повышение <text:s/>квалификации по вопросам реабилитации и социальной интеграции инвалидов, среди всех специалистов, занятых в разных сферах;</text:p>
      <text:p text:style-name="P375">увеличение доли граждан, признающих навыки, достоинства и <text:soft-page-break/>способности инвалидов, в общей численности опрошенных граждан в Курганской области;</text:p>
      <text:p text:style-name="P554"><text:tab/>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text:p>
      <text:p text:style-name="P554"><text:tab/>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ext:p text:style-name="P456"><text:span text:style-name="T39">у</text:span><text:span text:style-name="T40">величение доли реабилитационных организаций, подлежащих включению в систему комплексной реабилитации и абилитации инвалидов, в том числе детей-инвалидов, Курганской области, в общем числе реабилитационных организаций, расположенных на территории Курганской области.</text:span></text:p>
      <text:p text:style-name="P399"/>
      <text:p text:style-name="P315">Раздел VIII. Перечень мероприятий Государственной программы</text:p>
      <text:p text:style-name="P375"/>
      <text:p text:style-name="P375">Государственная программа содержит комплекс мероприятий, направленных на устранение существующих препятствий и барьеров и обеспечение доступности приоритетных объектов и услуг в приоритетных сферах жизнедеятельности для инвалидов, а также совершенствование механизма предоставления социальных услуг в целях интеграции инвалидов в общество.</text:p>
      <text:p text:style-name="P375">В соответствии с задачами Государственной программы предусмотрены мероприятия по следующим направлениям.</text:p>
      <text:p text:style-name="P375">1. Оценка состояния доступности приоритетных объектов и услуг и формирование нормативной правовой и методической базы по обеспечению доступности приоритетных объектов и услуг в приоритетных сферах жизнедеятельности инвалидов и других маломобильных групп населения в Курганской области.</text:p>
      <text:p text:style-name="P375">В данном разделе планируется проведение комплекса мероприятий, направленных на совершенствование нормативной базы и организационных механизмов развития системы реабилитации и социальной интеграции инвалидов и других маломобильных групп населения, формирование для них доступной среды жизнедеятельности.</text:p>
      <text:p text:style-name="P375">В 2015 году в целях реализации на территории Курганской области Конвенции о правах инвалидов и Федерального закона от 1 декабря 2014 года <text:s/>№ 419-ФЗ принято распоряжение Правительства Курганской области от <text:s text:c="12"/>13 октября 2015 года № 276-р «Об утверждении плана мероприятий («дорожной карты») по повышению значений показателей доступности для инвалидов объектов и услуг Курганской области», утвержден план по разработке и принятию законодательных и иных нормативных правовых актов Курганской области, обеспечивающих реализацию Конвенции о правах инвалидов и Федерального закона № 419-ФЗ, «дорожные карты» разработаны и приняты во всех муниципальных образованиях области.</text:p>
      <text:p text:style-name="P384">Кроме того, в связи с принятием вышеназванного федерального закона в Курганской области начата работа по изменению регионального <text:soft-page-break/>законодательства в части закрепления требований по обеспечению беспрепятственного доступа инвалидов к социально значимым объектам в сфере полномочий субъекта. Разработаны проекты нормативных правовых актов Курганской области, регулирующих вопросы содействия трудовой занятости инвалидов, обеспечения условий доступности для инвалидов учреждений культуры и объектов культурного наследия, находящихся в собственности Курганской области, предоставления сведений, подлежащих включению в федеральный реестр инвалидов.</text:p>
      <text:p text:style-name="P375">2. Ф<text:span text:style-name="T89">ормирование условий для беспрепятственного доступа инвалидов и других маломобильных групп населения к приоритетным объектам и услугам в сфере социальной защиты, занятости, здравоохранения, культуры, образования, транспортной и пешеходной инфраструктуры, информации и связи, физической культуры и спорта в Курганской области:</text:span></text:p>
      <text:p text:style-name="P375">1) повышение уровня доступности приоритетных объектов и услуг в приоритетных сферах жизнедеятельности инвалидов и других маломобильных групп населения в Курганской области.</text:p>
      <text:p text:style-name="P375">В рамках данного подраздела осуществляются мероприятия, направленные на обеспечение доступности государственных и муниципальных организаций здравоохранения, образования, занятости, культуры, социальной защиты населения, спортивных объектов для различных категорий инвалидов, в том числе инвалидов с опорно-двигательной патологией, инвалидов по зрению, по слуху, а также для маломобильных групп населения.</text:p>
      <text:p text:style-name="P375">Планируется обустройство пешеходных переходов, запись «говорящих книг», приобретение литературы специальных форматов и аудиозаписей с учетом потребностей инвалидов по зрению.</text:p>
      <text:p text:style-name="P375">Кроме того, предусматриваются мероприятия по оснащению кинотеатров необходимым оборудованием для осуществления кинопоказов с подготовленным субтитрованием и тифлокомментированием, обеспечивающие доступность для инвалидов по слуху;</text:p>
      <text:p text:style-name="P375">2) повышение доступности и качества реабилитационных услуг для инвалидов и детей-инвалидов (развитие системы реабилитации и социальной интеграции инвалидов и детей-инвалидов).</text:p>
      <text:p text:style-name="P376">Государственной программой предусмотрены организация профильной смены в детском оздоровительном учреждении для детей-инвалидов в сопровождении их законных представителей, материально-техническое обеспечение деятельности Государственного казенного учреждения дополнительного образования детей «Областная детско-юношеская спортивно-адаптивная школа» и другие мероприятия.</text:p>
      <text:p text:style-name="P375">3. Формирование условий для просвещенности граждан в вопросах инвалидности и устранения отношенческих барьеров в Курганской области:</text:p>
      <text:p text:style-name="P375">1) информационно-методическое обеспечение системы реабилитации и социальной интеграции инвалидов и детей-инвалидов, в рамках которого планируется осуществление профессиональной переподготовки и повышения квалификации специалистов, работающих в сфере реабилитации инвалидов, проведение конкурсов профессионального мастерства среди специалистов, занятых в сфере реабилитации инвалидов;</text:p>
      <text:p text:style-name="P375">2) информационная и просветительская деятельность, направленная на <text:soft-page-break/>преодоление социальной разобщенности в обществе и формирование позитивного отношения в обществе к проблеме обеспечения доступной среды жизнедеятельности для инвалидов и детей-инвалидов, в рамках которой планируется проведение информационных акций <text:s/>«Университет третьего возраста» для инвалидов более старшего возраста и пенсионеров, организация и проведение региональных мероприятий (фестивалей, выставок творчества, спортивных мероприятий) для детей-инвалидов.</text:p>
      <text:p text:style-name="P375">4. Иные мероприятия, реализация которых осуществляется за счет бюджета Курганской области.</text:p>
      <text:p text:style-name="P375">Планируется приобретение специализированного автотранспорта для перевозки инвалидов для службы «Социальное такси», разработка и размещение социальной рекламы по распространению идей, принципов и средств формирования доступной среды для инвалидов и других маломобильных групп населения.</text:p>
      <text:p text:style-name="P386"><text:span text:style-name="T190">Продолжится обеспечение инвалидов и детей-инвалидов дополнительными техническими средствами реабилитации в соответствии с существующей потребностью. </text:span><text:span text:style-name="T220">Порядок </text:span><text:span text:style-name="Font_20_Style21"><text:span text:style-name="T229">обеспечения инвалидов и детей-инвалидов техническими средствами реабилитации, не включенными в федеральный перечень</text:span></text:span><text:span text:style-name="T220">, </text:span><text:span text:style-name="T204">утверждается приказом Главного управления социальной защиты населения Курганской области.</text:span></text:p>
      <text:p text:style-name="P375">Перечень программных мероприятий сформирован в приложении 1 к Государственной программе с учетом требований национальных стандартов в сфере социального обслуживания населения, действующих норм и нормативов.</text:p>
      <text:p text:style-name="P375">Для контроля за реализацией мероприятий Государственной программы были введены дополнительные разделы «Управление и контроль реализации Государственной программы» и «Оценка эффективности реализации Государственной программы».</text:p>
      <text:p text:style-name="P315"/>
      <text:p text:style-name="P315">Раздел I<text:span text:style-name="T46">X</text:span>. Целевые индикаторы Государственной программы</text:p>
      <text:p text:style-name="P375"/>
      <text:p text:style-name="P375">Комплекс целевых индикаторов Государственной программы отражает результаты деятельности соисполнителей Государственной программы.</text:p>
      <text:p text:style-name="P375">Система целевых индикаторов Государственной программы, применяемая для оценки результатов достижения поставленной цели и задач Государственной программы, а также значения целевых индикаторов Государственной программы представлены в приложении 2 к Государственной программе.</text:p>
      <text:p text:style-name="P375">Целевой индикатор «доля образовательных организаций, в которых созданы условия для получения детьми-инвалидами качественного образования, в общем количестве образовательных организаций в Курганской области» включен в систему целевых индикаторов<text:span text:style-name="T43"> Государственной программы в</text:span> связи с тем, что данный индикатор является показателем результативности использования субсидии из федерального бюджета бюджету субъекта Российской Федерации на софинансирование расходов на реализацию мероприятий в сфере обеспечения доступности в приоритетных сферах <text:span text:style-name="T43">жизнедеятельности инвалидов и других маломобильных групп населения.</text:span></text:p>
      <text:p text:style-name="P384">В настоящее время в систему образования Курганской области входят <text:s text:c="13"/>661 образовательная организация, в том числе:</text:p>
      <text:p text:style-name="P384"><text:soft-page-break/>профессиональных образовательных организаций – 20;</text:p>
      <text:p text:style-name="P384">дошкольных образовательных организаций – 266;</text:p>
      <text:p text:style-name="P384">организаций дополнительного образования детей – 55;</text:p>
      <text:p text:style-name="P384">общеобразовательных организаций – 320.</text:p>
      <text:p text:style-name="P384">В период с 2011 по 2019 год мероприятия по созданию условий для получения детьми-инвалидами качественного образования были осуществлены в 94 общеобразовательных организациях, 5 организациях профессионального образования, 9 дошкольных образовательных организациях, 4 организациях дополнительного образования.</text:p>
      <text:p text:style-name="P384">Таким образом, на сегодняшний день указанный показатель результативности составляет 16,4 %.</text:p>
      <text:p text:style-name="P384">С учетом планируемого для включения в 2020 году количества дошкольных образовательных и организаций дополнительного образования <text:s text:c="6"/>(3 новых единицы) показатель будет составлять 16,9 %.</text:p>
      <text:p text:style-name="P388"/>
      <text:p text:style-name="P381">Раздел X. Информация по ресурсному обеспечению </text:p>
      <text:p text:style-name="P381">Государственной программы</text:p>
      <text:p text:style-name="P383"/>
      <text:p text:style-name="P394">Общий объем финансирования реализации Государственной программы 166824,59 тыс. рублей, из них:</text:p>
      <text:p text:style-name="P384">в 2016 году - 42742,7 тыс. рублей;</text:p>
      <text:p text:style-name="P384">в 2017 году - 44688,89 тыс. рублей;</text:p>
      <text:p text:style-name="P384">в 2018 году - 25235,2 тыс. рублей;</text:p>
      <text:p text:style-name="P384">в 2019 году - 6463,9 тыс. рублей;</text:p>
      <text:p text:style-name="P384">в 2020 году - 17903,2 тыс. рублей;</text:p>
      <text:p text:style-name="P375"><text:span text:style-name="T43">в 2021 году - 9996,5 </text:span><text:span text:style-name="T178">тыс. рублей;</text:span></text:p>
      <text:p text:style-name="P400">в 2022 году - 9897,1 тыс. рублей;</text:p>
      <text:p text:style-name="P400">в 2023 году - 9897,1 тыс. рублей.</text:p>
      <text:p text:style-name="P384">Объем средств федерального бюджета, выделяемых на реализацию Государственной программы Министерством труда и социальной защиты Российской Федерации (по согласованию), составляет 70558,4 рублей, из них:</text:p>
      <text:p text:style-name="P384">в 2017 году - 16924,0 тыс. рублей;</text:p>
      <text:p text:style-name="P384">в 2018 году - 14245,2 тыс. рублей;</text:p>
      <text:p text:style-name="P384">в 2019 году - 0 <text:span text:style-name="T59">тыс. рублей;</text:span></text:p>
      <text:p text:style-name="P400">в 2020 году - 9896,5 тыс. рублей;</text:p>
      <text:p text:style-name="P400">в 2021 году - 9896,5 тыс. рублей;</text:p>
      <text:p text:style-name="P400">в 2022 году - 9798,1 тыс. рублей;</text:p>
      <text:p text:style-name="P400">в 2023 году - <text:s/>9798,1 тыс. рублей.</text:p>
      <text:p text:style-name="P384">Объем средств федерального бюджета, выделяемых Министерством просвещения Российской Федерации (по согласованию), составляет 49707,2 тыс. рублей, из них:</text:p>
      <text:p text:style-name="P384">в 2016 году - 20909,9 тыс. рублей;</text:p>
      <text:p text:style-name="P384">в 2017 году - 17249,5 тыс. рублей;</text:p>
      <text:p text:style-name="P384">в 2018 году - 4003,7 тыс. рублей;</text:p>
      <text:p text:style-name="P384">в 2019 году - 3639,2 тыс. рублей;</text:p>
      <text:p text:style-name="P384">в 2020 году - 3904,9 тыс. рублей.</text:p>
      <text:p text:style-name="P384">Объем средств федерального бюджета, выделяемых Министерством <text:soft-page-break/>спорта Российской Федерации (по согласованию), составляет 4057,2 тыс. рублей, из них:</text:p>
      <text:p text:style-name="P384">в 2016 году - 933,3 тыс. рублей;</text:p>
      <text:p text:style-name="P384">в 2017 году - 1499,7 тыс. рублей;</text:p>
      <text:p text:style-name="P384">в 2018 году - 100,0 тыс. рублей;</text:p>
      <text:p text:style-name="P384">в 2019 году - 221,8 тыс. рублей;</text:p>
      <text:p text:style-name="P384">в 2020 году - 1302,4 тыс. рублей.</text:p>
      <text:p text:style-name="P384">Объем средств из областного бюджета, выделяемых на реализацию Государственной программы, составляет 37196,49 тыс. рублей, из них:</text:p>
      <text:p text:style-name="P384">в 2016 году - 20899,5 тыс. рублей;</text:p>
      <text:p text:style-name="P384">в 2017 году - 6973,09 тыс. рублей;</text:p>
      <text:p text:style-name="P384">в 2018 году - 3623,6 тыс. рублей;</text:p>
      <text:p text:style-name="P384">в 2019 году - 2602,9 тыс. рублей;</text:p>
      <text:p text:style-name="P384">в 2020 году - 2799,4 тыс. рублей;</text:p>
      <text:p text:style-name="P375"><text:span text:style-name="T43">в 2021 году - 100,0 </text:span><text:span text:style-name="T178">тыс. рублей;</text:span></text:p>
      <text:p text:style-name="P400">в 2022 году - 99,0 тыс. рублей;</text:p>
      <text:p text:style-name="P400">в 2023 году - 99,0 тыс. рублей.</text:p>
      <text:p text:style-name="P384">Объем средств местных бюджетов (по согласованию), выделяемых на реализацию Государственной программы, составляет 5305,3 тыс. рублей, их них:</text:p>
      <text:p text:style-name="P384">в 2017 году - 2042,6 тыс. рублей;</text:p>
      <text:p text:style-name="P384">в 2018 году - 3262,7 тыс. рублей.</text:p>
      <text:p text:style-name="P384">Бюджетные ассигнования на приоритетные сферы жизнедеятельности в соответствии с Государственной программой на 2016-2020 годы составят:</text:p>
      <text:p text:style-name="P384">в сфере образования - 76566,46 тыс. рублей, в том числе средства федерального бюджета - 51745,3 тыс. рублей, из них - 49707,2 тыс. рублей, выделяемые Министерством просвещения Российской Федерации, 2038,1 тыс. рублей, выделяемые Министерством труда и социальной защиты Российской Федерации, в том числе:</text:p>
      <text:p text:style-name="P384">в 2016 году - 39859,4 тыс. рублей, в том числе средства федерального бюджета - 20909,9 тыс. рублей, выделяемые Министерством просвещения Российской Федерации;</text:p>
      <text:p text:style-name="P384">в 2017 году - 20351,66 тыс. рублей, в том числе средства федерального бюджета - 17895,5 тыс. рублей, из них - 17249,5 тыс. рублей, выделяемые Министерством просвещения Российской Федерации, 646,0 тыс. рублей, выделяемые Министерством труда и социальной защиты Российской Федерации;</text:p>
      <text:p text:style-name="P384">в 2018 году - 7538,0 тыс. рублей, в том числе средства федерального бюджета - 5395,8 тыс. рублей, из них - 4003,7 тыс. рублей, выделяемые Министерством просвещения Российской Федерации, 1392,1 тыс. рублей, выделяемые Министерством труда и социальной защиты Российской Федерации;</text:p>
      <text:p text:style-name="P384">в 2019 году - 4513,1 тыс. рублей, в том числе средства федерального бюджета - 3639,2 тыс. рублей, выделяемые Министерством просвещения;</text:p>
      <text:p text:style-name="P384">в 2020 году - 4304,3 тыс. рублей, в том числе средства федерального бюджета - 3904,9 тыс. рублей, выделяемые Министерством просвещения.</text:p>
      <text:p text:style-name="P384">В соответствии с Государственной программой бюджетные ассигнования в сфере образования в 2016-2020 годах составляют<text:span text:style-name="T309"> 60,3%. </text:span></text:p>
      <text:p text:style-name="P384"><text:soft-page-break/>В соответствии со статьей 15 Федерального закона от 24 ноября 1995 года <text:s text:c="17"/>№ 181-ФЗ «О социальной защите инвалидов в Российской Федерации» доступными для инвалидов должны стать все социально значимые объекты и в первую очередь те, в которые инвалиды обращаются чаще всего. В этой связи учреждения и организации системы образования являются объектами первостепенного обеспечения безбарьерной среды для обучения, отдыха и реабилитации детей-инвалидов.</text:p>
      <text:p text:style-name="P384">Кроме того, обеспечение доступной среды в образовательных организациях области обусловлено необходимостью исполнения: </text:p>
      <text:p text:style-name="P384">постановления Правительства Российской Федерации от 29 марта 2019 года № 363 «Об утверждении государственной программы Российской Федерации «Доступная среда»;</text:p>
      <text:p text:style-name="P384">Указа Президента Российской Федерации от 7 мая 2012 года № 597 «О мероприятиях по реализации государственной социальной политики»;</text:p>
      <text:p text:style-name="P384">распоряжения Правительства Курганской области от 16 мая 2014 года <text:s text:c="6"/>№ 122-р «Об утверждении Плана мероприятий («дорожной карты») Курганской области «Изменения в отраслях социальной сферы, направленные на повышение эффективности образования на 2013 - 2018 годы»;</text:p>
      <text:p text:style-name="P384">в сфере здравоохранения - 4255,29 тыс. рублей, в том числе средства федерального бюджета, выделяемые Министерством труда и социальной защиты Российской Федерации, - 3873,5 тыс. рублей, в том числе:</text:p>
      <text:p text:style-name="P384">в 2017 году - 2373,09 тыс. рублей, в том числе средства федерального бюджета - 2123,0 тыс. рублей;</text:p>
      <text:p text:style-name="P384">в 2018 году - 1882,2 тыс. рублей, в том числе средства федерального бюджета - 1750,5 тыс. рублей.</text:p>
      <text:p text:style-name="P384">В соответствии с Государственной программой бюджетные ассигнования в сфере здравоохранения в 2016-2020 годах составляют<text:span text:style-name="T210"> 3,3%;</text:span></text:p>
      <text:p text:style-name="P384">в сфере физической культуры и спорта - 10147,04 тыс. рублей, в том числе средства федерального бюджета - 6831,3 тыс. рублей, из них 4057,2 тыс. рублей, выделяемые Министерством спорта Российской Федерации, 2774,1 тыс. рублей, выделяемые Министерством труда и социальной защиты Российской Федерации, в том числе:</text:p>
      <text:p text:style-name="P384">в 2016 году - 1333,3 тыс. рублей, в том числе средства федерального бюджета - 933,3 тыс. рублей, выделяемые Министерством спорта Российской Федерации;</text:p>
      <text:p text:style-name="P384">в 2017 году - 5111,64 тыс. рублей, в том числе средства федерального бюджета - 3186,7 тыс. рублей, из них - 1499,7 тыс. рублей, выделяемые Министерством спорта Российской Федерации, 1687,0 тыс. рублей, выделяемые Министерством труда и социальной защиты Российской Федерации;</text:p>
      <text:p text:style-name="P384">в 2018 году - 1348,9 тыс. рублей, в том числе средства федерального бюджета - 1187,1 тыс. рублей, из них - 100,0 тыс. рублей, выделяемые Министерством спорта Российской Федерации, 1087,1 тыс. рублей, выделяемые Министерством труда и социальной защиты Российской Федерации;</text:p>
      <text:p text:style-name="P384">в 2019 году - 350,8 тыс. рублей, в том числе средства федерального бюджета - 221,8 тыс. рублей, выделяемые Министерством спорта Российской Федерации;</text:p>
      <text:p text:style-name="P384">в 2020 году - 2002,4 тыс. рублей, в том числе средства федерального <text:soft-page-break/>бюджета - 1302,4 тыс. рублей, выделяемые Министерством спорта Российской Федерации.</text:p>
      <text:p text:style-name="P384">В соответствии с Государственной программой бюджетные ассигнования в сфере физической культуры и спорта в 2016 - 2020 годах составляют <text:span text:style-name="T309">8,0%.</text:span></text:p>
      <text:p text:style-name="P384">Невысокий уровень бюджетных ассигнований к общему объему финансирования Государственной программы в сферах здравоохранения и физической культуры и спорта объясняется наличием в Курганской области других комплексных и государственных программ, направленных на решение задач по реконструкции объектов здравоохранения и спортивных сооружений, приобретение оборудования, адаптированного для инвалидов;</text:p>
      <text:p text:style-name="P384">в сфере информации и связи - 1372,4 тыс. рублей, в том числе средства <text:s/>федерального бюджета, выделяемые Министерством труда и социальной защиты Российской Федерации, - 1105,7 тыс. рублей, в том числе:</text:p>
      <text:p text:style-name="P384">в 2017 году - 807,1 тыс. рублей, в том числе средства федерального бюджета - 580,0 тыс. рублей;</text:p>
      <text:p text:style-name="P384">в 2018 году - 565,3 тыс. рублей, в том числе средства федерального бюджета - 525,7 тыс. рублей.</text:p>
      <text:p text:style-name="P384">В соответствии с Государственной программой бюджетные ассигнования в сфере информации и связи в 2016 - 2020 годах составляют<text:span text:style-name="T309"> 1,1%.</text:span> Мероприятия по обеспечению доступности информационных ресурсов активно решаются в рамках Государственной программы за счет предоставления субсидий общероссийским обязательным общедоступным каналам. Транслирование программ данных каналов осуществляется на всей территории Российской Федерации. Государственной программой предусмотрены мероприятия по субтитрированию программ региональной телерадиовещательной компании, адаптации официальных сайтов органов исполнительной власти Курганской области, приобретению литературы специальных форматов для инвалидов по зрению и другие. Реализация данных мероприятий не является высоко затратной.</text:p>
      <text:p text:style-name="P374"><text:span text:style-name="T303">В связи с тем, что на территории Курганской области транспортное обслуживание населения осуществляется только предприятиями, находящимися в частной собственности, Государственной программой не предусмотрены бюджетные ассигнования на обеспечение безбарьерной среды жизнедеятельности инвалидам в сфере транспортной инфраструктуры. Вместе с тем собственниками маршрутных транспортных средств, </text:span><text:span text:style-name="T301">работающими на муниципальных маршрутах регулярных перевозок города Кургана,</text:span><text:span text:style-name="T303"> </text:span><text:span text:style-name="T301">с целью обеспечения доступности транспортных средств для пассажиров из числа инвалидов </text:span><text:span text:style-name="T303">в течение 2018 года </text:span><text:span text:style-name="Основной_20_шрифт_20_абзаца"><text:span text:style-name="T181">приобретено 39 низкопольных и переоборудованных для перевозки инвалидов и маломобильных групп граждан автобусов, которые работают на 18 городских маршрутах регулярных перевозок. В 2018 году не менее 50% парка автобусов оснащены автоматической системой оповещения об остановках.</text:span></text:span><text:span text:style-name="T303"> Также проведены мероприятия по организации службы помощи инвалидам на вокзалах, организации парковочных мест для инвалидов на привокзальных территориях, оборудованию билетных касс индукционной петлей, оборудованию санитарно-гигиенических помещений, доступных для инвалидов, установке тактильных указателей в зданиях вокзалов и прилегающих к ним территорий. Кроме того, дальнейшее развитие получит </text:span><text:soft-page-break/><text:span text:style-name="T303">служба «Социальное такси». В настоящее время служба «Социальное такси» имеется в 15 муниципальных районах Курганской области и городе Кургане;</text:span></text:p>
      <text:p text:style-name="P384">в сфере культуры - 12061,27 тыс. рублей, в том числе средства федерального бюджета, выделяемые Министерством труда и социальной защиты Российской Федерации, - 8020,7 тыс. рублей, в том числе:</text:p>
      <text:p text:style-name="P384">в 2017 году - 6165,57 тыс. рублей, в том числе средства федерального бюджета - 4487,6 тыс. рублей;</text:p>
      <text:p text:style-name="P384">в 2018 году - 5895,7 тыс. рублей, в том числе средства федерального бюджета - 3533,1 тыс. рублей.</text:p>
      <text:p text:style-name="P384">В соответствии с Государственной программой бюджетные ассигнования в сфере культуры в 2016-2020 годах составляют 9,5%;</text:p>
      <text:p text:style-name="P384">в сфере социальной защиты населения - 22060,6 тыс. рублей, в том числе средства федерального бюджета, выделяемые Министерством труда и социальной защиты Российской Федерации, - 12834,6 тыс. рублей, в том числе:</text:p>
      <text:p text:style-name="P384">в 2016 году - 1550,0 тыс. рублей;</text:p>
      <text:p text:style-name="P384">в 2017 году - 9551,2 тыс. рублей, в том числе средства федерального бюджета - 7106,4 тыс. рублей;</text:p>
      <text:p text:style-name="P384">в 2018 году - 7759,4 тыс. рублей, в том числе средства федерального бюджета - 5728,2 тыс. рублей;</text:p>
      <text:p text:style-name="P384">в 2019 году - 1600 тыс. рублей;</text:p>
      <text:p text:style-name="P384">в 2020 году - 1600 тыс. рублей.</text:p>
      <text:p text:style-name="P384">В соответствии с Государственной программой бюджетные ассигнования в сфере социальной защиты и занятости населения в 2016 - 2020 годах составляют <text:span text:style-name="T309">17,4%;</text:span></text:p>
      <text:p text:style-name="P384">в сфере занятости населения - 574,33 тыс. рублей, в том числе средства федерального бюджета, выделяемые Министерством труда и социальной защиты Российской Федерации, - 522,5 тыс. рублей, в том числе:</text:p>
      <text:p text:style-name="P384">в 2017 году - 328,63 тыс. рублей, в том числе средства федерального бюджета - 294,0 тыс. рублей;</text:p>
      <text:p text:style-name="P384">в 2018 году - 245,7 тыс. рублей, в том числе средства федерального бюджета - 228,5 тыс. рублей.</text:p>
      <text:p text:style-name="P316"><text:tab/>В соответствии с Государственной программой бюджетные ассигнования в сфере социальной защиты и занятости населения в 2016 - 2020 годах составляют <text:span text:style-name="T309">0,4%.</text:span></text:p>
      <text:p text:style-name="P316"><text:span text:style-name="T309"><text:tab/></text:span>Бюджетные ассигнования на формирование системы комплексной реабилитации и абилитации инвалидов, в том числе детей-инвалидов, на 2020 - 2023 годы составят:</text:p>
      <text:p text:style-name="P316"><text:tab/>в сфере образования - 5678,4 тыс. рублей, в том числе средства федерального бюджета — 5621,6 тыс. рублей, выделяемые Министерством труда и социальной защиты Российской Федерации, в том числе:</text:p>
      <text:p text:style-name="P316"><text:tab/>в 2020 году - 1419,6 тыс. рублей, в том числе средства федерального бюджета - 1405,4 тыс. рублей, выделяемые Министерством труда и социальной защиты Российской Федерации;</text:p>
      <text:p text:style-name="P316"><text:tab/>в 2021 году - 1419,6 тыс. рублей, в том числе средства федерального бюджета - 1405,4 тыс. рублей, выделяемые Министерством труда и социальной защиты Российской Федерации;</text:p>
      <text:p text:style-name="P316"><text:tab/>в 2022 году - 1419,6 тыс. рублей, в том числе средства федерального <text:soft-page-break/>бюджета - 1405,4 тыс. рублей, выделяемые Министерством труда и социальной защиты Российской Федерации;</text:p>
      <text:p text:style-name="P316"><text:tab/>в 2023 году - 1419,6 тыс. рублей, в том числе средства федерального бюджета - 1405,4 тыс. рублей, выделяемые Министерством труда и социальной защиты Российской Федерации.</text:p>
      <text:p text:style-name="P316"><text:tab/>В соответствии с подпрограммой бюджетные ассигнования, направленные на формирование системы комплексной реабилитации и абилитации инвалидов, в том числе детей-инвалидов, в сфере образования в 2020 - 2023 годах составляют 14,3%;</text:p>
      <text:p text:style-name="P316"><text:tab/>в сфере социальной защиты — 28651,9 тыс. рублей, в том числе средства федерального бюджета — 28365,5 тыс. рублей, выделяемые Министерством труда и социальной защиты Российской Федерации, в том числе:</text:p>
      <text:p text:style-name="P228"><text:tab/>в 2020 году - 6849,7 тыс. рублей, в том числе средства федерального бюджета - 6781,2 тыс. рублей, выделяемые Министерством труда и социальной защиты Российской Федерации;</text:p>
      <text:p text:style-name="P316"><text:tab/>в 2021 году - 7573,0 тыс. рублей, в том числе средства федерального бюджета - 7497,3 тыс. рублей, выделяемые Министерством труда и социальной защиты Российской Федерации;</text:p>
      <text:p text:style-name="P318"><text:span text:style-name="T192"><text:tab/>в 2022 году - 7473,6 тыс. рублей, в том числе средства федерального бюджета - 7398,9 тыс. рублей, выделяемые Министерством труда и социальной</text:span><text:span text:style-name="T195"> </text:span><text:span text:style-name="T192">защиты Российской Федерации;</text:span></text:p>
      <text:p text:style-name="P316"><text:tab/>в 2023 году - 6755,6 тыс. рублей, в том числе средства федерального бюджета — 6688,1 тыс. рублей, выделяемые Министерством труда и социальной защиты Российской Федерации.</text:p>
      <text:p text:style-name="P316"><text:tab/>В соответствии с подпрограммой бюджетные ассигнования, направленные на формирование системы комплексной реабилитации и абилитации инвалидов, в том числе детей-инвалидов, в сфере социальной защиты в 2020 - 2023 годах составляют 72,0%;</text:p>
      <text:p text:style-name="P316"><text:tab/>в сфере занятости населения — 2129,2 тыс. рублей, в том числе средства федерального бюджета — 2108,1 тыс. рублей, выделяемые Министерством труда и социальной защиты Российской Федерации, в том числе:</text:p>
      <text:p text:style-name="P228"><text:tab/>в 2020 году - 895,3 тыс. рублей, в том числе средства федерального бюджета - 886,4 тыс. рублей, выделяемые Министерством труда и социальной защиты Российской Федерации;</text:p>
      <text:p text:style-name="P316"><text:tab/>в 2021 году - 172,0 тыс. рублей, в том числе средства федерального бюджета - 170,3 тыс. рублей, выделяемые Министерством труда и социальной защиты Российской Федерации;</text:p>
      <text:p text:style-name="P316"><text:tab/>в 2022 году - 172,0 тыс. рублей, в том числе средства федерального бюджета - 170,3 тыс. рублей, выделяемые Министерством труда и социальной защиты Российской Федерации;</text:p>
      <text:p text:style-name="P316"><text:tab/>в 2023 году — 890,0 тыс. рублей, в том числе средства федерального бюджета — 881,1 тыс. рублей, выделяемые Министерством труда и социальной защиты Российской Федерации.</text:p>
      <text:p text:style-name="P316"><text:tab/>В соответствии с подпрограммой бюджетные ассигнования, направленные на формирование системы комплексной реабилитации и абилитации инвалидов, в том числе детей-инвалидов, в сфере занятости населения в 2020 - 2023 годах составляют 5,4%;</text:p>
      <text:p text:style-name="P316"><text:soft-page-break/><text:tab/>в сфере культуры - 3107,2 тыс. рублей, в том числе средства федерального бюджета - 3076,0 тыс. рублей, выделяемые Министерством труда и социальной защиты Российской Федерации, в том числе:</text:p>
      <text:p text:style-name="P228"><text:tab/>в 2020 году - 776,8 тыс. рублей, в том числе средства федерального бюджета - 769,0 тыс. рублей, выделяемые Министерством труда и социальной защиты Российской Федерации;</text:p>
      <text:p text:style-name="P316"><text:tab/>в 2021 году - 776,8 тыс. рублей, в том числе средства федерального бюджета - 769,0 тыс. рублей, выделяемые Министерством труда и социальной защиты Российской Федерации;</text:p>
      <text:p text:style-name="P316"><text:tab/>в 2022 году - 776,8 тыс. рублей, в том числе средства федерального бюджета - 769,0 тыс. рублей, выделяемые Министерством труда и социальной защиты Российской Федерации;</text:p>
      <text:p text:style-name="P316"><text:tab/>в 2023 году - 776,8 тыс. рублей, в том числе средства федерального бюджета - 769,0 тыс. рублей, выделяемые Министерством труда и социальной защиты Российской Федерации.</text:p>
      <text:p text:style-name="P316"><text:tab/>В соответствии с подпрограммой бюджетные ассигнования, направленные на формирование системы комплексной реабилитации и абилитации инвалидов, в том числе детей-инвалидов, в сфере культуры в 2020 - 2023 годах составляют 7,8%;</text:p>
      <text:p text:style-name="P316"><text:tab/>в сфере физической культуры и спорта - 210,4 тыс. рублей, в том числе средства федерального бюджета - 218,0 тыс. рублей, выделяемые Министерством труда и социальной защиты Российской Федерации, в том числе:</text:p>
      <text:p text:style-name="P228"><text:tab/>в 2020 году - 55,1 тыс. рублей, в том числе средства федерального бюджета - 54,5 тыс. рублей, выделяемые Министерством труда и социальной защиты Российской Федерации;</text:p>
      <text:p text:style-name="P316"><text:tab/>в 2021 году - 55,1 тыс. рублей, в том числе средства федерального бюджета - 54,5 тыс. рублей, выделяемые Министерством труда и социальной защиты Российской Федерации;</text:p>
      <text:p text:style-name="P316"><text:tab/>в 2022 году - 55,1 тыс. рублей, в том числе средства федерального бюджета - 54,5 тыс. рублей, выделяемые Министерством труда и социальной защиты Российской Федерации;</text:p>
      <text:p text:style-name="P316"><text:tab/>в 2023 году - 55,1 тыс. рублей, в том числе средства федерального бюджета - 54,5 тыс. рублей, выделяемые Министерством труда и социальной защиты Российской Федерации.</text:p>
      <text:p text:style-name="P316"><text:tab/>В соответствии с подпрограммой бюджетные ассигнования, направленные на формирование системы комплексной реабилитации и абилитации инвалидов, в том числе детей-инвалидов, в сфере физической культуры и спорта в <text:s text:c="9"/>2020 - 2023 годах составляют 0,5%.</text:p>
      <text:p text:style-name="P384">Объемы финансирования из бюджета Курганской области, предусмотренные Государственной программой, могут ежегодно корректироваться в соответствии с законом Курганской области о бюджете на очередной финансовый год и плановый период. </text:p>
      <text:p text:style-name="P384">Предусмотренный настоящим разделом объем финансирования Государственной программы за счет средств федерального бюджета является прогнозным.</text:p>
      <text:p text:style-name="P403"><text:span text:style-name="T211">Объем ресурсного обеспечения Государственной программы представлен в приложении 3 к Государственной программе. Информация по ресурсному </text:span><text:soft-page-break/><text:span text:style-name="T211">обеспечению Государственной программы содержится в приложении 4 к Государственной программе. </text:span><text:span text:style-name="T212">Сведения о распределении бюджетных средств по направлениям финансирования Государственной программы</text:span><text:span text:style-name="T214"> </text:span><text:span text:style-name="T211">представлены в приложении 5 к Государственной программе. </text:span><text:span text:style-name="T213">Порядок предоставления и расходования субсидий местным бюджетам из областного бюджета на реализацию мероприятий Государственной программы </text:span><text:span text:style-name="T211">приведен в приложении <text:s/>7 к Государственной программе.</text:span></text:p>
      <text:p text:style-name="P393">Финансирование государственных учреждений, государственных образовательных организаций, обособленных подразделений (филиалов), подведомственных исполнителям (соисполнителям) Государственной программы, в целях исполнения мероприятий Государственной программы осуществляется в соответствии с бюджетным законодательством Российской Федерации.</text:p>
      <text:p text:style-name="P393"/>
      <text:p text:style-name="P315">Раздел X<text:span text:style-name="T46">I</text:span>. Управление и контроль реализации Государственной программы</text:p>
      <text:p text:style-name="P375"/>
      <text:p text:style-name="P375">Главное управление социальной защиты населения Курганской области, являясь ответственным исполнителем Государственной программы:</text:p>
      <text:p text:style-name="P375">организует разработку Государственной программы, ее согласование и внесение в установленном порядке на рассмотрение в Правительство Курганской области;</text:p>
      <text:p text:style-name="P375">организует реализацию Государственной программы;</text:p>
      <text:p text:style-name="P375">несет ответственность за достижение целевых индикаторов Государственной программы, а также конечных результатов ее реализации;</text:p>
      <text:p text:style-name="P375">подготавливает годовой отчет о ходе реализации и оценке эффективности Государственной программы и представляет его в Департамент экономического развития Курганской области и Финансовое управление Курганской области;</text:p>
      <text:p text:style-name="P375">разрабатывает меры по привлечению средств из федерального бюджета, иных источников в соответствии с действующим законодательством для реализации мероприятий Государственной программы;</text:p>
      <text:p text:style-name="P375">организует размещение на своем официальном сайте утвержденной Государственной программы, а также годового отчета о ходе реализации и оценке эффективности Государственной программы.</text:p>
      <text:p text:style-name="P375">Соисполнители Государственной программы организуют исполнение мероприятий Государственной программы, в установленные сроки представляют информацию об их исполнении в Главное управление социальной защиты населения Курганской области, а также при необходимости выступают инициаторами корректировки программных мероприятий, источников и объемов их финансирования <text:s/>(с учетом результатов оценки эффективности Государственной программы).</text:p>
      <text:p text:style-name="P395">Организация исполнения мероприятий соисполнителями Государственной программы осуществляется в соответствии с Федеральным законом от 5 апреля 2013 года № 44-ФЗ «О контрактной системе в сфере закупок товаров, работ, услуг для обеспечения государственных и муниципальных нужд».</text:p>
      <text:p text:style-name="P375">Ответственный исполнитель совместно с соисполнителями до 1 марта года, следующего за отчетным, подготавливают годовой отчет о ходе реализации и оценке эффективности Государственной программы, который направляется в <text:soft-page-break/>Департамент экономического развития Курганской области и Финансовое управление Курганской области для подготовки сводного заключения об эффективности реализации Государственной программы.</text:p>
      <text:p text:style-name="P375">Ответственный исполнитель и соисполнители представляют в Департамент экономического развития Курганской области и Финансовое управление Курганской области по запросам оперативную информацию о ходе реализации Государственной программы.</text:p>
      <text:p text:style-name="P375">Ответственный исполнитель при необходимости заслушивается на заседании Правительства Курганской области по вопросу о ходе реализации Государственной программы.</text:p>
      <text:p text:style-name="P375">Ответственный исполнитель ежегодно представляет в Министерство труда и социальной защиты Российской Федерации:</text:p>
      <text:p text:style-name="P375">информацию об исполнении мероприятий Государственной программы с указанием сведений о выполнении мероприятий, включающих в себя количественно-качественные показатели и описания выполнения, или о невыполнении мероприятий;</text:p>
      <text:p text:style-name="P375">отчет об осуществлении расходов бюджета субъекта Российской Федерации (местных бюджетов), источником финансового обеспечения которых являются субсидии из федерального бюджета бюджету субъектов Российской Федерации на софинансирование расходов по реализации мероприятий, включенных в Государственную программу;</text:p>
      <text:p text:style-name="P375">отчет о достижении значений целевых показателей (индикаторов) Государственной программы.</text:p>
      <text:p text:style-name="P375">Уполномоченными органами, ответственными за реализацию мероприятий по направлению деятельности Министерства образования и науки Российской Федерации, является Департамент образования и науки Курганской области, по направлению деятельности Министерства спорта Российской Федерации - Управление по физической культуре и спорту Курганской области.</text:p>
      <text:p text:style-name="P375">Внесение изменений в перечень мероприятий Государственной программы, сроки ее реализации, объемы бюджетных ассигнований в пределах утвержденных лимитов бюджетных ассигнований на реализацию программ субъекта Российской Федерации осуществляется по согласованию с Министерством труда и социальной защиты Российской Федерации. </text:p>
      <text:p text:style-name="P382"/>
      <text:p text:style-name="P381">Раздел XI<text:span text:style-name="T46">I</text:span>. Оценка эффективности реализации Государственной программы</text:p>
      <text:p text:style-name="P375"/>
      <text:p text:style-name="P378">Государственная программа направлена на развитие мер социальной поддержки инвалидов и детей-инвалидов, формирование им равных возможностей для участия в жизни общества и повышение качества жизни на основе формирования доступной среды жизнедеятельности.</text:p>
      <text:p text:style-name="P378">В результате реализации Государственной программы ожидаются позитивные изменения значений показателей социально-экономического развития Курганской области, характеризующих положение инвалидов, уровень и качество их жизни, повышение мобильности, трудовой занятости инвалидов, а также повышение культурного уровня и толерантности в обществе.</text:p>
      <text:p text:style-name="P378">Социальная эффективность Государственной программы будет <text:soft-page-break/>выражаться в снижении социальной напряженности в обществе за счет:</text:p>
      <text:p text:style-name="P378">увеличения уровня информированности инвалидов о доступных социально значимых объектах и услугах, о формате их предоставления;</text:p>
      <text:p text:style-name="P378">преодоления социальной изоляции и включения инвалидов в жизнь общества, в том числе в совместные с другими гражданами мероприятия (в том числе досуговые, культурные, спортивные);</text:p>
      <text:p text:style-name="P378">информационных кампаний и акций средств массовой информации по освещению проблем инвалидов для граждан, не являющихся инвалидами;</text:p>
      <text:p text:style-name="P378">повышения уровня и качества услуг, открытых или предоставляемых населению.</text:p>
      <text:p text:style-name="P378">Экономическая эффективность от осуществления Государственной программы будет достигнута за счет реализации потенциала инвалидов вследствие формирования и развития среды, обеспечивающей доступность для данной категории населения объектов социально-бытовой и производственной инфраструктур, транспорта, связи и информации.</text:p>
      <text:p text:style-name="P378">Экономическая эффективность Государственной программы также обеспечивается путем рационального использования бюджетных средств, в том числе в результате перераспределения расходов.</text:p>
      <text:p text:style-name="P378">Оценка эффективности реализации Государственной программы по мероприятиям определяется по формуле:</text:p>
      <text:p text:style-name="P377">T фi </text:p>
      <text:p text:style-name="P377">Еi = _________ х 100 %, где:</text:p>
      <text:p text:style-name="P377">T цi </text:p>
      <text:p text:style-name="P375">Ei - эффективность реализации i-го мероприятия Государственной программы (процент);</text:p>
      <text:p text:style-name="P375">T фi - фактический индикатор, отражающий реализацию i-го мероприятия Государственной программы, достигнутый в ходе ее реализации;</text:p>
      <text:p text:style-name="P375">T цi - целевой индикатор, отражающий реализацию i-го мероприятия, предусмотренный Государственной программой.</text:p>
      <text:p text:style-name="P314"><text:tab/>Оценка эффективности реализации Государственной программы определяется по формуле:</text:p>
      <text:p text:style-name="P314"/>
      <text:p text:style-name="P377">n</text:p>
      <text:p text:style-name="P377">SUM Ei</text:p>
      <text:p text:style-name="P377">i=1</text:p>
      <text:p text:style-name="P377">Е = ________ , где:</text:p>
      <text:p text:style-name="P377">n</text:p>
      <text:p text:style-name="P375">E - эффективность реализации Государственной программы (процент);</text:p>
      <text:p text:style-name="P375">n - количество целевых индикаторов Государственной программы.</text:p>
      <text:p text:style-name="P375">Государственная программа считается эффективной при достижении плановых значений всех целевых индикаторов, предусмотренных Государственной программой.</text:p>
      <text:p text:style-name="P375"/>
      <text:p text:style-name="P629">Приложение 1</text:p>
      <text:p text:style-name="P515">к государственной программе </text:p>
      <text:p text:style-name="P515">Курганской области «Доступная среда для инвалидов»</text:p>
      <text:p text:style-name="P91"/>
      <text:h text:style-name="P617" text:outline-level="1">Перечень мероприятий </text:h>
      <text:p text:style-name="P223"><text:span text:style-name="T199">государственной программы</text:span><text:span text:style-name="T197"> Курганской области «Доступная среда для инвалидов»</text:span></text:p>
      <text:p text:style-name="P221"/>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header-rows>
          <table:table-row table:style-name="Таблица4.1">
            <table:table-cell table:style-name="Таблица4.A1" office:value-type="string">
              <text:p text:style-name="P188">№ </text:p>
              <text:p text:style-name="P190">п/п</text:p>
            </table:table-cell>
            <table:table-cell table:style-name="Таблица4.A1" office:value-type="string">
              <text:p text:style-name="P101">Наименование мероприятий</text:p>
            </table:table-cell>
            <table:table-cell table:style-name="Таблица4.A1" office:value-type="string">
              <text:p text:style-name="P190">Срок реализации </text:p>
            </table:table-cell>
            <table:table-cell table:style-name="Таблица4.A1" office:value-type="string">
              <text:p text:style-name="P190">Ответственный исполнитель</text:p>
              <text:p text:style-name="P189">(соисполнители)</text:p>
            </table:table-cell>
            <table:table-cell table:style-name="Таблица4.E1" office:value-type="string">
              <text:p text:style-name="P190">Ожидаемые конечные результаты</text:p>
            </table:table-cell>
          </table:table-row>
        </table:table-header-rows>
        <table:table-row table:style-name="Таблица4.1">
          <table:table-cell table:style-name="Таблица4.A2" table:number-columns-spanned="5" office:value-type="string">
            <text:p text:style-name="P212">Раздел <text:span text:style-name="T46">I. </text:span><text:span text:style-name="T50">О</text:span><text:span text:style-name="T65">ценка состояния доступности приоритетных объектов и услуг и формирование нормативной правовой и методической базы по обеспечению доступности приоритетных объектов и услуг в приоритетных сферах жизнедеятельности инвалидов и других маломобильных групп населения в Курганской области</text:span></text:p>
          </table:table-cell>
          <table:covered-table-cell/>
          <table:covered-table-cell/>
          <table:covered-table-cell/>
          <table:covered-table-cell/>
        </table:table-row>
        <table:table-row table:style-name="Таблица4.1">
          <table:table-cell table:style-name="Таблица4.A3" office:value-type="string">
            <text:p text:style-name="P101">1.</text:p>
          </table:table-cell>
          <table:table-cell table:style-name="Таблица4.A3" office:value-type="string">
            <text:p text:style-name="P107">Приобретение оргтехники для организации постоянного мониторинга потребностей инвалидов и детей-инвалидов в реабилитации и адаптации среды жизнедеятельности, объеме и качестве предоставляемых реабилитационных услуг</text:p>
          </table:table-cell>
          <table:table-cell table:style-name="Таблица4.A3" office:value-type="string">
            <text:p text:style-name="P190">2017 год</text:p>
          </table:table-cell>
          <table:table-cell table:style-name="Таблица4.A3" office:value-type="string">
            <text:p text:style-name="P102">Главное управление социальной защиты населения Курганской области</text:p>
          </table:table-cell>
          <table:table-cell table:style-name="Таблица4.A2" office:value-type="string">
            <text:p text:style-name="P108">Сбор и систематизация информации о доступности объектов социальной инфраструктуры и услуг в приоритетных сферах жизнедеятельности инвалидов и других маломобильных групп населения в Курганской области с целью размещения в информационно-телекоммуникационной сети «Интернет»</text:p>
          </table:table-cell>
        </table:table-row>
        <table:table-row table:style-name="Таблица4.1">
          <table:table-cell table:style-name="Таблица4.A3" office:value-type="string">
            <text:p text:style-name="P101">2.</text:p>
          </table:table-cell>
          <table:table-cell table:style-name="Таблица4.A3" office:value-type="string">
            <text:p text:style-name="P107">Проведение паспортизации и классификации объектов и услуг с целью их объективной оценки для разработки мер, обеспечивающих их доступность.</text:p>
            <text:p text:style-name="P106">Формирование и обновление карт доступности объектов и услуг в приоритетных сферах жизнедеятельности инвалидов и других маломобильных групп населения</text:p>
          </table:table-cell>
          <table:table-cell table:style-name="Таблица4.A3" office:value-type="string">
            <text:p text:style-name="P190">2016 – 2020 годы</text:p>
          </table:table-cell>
          <table:table-cell table:style-name="Таблица4.A3" office:value-type="string">
            <text:p text:style-name="P102">Главное управление социальной защиты населения Курганской области</text:p>
          </table:table-cell>
          <table:table-cell table:style-name="Таблица4.A2" office:value-type="string">
            <text:p text:style-name="P108">Увеличение доли доступных для инвалидов и других маломобильных групп населения приоритетных объектов социальной, транспортной, инженерной инфраструктуры в общем количестве приоритетных объектов в Курганской области;</text:p>
            <text:p text:style-name="P108">сбор и систематизация информации о доступности объектов социальной инфраструктуры и услуг в приоритетных сферах жизнедеятельности инвалидов и других маломобильных групп населения в Курганской области с целью размещения в информационно-телекоммуникационной сети «Интернет»</text:p>
          </table:table-cell>
        </table:table-row>
        <text:soft-page-break/>
        <table:table-row table:style-name="Таблица4.1">
          <table:table-cell table:style-name="Таблица4.A2" table:number-columns-spanned="5" office:value-type="string">
            <text:p text:style-name="P111">Раздел <text:span text:style-name="T46">II. </text:span><text:span text:style-name="T50">Формирование условий для беспрепятственного доступа инвалидов и других маломобильных групп населения к приоритетным объектам и услугам в сфере социальной защиты, занятости, здравоохранения, культуры, образования, транспортной и пешеходной инфраструктуры, информации и связи, физической культуры и спорта в Курганской области</text:span></text:p>
          </table:table-cell>
          <table:covered-table-cell/>
          <table:covered-table-cell/>
          <table:covered-table-cell/>
          <table:covered-table-cell/>
        </table:table-row>
        <table:table-row table:style-name="Таблица4.1">
          <table:table-cell table:style-name="Таблица4.A2" table:number-columns-spanned="5" office:value-type="string">
            <text:p text:style-name="P111">Повышение уровня доступности приоритетных объектов и услуг в приоритетных сферах жизнедеятельности инвалидов <text:span text:style-name="T43">и других маломобильных групп населения</text:span></text:p>
          </table:table-cell>
          <table:covered-table-cell/>
          <table:covered-table-cell/>
          <table:covered-table-cell/>
          <table:covered-table-cell/>
        </table:table-row>
        <table:table-row table:style-name="Таблица4.1">
          <table:table-cell table:style-name="Таблица4.A3" office:value-type="string">
            <text:p text:style-name="P101">3.</text:p>
          </table:table-cell>
          <table:table-cell table:style-name="Таблица4.A3" office:value-type="string">
            <text:p text:style-name="P102">Организация адаптации приоритетных объектов в сфере социальной защиты населения, в том числе:</text:p>
            <text:p text:style-name="P100">оборудование зданий пандусами и другими специальными устройствами и приспособлениями;</text:p>
            <text:p text:style-name="P100">дублирование необходимой для инвалидов звуковой и зрительной информации, а также надписей, знаков и иной текстовой и графической информации, выполненных рельефно-точечным шрифтом Брайля;</text:p>
            <text:p text:style-name="P100">оборудование помещений информационными табло для слабовидящих (информационный терминал, информационные стенды, бегущая строка, световые табло на кабинетах для слабовидящих);</text:p>
            <text:p text:style-name="P100">оборудование зданий кнопками вызова «Помощник»;</text:p>
            <text:p text:style-name="P100">установка оборудования для увеличения слышимости для людей с нарушением функции слуха;</text:p>
            <text:p text:style-name="P100">переоборудование входной группы административного здания с учетом свободного прохождения кресла-коляски;</text:p>
            <text:p text:style-name="P100">установка поручней;</text:p>
            <text:p text:style-name="P100">оборудование входа автоматической системой открывания дверей;</text:p>
            <text:p text:style-name="P100">оборудование санитарно-гигиенических помещений, доступных для инвалидов</text:p>
          </table:table-cell>
          <table:table-cell table:style-name="Таблица4.A3" office:value-type="string">
            <text:p text:style-name="P190">2016 – 2020 годы</text:p>
          </table:table-cell>
          <table:table-cell table:style-name="Таблица4.A3" office:value-type="string">
            <text:p text:style-name="P102">Главное управление социальной защиты населения Курганской области</text:p>
          </table:table-cell>
          <table:table-cell table:style-name="Таблица4.A2" office:value-type="string">
            <text:p text:style-name="P109">Увеличение доли приоритетных объектов, доступных для инвалидов и других маломобильных групп населения в сфере социальной защиты, в общем количестве приоритетных объектов в сфере социальной защиты в Курганской области</text:p>
            <text:p text:style-name="P518"/>
          </table:table-cell>
        </table:table-row>
        <table:table-row table:style-name="Таблица4.1">
          <table:table-cell table:style-name="Таблица4.A3" office:value-type="string">
            <text:p text:style-name="P101">4.</text:p>
          </table:table-cell>
          <table:table-cell table:style-name="Таблица4.A3" office:value-type="string">
            <text:p text:style-name="P102">Организация адаптации <text:span text:style-name="T43">зданий медицинских организаций Курганской области:</text:span></text:p>
            <text:p text:style-name="P100">оборудование зданий пандусами и другими специальными устройствами и приспособлениями;</text:p>
            <text:p text:style-name="P100">оборудование зданий информационными табло, кнопками вызова «Помощник»;</text:p>
            <text:p text:style-name="P100">установка оборудования для людей с нарушением функции слуха;</text:p>
            <text:p text:style-name="P100"><text:soft-page-break/>оборудование мест повышенного удобства с дополнительным местом для собаки-поводыря</text:p>
          </table:table-cell>
          <table:table-cell table:style-name="Таблица4.A3" office:value-type="string">
            <text:p text:style-name="P190">2016 – 2020 годы</text:p>
          </table:table-cell>
          <table:table-cell table:style-name="Таблица4.A3" office:value-type="string">
            <text:p text:style-name="P102">Департамент здравоохранения Курганской области</text:p>
          </table:table-cell>
          <table:table-cell table:style-name="Таблица4.A2" office:value-type="string">
            <text:p text:style-name="P109">Увеличение доли приоритетных объектов, доступных для инвалидов и других маломобильных групп населения в сфере здравоохранения, в общем количестве приоритетных объектов в сфере здравоохранения в Курганской области;</text:p>
            <text:p text:style-name="P114">формирование условий для создания новых рабочих мест для инвалидов</text:p>
          </table:table-cell>
        </table:table-row>
        <table:table-row table:style-name="Таблица4.1">
          <table:table-cell table:style-name="Таблица4.A3" office:value-type="string">
            <text:p text:style-name="P101">5.</text:p>
          </table:table-cell>
          <table:table-cell table:style-name="Таблица4.A3" office:value-type="string">
            <text:p text:style-name="P102">Организация адаптации зданий государственных и муниципальных учреждений культуры, искусства и кинематографии:</text:p>
            <text:p text:style-name="P100">оборудование зданий пандусами и другими специальными устройствами и приспособлениями;</text:p>
            <text:p text:style-name="P103">оборудование подъемным устройством; </text:p>
            <text:p text:style-name="P103">оборудование санитарно-гигиенических помещений для инвалидов;</text:p>
            <text:p text:style-name="P103">установка освещения экспозиций и расположение экспонатов на определенной высоте; </text:p>
            <text:p text:style-name="P103">установка металлических опор (поручней) для просмотра выставочных экспозиций инвалидами с нарушением функций опорно-двигательного аппарата; </text:p>
            <text:p text:style-name="P103">демонтаж перекрытий лифтовых шахт и входной группы; </text:p>
            <text:p text:style-name="P103">поставка и монтаж лифтового оборудования; обустройство системы беспорогового перемещения инвалидов; </text:p>
            <text:p text:style-name="P103">устройство подъемника с антивандальным оборудованием; </text:p>
            <text:p text:style-name="P103">обустройство входной группы для маломобильных групп населения; </text:p>
            <text:p text:style-name="P103">размещение визуальных средств информации на входе и внутри здания; </text:p>
            <text:p text:style-name="P103">установка индукционной петли</text:p>
          </table:table-cell>
          <table:table-cell table:style-name="Таблица4.A3" office:value-type="string">
            <text:p text:style-name="P190">2016 – 2020 годы</text:p>
          </table:table-cell>
          <table:table-cell table:style-name="Таблица4.A3" office:value-type="string">
            <text:p text:style-name="P102">Управление культуры Курганской области;</text:p>
            <text:p text:style-name="P116">Главное управление социальной защиты населения Курганской области;</text:p>
            <text:p text:style-name="P102">органы местного самоуправления муниципальных образований</text:p>
            <text:p text:style-name="P102">Курганской области</text:p>
            <text:p text:style-name="P102">(по согласованию)</text:p>
          </table:table-cell>
          <table:table-cell table:style-name="Таблица4.A2" office:value-type="string">
            <text:p text:style-name="P109">Увеличение доли приоритетных объектов, доступных для инвалидов и других маломобильных групп населения в сфере культуры, в общем количестве приоритетных объектов в сфере культуры в Курганской области</text:p>
            <text:p text:style-name="P115"/>
          </table:table-cell>
        </table:table-row>
        <table:table-row table:style-name="Таблица4.1">
          <table:table-cell table:style-name="Таблица4.A3" office:value-type="string">
            <text:p text:style-name="P101">6.</text:p>
          </table:table-cell>
          <table:table-cell table:style-name="Таблица4.A3" office:value-type="string">
            <text:p text:style-name="P102">Создание универсальной безбарьерной среды в профессиональных образовательных организациях, в том числе приобретение специального оборудования и программного обеспечения для обучения и реабилитации лиц с инвалидностью</text:p>
          </table:table-cell>
          <table:table-cell table:style-name="Таблица4.A3" office:value-type="string">
            <text:p text:style-name="P190">2016 – 2020 годы</text:p>
          </table:table-cell>
          <table:table-cell table:style-name="Таблица4.A3" office:value-type="string">
            <text:p text:style-name="P102">Департамент образования и науки Курганской области</text:p>
            <text:p text:style-name="P102"/>
          </table:table-cell>
          <table:table-cell table:style-name="Таблица4.A2" office:value-type="string">
            <text:p text:style-name="P109">Увеличение доли организаций среднего профессионального образования, в которых создана универсальная безбарьерная среда для инклюзивного образования лиц с инвалидностью, в общем количестве организаций среднего профессионального образования;</text:p>
            <text:p text:style-name="P114">формирование условий для создания новых рабочих мест для инвалидов</text:p>
          </table:table-cell>
        </table:table-row>
        <text:soft-page-break/>
        <table:table-row table:style-name="Таблица4.1">
          <table:table-cell table:style-name="Таблица4.A3" office:value-type="string">
            <text:p text:style-name="P101">7.</text:p>
          </table:table-cell>
          <table:table-cell table:style-name="Таблица4.A3" office:value-type="string">
            <text:p text:style-name="P102">Создание в общеобразовательных организациях условий для инклюзивного образования детей-инвалидов, в том числе создание безбарьерной среды для беспрепятственного доступа и оснащение образовательных организаций специальным, в том числе учебным, реабилитационным, компьютерным оборудованием и автотранспортом</text:p>
          </table:table-cell>
          <table:table-cell table:style-name="Таблица4.A3" office:value-type="string">
            <text:p text:style-name="P190">2016 <text:span text:style-name="T46">– </text:span>2020 годы</text:p>
          </table:table-cell>
          <table:table-cell table:style-name="Таблица4.A3" office:value-type="string">
            <text:p text:style-name="P102">Департамент образования и науки Курганской области</text:p>
            <text:p text:style-name="P102"/>
            <text:p text:style-name="P102"/>
          </table:table-cell>
          <table:table-cell table:style-name="Таблица4.A2" office:value-type="string">
            <text:p text:style-name="P109">Увеличение доли образовательных организаций, в которых созданы условия для получения детьми-инвалидами качественного образования, в общем количестве образовательных организаций в Курганской области;</text:p>
            <text:p text:style-name="P109">увеличение доли общеобразовательных организаций, в которых создана универсальная среда для инклюзивного образования детей-инвалидов, в общем количестве общеобразовательных организаций в Курганской области;</text:p>
            <text:p text:style-name="P109">увеличение доли детей-инвалидов, которым созданы условия для получения качественного начального общего, основного общего, среднего общего образования, в общей численности детей-инвалидов школьного возраста в Курганской области;</text:p>
            <text:p text:style-name="P108"><text:span text:style-name="T43">увеличение доли выпускников-инвалидов 9 и 11 классов, </text:span><text:span text:style-name="T217">охваченных профориентационной работой, в общей численности выпускников-инвалидов в Курганской области</text:span></text:p>
          </table:table-cell>
        </table:table-row>
        <table:table-row table:style-name="Таблица4.1">
          <table:table-cell table:style-name="Таблица4.A3" office:value-type="string">
            <text:p text:style-name="P101">8.</text:p>
          </table:table-cell>
          <table:table-cell table:style-name="Таблица4.A3" office:value-type="string">
            <text:p text:style-name="P128">Создание в дошкольных образовательных организациях условий для инклюзивного образования детей-инвалидов, в том числе создание безбарьерной среды для беспрепятственного доступа и оснащение дошкольных образовательных организаций специальным, в том числе игровым, реабилитационным, спортивным оборудованием и автотранспортом</text:p>
          </table:table-cell>
          <table:table-cell table:style-name="Таблица4.A3" office:value-type="string">
            <text:p text:style-name="P190"><text:span text:style-name="T46">2016 – 2020</text:span> годы</text:p>
          </table:table-cell>
          <table:table-cell table:style-name="Таблица4.A3" office:value-type="string">
            <text:p text:style-name="P102">Департамент образования и науки Курганской области;</text:p>
            <text:p text:style-name="P102">Главное правление социальной защиты населения Курганской области</text:p>
          </table:table-cell>
          <table:table-cell table:style-name="Таблица4.A2" office:value-type="string">
            <text:p text:style-name="P109">Увеличение доли образовательных организаций, в которых созданы условия для получения детьми-инвалидами качественного образования, в общем количестве образовательных организаций в Курганской области;</text:p>
            <text:p text:style-name="P109">увеличение доли дошкольных образовательных организаций, в которых создана универсальная безбарьерная среда для инклюзивного образования детей-инвалидов, в общем количестве дошкольных образовательных организаций в Курганской области;</text:p>
            <text:p text:style-name="P109"><text:soft-page-break/>увеличение доли детей-инвалидов в возрасте от 1,5 до 7 лет, охваченных дошкольным образованием, в общей численности детей-инвалидов данного возраста в Курганской области</text:p>
          </table:table-cell>
        </table:table-row>
        <table:table-row table:style-name="Таблица4.1">
          <table:table-cell table:style-name="Таблица4.A3" office:value-type="string">
            <text:p text:style-name="P120">9.</text:p>
          </table:table-cell>
          <table:table-cell table:style-name="Таблица4.A3" office:value-type="string">
            <text:p text:style-name="P121">Организация оборудования общежитий общеобразовательных организаций, обучающих детей с ограниченными возможностями здоровья, для проживания детей-инвалидов</text:p>
          </table:table-cell>
          <table:table-cell table:style-name="Таблица4.A3" office:value-type="string">
            <text:p text:style-name="P193">2016 – 2020 годы</text:p>
          </table:table-cell>
          <table:table-cell table:style-name="Таблица4.A3" office:value-type="string">
            <text:p text:style-name="P121">Департамент образования и науки Курганской области</text:p>
            <text:p text:style-name="P121"/>
          </table:table-cell>
          <table:table-cell table:style-name="Таблица4.A2" office:value-type="string">
            <text:p text:style-name="P114">Увеличение доли доступных для инвалидов и других маломобильных групп населения приоритетных объектов социальной, транспортной, инженерной инфраструктуры в общем количестве приоритетных объектов в Курганской области</text:p>
          </table:table-cell>
        </table:table-row>
        <table:table-row table:style-name="Таблица4.1">
          <table:table-cell table:style-name="Таблица4.A3" office:value-type="string">
            <text:p text:style-name="P101">10.</text:p>
          </table:table-cell>
          <table:table-cell table:style-name="Таблица4.A3" office:value-type="string">
            <text:p text:style-name="P87">Создание в организациях дополнительного образования детей <text:span text:style-name="T43"><text:s/>условий для инклюзивного образования детей-инвалидов, в том числе создание безбарьерной среды для беспрепятственного доступа и оснащение организаций дополнительного образования детей специальным, в том числе игровым, реабилитационным, спортивным оборудованием</text:span></text:p>
          </table:table-cell>
          <table:table-cell table:style-name="Таблица4.A3" office:value-type="string">
            <text:p text:style-name="P183">2016 <text:span text:style-name="T46">– 2</text:span>020 годы</text:p>
          </table:table-cell>
          <table:table-cell table:style-name="Таблица4.A3" office:value-type="string">
            <text:p text:style-name="P102">Департамент образования и науки Курганской области;</text:p>
            <text:p text:style-name="P116">Главное управление социальной защиты населения Курганской области;</text:p>
            <text:p text:style-name="P102">органы местного самоуправления муниципальных образований</text:p>
            <text:p text:style-name="P102">Курганской области</text:p>
            <text:p text:style-name="P102">(по согласованию)</text:p>
            <text:p text:style-name="P102"/>
          </table:table-cell>
          <table:table-cell table:style-name="Таблица4.A2" office:value-type="string">
            <text:p text:style-name="P109">Увеличение доли детей-инвалидов в возрасте от 5 до 18 лет, получающих дополнительное образование, в общей численности детей-инвалидов данного возраста в Курганской области</text:p>
          </table:table-cell>
        </table:table-row>
        <table:table-row table:style-name="Таблица4.1">
          <table:table-cell table:style-name="Таблица4.A3" office:value-type="string">
            <text:p text:style-name="P101">11.</text:p>
          </table:table-cell>
          <table:table-cell table:style-name="Таблица4.A3" office:value-type="string">
            <text:p text:style-name="P102">Обеспечение условий для беспрепятственного доступа инвалидов к государственным казенным учреждениям - центрам занятости населения Курганской области: </text:p>
            <text:p text:style-name="P102">создание специальных парковочных мест для инвалидов;</text:p>
            <text:p text:style-name="P102">оборудование зданий пандусами и другими специальными устройствами и приспособлениями;</text:p>
            <text:p text:style-name="P102">оборудование информационными табло для слабовидящих (информационный терминал, информационные стенды, бегущая строка, световое табло на кабинетах для слабовидящих);</text:p>
            <text:p text:style-name="P102"><text:soft-page-break/>оборудование зданий кнопками вызова «Помощник»;</text:p>
            <text:p text:style-name="P102">установка оборудования для увеличения слышимости для людей с нарушением функции слуха;</text:p>
            <text:p text:style-name="P102">переоборудование входной группы административного здания, кабинетных дверей с учетом свободного прохождения кресла-коляски;</text:p>
            <text:p text:style-name="P102">установка поручней; </text:p>
            <text:p text:style-name="P102">оборудование входа автоматической системой открывания дверей</text:p>
          </table:table-cell>
          <table:table-cell table:style-name="Таблица4.A3" office:value-type="string">
            <text:p text:style-name="P190">2016 <text:span text:style-name="T46">– 2</text:span>020 годы</text:p>
          </table:table-cell>
          <table:table-cell table:style-name="Таблица4.A3" office:value-type="string">
            <text:p text:style-name="P102">Главное управление по труду и занятости населения Курганской области</text:p>
          </table:table-cell>
          <table:table-cell table:style-name="Таблица4.A2" office:value-type="string">
            <text:p text:style-name="P109">Увеличение доли приоритетных объектов органов службы занятости, доступных для инвалидов и других маломобильных групп населения, в общем количестве объектов органов службы занятости в Курганской области</text:p>
          </table:table-cell>
        </table:table-row>
        <table:table-row table:style-name="Таблица4.1">
          <table:table-cell table:style-name="Таблица4.A3" office:value-type="string">
            <text:p text:style-name="P101">12.</text:p>
          </table:table-cell>
          <table:table-cell table:style-name="Таблица4.A3" office:value-type="string">
            <text:p text:style-name="P102">Организация адаптации спортивных объектов в Курганской области для инвалидов: </text:p>
            <text:p text:style-name="P102">оборудование зданий пандусами и другими специальными устройствами и приспособлениями; </text:p>
            <text:p text:style-name="P102">переоборудование входной группы;</text:p>
            <text:p text:style-name="P102">оборудование санитарно-гигиенических помещений, доступных для инвалидов</text:p>
          </table:table-cell>
          <table:table-cell table:style-name="Таблица4.A3" office:value-type="string">
            <text:p text:style-name="P190">2016 <text:span text:style-name="T46">– </text:span>2020 годы</text:p>
          </table:table-cell>
          <table:table-cell table:style-name="Таблица4.A3" office:value-type="string">
            <text:p text:style-name="P102">Управление по физической культуре и спорту</text:p>
            <text:p text:style-name="P102">Курганской области;</text:p>
            <text:p text:style-name="P116">Главное управление социальной защиты населения Курганской области;</text:p>
            <text:p text:style-name="P102">органы местного самоуправления муниципальных образований</text:p>
            <text:p text:style-name="P102">Курганской области</text:p>
            <text:p text:style-name="P102">(по согласованию)</text:p>
          </table:table-cell>
          <table:table-cell table:style-name="Таблица4.A2" office:value-type="string">
            <text:p text:style-name="P109">Увеличение доли лиц с ограниченными возможностями здоровья и инвалидов от 6 до 18 лет, систематически занимающихся физической культурой и спортом, в общей численности данной категории населения в Курганской области;</text:p>
            <text:p text:style-name="P109">увеличение доли приоритетных объектов, доступных для инвалидов и других маломобильных групп населения в сфере физической культуры и спорта, в общем количестве приоритетных объектов в Курганской области</text:p>
          </table:table-cell>
        </table:table-row>
        <table:table-row table:style-name="Таблица4.1">
          <table:table-cell table:style-name="Таблица4.A3" office:value-type="string">
            <text:p text:style-name="P120">13.</text:p>
          </table:table-cell>
          <table:table-cell table:style-name="Таблица4.A3" office:value-type="string">
            <text:p text:style-name="P121">Обучение (профессиональная переподготовка, повышение квалификации) русскому жестовому языку переводчиков в сфере профессиональной коммуникации неслышащих (переводчик жестового языка) и переводчиков в сфере профессиональной коммуникации лиц с нарушением слуха и зрения (слепоглухих), в том числе тифлокомментаторов</text:p>
          </table:table-cell>
          <table:table-cell table:style-name="Таблица4.A3" office:value-type="string">
            <text:p text:style-name="P193">2016 <text:span text:style-name="T46">– </text:span>2020 годы</text:p>
          </table:table-cell>
          <table:table-cell table:style-name="Таблица4.A3" office:value-type="string">
            <text:p text:style-name="P122">Г<text:span text:style-name="T43">лавное управление социальной защиты населения Курганской области;</text:span></text:p>
            <text:p text:style-name="P184">Курганское региональное отделение Общероссийской общественной организации инвалидов «Всероссийское общество глухих» </text:p>
            <text:p text:style-name="P184">(по согласованию)</text:p>
          </table:table-cell>
          <table:table-cell table:style-name="Таблица4.A2" office:value-type="string">
            <text:p text:style-name="P114">Увеличение доли граждан, признающих навыки, достоинства и способности инвалидов, в общей численности опрошенных граждан в Курганской области</text:p>
          </table:table-cell>
        </table:table-row>
        <table:table-row table:style-name="Таблица4.1">
          <table:table-cell table:style-name="Таблица4.A3" office:value-type="string">
            <text:p text:style-name="P120">14.</text:p>
          </table:table-cell>
          <table:table-cell table:style-name="Таблица4.A3" office:value-type="string">
            <text:p text:style-name="P121">Организация круглосуточных диспетчерских центров связи для глухих с целью оказания экстренной и иной социальной помощи</text:p>
          </table:table-cell>
          <table:table-cell table:style-name="Таблица4.A3" office:value-type="string">
            <text:p text:style-name="P193">2016 <text:span text:style-name="T46">– </text:span>2020 годы</text:p>
          </table:table-cell>
          <table:table-cell table:style-name="Таблица4.A3" office:value-type="string">
            <text:p text:style-name="P504">Главное управление социальной защиты населения Курганской области;</text:p>
            <text:p text:style-name="P503"><text:soft-page-break/>Курганское региональное отделение Общероссийской общественной организации инвалидов «Всероссийское общество глухих» </text:p>
            <text:p text:style-name="P503">(по согласованию)</text:p>
          </table:table-cell>
          <table:table-cell table:style-name="Таблица4.A2" office:value-type="string">
            <text:p text:style-name="P114">Увеличение доли доступных для инвалидов и других маломобильных групп населения приоритетных объектов социальной, транспортной, инженерной <text:soft-page-break/>инфраструктуры в общем количестве приоритетных объектов в Курганской области</text:p>
          </table:table-cell>
        </table:table-row>
        <table:table-row table:style-name="Таблица4.1">
          <table:table-cell table:style-name="Таблица4.A3" office:value-type="string">
            <text:p text:style-name="P120">15.</text:p>
          </table:table-cell>
          <table:table-cell table:style-name="Таблица4.A3" office:value-type="string">
            <text:p text:style-name="P121">Установка дорожных знаков дополнительной информации (табличек) «Слепые пешеходы», «Пешеходный переход», дополнение световых сигналов светофоров звуковыми сигналами</text:p>
          </table:table-cell>
          <table:table-cell table:style-name="Таблица4.A3" office:value-type="string">
            <text:p text:style-name="P193">2017 <text:span text:style-name="T46">– </text:span>2020 годы</text:p>
          </table:table-cell>
          <table:table-cell table:style-name="Таблица4.A3" office:value-type="string">
            <text:p text:style-name="P121">Главное управление социальной защиты населения Курганской области</text:p>
          </table:table-cell>
          <table:table-cell table:style-name="Таблица4.A2" office:value-type="string">
            <text:p text:style-name="P505">Увеличение доли доступных для инвалидов и других маломобильных групп населения приоритетных объектов социальной, транспортной, инженерной инфраструктуры в общем количестве приоритетных объектов в Курганской области</text:p>
          </table:table-cell>
        </table:table-row>
        <table:table-row table:style-name="Таблица4.1">
          <table:table-cell table:style-name="Таблица4.A3" office:value-type="string">
            <text:p text:style-name="P120">16.</text:p>
          </table:table-cell>
          <table:table-cell table:style-name="Таблица4.A3" office:value-type="string">
            <text:p text:style-name="P123">Осуществление проекта «Библиотека как информационный центр для инвалидов» (запись «говорящих» книг по запросам инвалидов)</text:p>
          </table:table-cell>
          <table:table-cell table:style-name="Таблица4.A3" office:value-type="string">
            <text:p text:style-name="P193">2016 <text:span text:style-name="T46">– 2</text:span>020 годы</text:p>
          </table:table-cell>
          <table:table-cell table:style-name="Таблица4.A3" office:value-type="string">
            <text:p text:style-name="P121">Управление культуры Курганской области</text:p>
          </table:table-cell>
          <table:table-cell table:style-name="Таблица4.A2" office:value-type="string">
            <text:p text:style-name="P505">Увеличение доли приоритетных объектов, доступных для инвалидов и других маломобильных групп населения в сфере культуры, в общем количестве приоритетных объектов в сфере культуры в Курганской области</text:p>
          </table:table-cell>
        </table:table-row>
        <table:table-row table:style-name="Таблица4.1">
          <table:table-cell table:style-name="Таблица4.A3" office:value-type="string">
            <text:p text:style-name="P120">17.</text:p>
          </table:table-cell>
          <table:table-cell table:style-name="Таблица4.A3" office:value-type="string">
            <text:p text:style-name="P123">Приобретение литературы специальных форматов и аудиозаписей для инвалидов по зрению</text:p>
          </table:table-cell>
          <table:table-cell table:style-name="Таблица4.A3" office:value-type="string">
            <text:p text:style-name="P193">2016-2020 годы</text:p>
          </table:table-cell>
          <table:table-cell table:style-name="Таблица4.A3" office:value-type="string">
            <text:p text:style-name="P121">Управление культуры Курганской области</text:p>
          </table:table-cell>
          <table:table-cell table:style-name="Таблица4.A2" office:value-type="string">
            <text:p text:style-name="P505">Увеличение доли приоритетных объектов, доступных для инвалидов и других маломобильных групп населения в сфере культуры, в общем количестве приоритетных объектов в сфере культуры в Курганской области</text:p>
          </table:table-cell>
        </table:table-row>
        <table:table-row table:style-name="Таблица4.1">
          <table:table-cell table:style-name="Таблица4.A3" office:value-type="string">
            <text:p text:style-name="P120">18.</text:p>
          </table:table-cell>
          <table:table-cell table:style-name="Таблица4.A3" office:value-type="string">
            <text:p text:style-name="P123">Оснащение кинотеатров необходимым оборудованием для осуществления кинопоказов с подготовленным субтитрированием и тифлокомментарием</text:p>
          </table:table-cell>
          <table:table-cell table:style-name="Таблица4.A3" office:value-type="string">
            <text:p text:style-name="P193">2016 <text:span text:style-name="T46">– </text:span>2020 годы</text:p>
          </table:table-cell>
          <table:table-cell table:style-name="Таблица4.A3" office:value-type="string">
            <text:p text:style-name="P121">Управление культуры Курганской области</text:p>
          </table:table-cell>
          <table:table-cell table:style-name="Таблица4.A2" office:value-type="string">
            <text:p text:style-name="P505">Увеличение доли приоритетных объектов, доступных для инвалидов и других маломобильных групп населения в сфере культуры, в общем количестве приоритетных объектов в сфере культуры в Курганской области</text:p>
          </table:table-cell>
        </table:table-row>
        <table:table-row table:style-name="Таблица4.1">
          <table:table-cell table:style-name="Таблица4.A2" table:number-columns-spanned="5" office:value-type="string">
            <text:p text:style-name="P112"/>
            <text:p text:style-name="P112">Повышение доступности и качества реабилитационных услуг для инвалидов и детей-инвалидов (развитие системы реабилитации и <text:soft-page-break/>социальной интеграции инвалидов и детей-инвалидов) в Курганской области</text:p>
          </table:table-cell>
          <table:covered-table-cell/>
          <table:covered-table-cell/>
          <table:covered-table-cell/>
          <table:covered-table-cell/>
        </table:table-row>
        <table:table-row table:style-name="Таблица4.1">
          <table:table-cell table:style-name="Таблица4.A3" office:value-type="string">
            <text:p text:style-name="P120">19.</text:p>
          </table:table-cell>
          <table:table-cell table:style-name="Таблица4.A3" office:value-type="string">
            <text:p text:style-name="P121">Организация проведения профильной смены в детском оздоровительном учреждении для детей-инвалидов в сопровождении их законных представителей</text:p>
          </table:table-cell>
          <table:table-cell table:style-name="Таблица4.A3" office:value-type="string">
            <text:p text:style-name="P193">2016 <text:span text:style-name="T46">– </text:span>2020 годы</text:p>
          </table:table-cell>
          <table:table-cell table:style-name="Таблица4.A3" office:value-type="string">
            <text:p text:style-name="P121">Департамент образования и науки Курганской области</text:p>
            <text:p text:style-name="P121"/>
          </table:table-cell>
          <table:table-cell table:style-name="Таблица4.A2" office:value-type="string">
            <text:p text:style-name="P505">Увеличение доли инвалидов, положительно оценивающих отношение населения к проблемам инвалидов, в общей численности опрошенных инвалидов Курганской области;</text:p>
            <text:p text:style-name="P505">увеличение доли граждан, признающих навыки, достоинства и способности инвалидов, в общей численности опрошенных граждан в Курганской области</text:p>
          </table:table-cell>
        </table:table-row>
        <table:table-row table:style-name="Таблица4.1">
          <table:table-cell table:style-name="Таблица4.A3" office:value-type="string">
            <text:p text:style-name="P120">20.</text:p>
          </table:table-cell>
          <table:table-cell table:style-name="Таблица4.A3" office:value-type="string">
            <text:p text:style-name="P121">Организация мероприятий по реабилитации и адаптации в обществе инвалидов с нарушением функции зрения</text:p>
          </table:table-cell>
          <table:table-cell table:style-name="Таблица4.A3" office:value-type="string">
            <text:p text:style-name="P193">2016 <text:span text:style-name="T46">– </text:span>2020 годы</text:p>
          </table:table-cell>
          <table:table-cell table:style-name="Таблица4.A3" office:value-type="string">
            <text:p text:style-name="P121">Управление культуры Курганской области</text:p>
          </table:table-cell>
          <table:table-cell table:style-name="Таблица4.A2" office:value-type="string">
            <text:p text:style-name="P505">Увеличение доли инвалидов, положительно оценивающих отношение населения к проблемам инвалидов, в общей численности опрошенных инвалидов Курганской области;</text:p>
            <text:p text:style-name="P505">увеличение доли граждан, признающих навыки, достоинства и способности инвалидов, в общей численности опрошенных граждан в Курганской области</text:p>
          </table:table-cell>
        </table:table-row>
        <table:table-row table:style-name="Таблица4.1">
          <table:table-cell table:style-name="Таблица4.A3" office:value-type="string">
            <text:p text:style-name="P129">21.</text:p>
          </table:table-cell>
          <table:table-cell table:style-name="Таблица4.A3" office:value-type="string">
            <text:p text:style-name="P131">Материально-техническое обеспечение деятельности Государственного казенного учреждения дополнительного образования «Областная детско-юношеская спортивно-адаптивная школа»</text:p>
          </table:table-cell>
          <table:table-cell table:style-name="Таблица4.A3" office:value-type="string">
            <text:p text:style-name="P195">2016 <text:span text:style-name="T46">– </text:span>2020 годы</text:p>
          </table:table-cell>
          <table:table-cell table:style-name="Таблица4.A3" office:value-type="string">
            <text:p text:style-name="P128">Управление по физической культуре и спорту</text:p>
            <text:p text:style-name="P128">Курганской области</text:p>
          </table:table-cell>
          <table:table-cell table:style-name="Таблица4.A2" office:value-type="string">
            <text:p text:style-name="P506">Увеличение доли лиц с ограниченными возможностями здоровья и инвалидов от 6 до 18 лет, систематически занимающихся физкультурой и спортом, в общей численности данной категории населения в Курганской области</text:p>
          </table:table-cell>
        </table:table-row>
        <table:table-row table:style-name="Таблица4.1">
          <table:table-cell table:style-name="Таблица4.A2" table:number-columns-spanned="5" office:value-type="string">
            <text:p text:style-name="P134"><text:span text:style-name="T50">Раздел </text:span>III. <text:span text:style-name="T50">Формирование условий для просвещенности граждан в вопросах инвалидности и устранения отношенческих барьеров в Курганской области</text:span></text:p>
          </table:table-cell>
          <table:covered-table-cell/>
          <table:covered-table-cell/>
          <table:covered-table-cell/>
          <table:covered-table-cell/>
        </table:table-row>
        <table:table-row table:style-name="Таблица4.1">
          <table:table-cell table:style-name="Таблица4.A2" table:number-columns-spanned="5" office:value-type="string">
            <text:p text:style-name="P135">Информационно-методическое и кадровое обеспечение системы реабилитации и социальной интеграции инвалидов <text:span text:style-name="T50">и детей-инвалидов</text:span></text:p>
          </table:table-cell>
          <table:covered-table-cell/>
          <table:covered-table-cell/>
          <table:covered-table-cell/>
          <table:covered-table-cell/>
        </table:table-row>
        <table:table-row table:style-name="Таблица4.1">
          <table:table-cell table:style-name="Таблица4.A3" office:value-type="string">
            <text:p text:style-name="P101">22.</text:p>
          </table:table-cell>
          <table:table-cell table:style-name="Таблица4.A3" office:value-type="string">
            <text:p text:style-name="P102">Организация обучения (переподготовки, повышения квалификации) педагогов, специалистов образовательных организаций по вопросам <text:soft-page-break/>инновационных подходов к реабилитации детей-инвалидов</text:p>
          </table:table-cell>
          <table:table-cell table:style-name="Таблица4.A3" office:value-type="string">
            <text:p text:style-name="P190">2016 <text:span text:style-name="T46">– </text:span>2020 годы</text:p>
          </table:table-cell>
          <table:table-cell table:style-name="Таблица4.A3" office:value-type="string">
            <text:p text:style-name="P102">Департамент образования и науки Курганской области</text:p>
            <text:p text:style-name="P102"/>
          </table:table-cell>
          <table:table-cell table:style-name="Таблица4.A2" office:value-type="string">
            <text:p text:style-name="P109">Увеличение доли инвалидов, положительно оценивающих отношение населения к проблемам инвалидов, в <text:soft-page-break/>общей численности опрошенных инвалидов Курганской области</text:p>
          </table:table-cell>
        </table:table-row>
        <table:table-row table:style-name="Таблица4.1">
          <table:table-cell table:style-name="Таблица4.A3" office:value-type="string">
            <text:p text:style-name="P101">23.</text:p>
          </table:table-cell>
          <table:table-cell table:style-name="Таблица4.A3" office:value-type="string">
            <text:p text:style-name="P102">Инструктирование и обучение специалистов, предоставляющих услуги населению, по вопросам, связанным с обеспечением доступности инвалидам объектов социальной, транспортной и инженерной инфраструктур</text:p>
          </table:table-cell>
          <table:table-cell table:style-name="Таблица4.A3" office:value-type="string">
            <text:p text:style-name="P190">2016 – 2020 годы</text:p>
          </table:table-cell>
          <table:table-cell table:style-name="Таблица4.A3" office:value-type="string">
            <text:p text:style-name="P104">Главное управление социальной защиты населения Курганской области</text:p>
          </table:table-cell>
          <table:table-cell table:style-name="Таблица4.A2" office:value-type="string">
            <text:p text:style-name="P109">Увеличение доли инвалидов, положительно оценивающих отношение населения к проблемам инвалидов, в общей численности опрошенных инвалидов Курганской области</text:p>
          </table:table-cell>
        </table:table-row>
        <table:table-row table:style-name="Таблица4.1">
          <table:table-cell table:style-name="Таблица4.A2" table:number-columns-spanned="5" office:value-type="string">
            <text:p text:style-name="P111">Информационная и просветительская деятельность, направленная на преодоление социальной разобщенности в обществе и формирование позитивного отношения к проблеме обеспечения доступной среды жизнедеятельности для инвалидов</text:p>
          </table:table-cell>
          <table:covered-table-cell/>
          <table:covered-table-cell/>
          <table:covered-table-cell/>
          <table:covered-table-cell/>
        </table:table-row>
        <table:table-row table:style-name="Таблица4.1">
          <table:table-cell table:style-name="Таблица4.A3" office:value-type="string">
            <text:p text:style-name="P101">24.</text:p>
          </table:table-cell>
          <table:table-cell table:style-name="Таблица4.A3" office:value-type="string">
            <text:p text:style-name="P164"><text:span text:style-name="T59">Размещение рекламных информационных материалов, изготовленных в рамках </text:span><text:span text:style-name="T90">г</text:span><text:span text:style-name="T93">осударственной программы Российской Федерации «Доступная среда» на 2011 – 2020 годы», утвержденной </text:span><text:span text:style-name="T90">постановлением</text:span><text:span text:style-name="T93"> Правительства Российской Федерации от 1 декабря 2015 года № 1297, </text:span><text:span text:style-name="T59">на областных телевизионных каналах, в информационно-телекоммуникационной сети </text:span><text:span text:style-name="T94">«</text:span><text:span text:style-name="T59">Интернет</text:span><text:span text:style-name="T94">»</text:span><text:span text:style-name="T59"> и рекламных наружных носителях</text:span></text:p>
          </table:table-cell>
          <table:table-cell table:style-name="Таблица4.A3" office:value-type="string">
            <text:p text:style-name="P190">2017 <text:span text:style-name="T46">– </text:span>2018 годы</text:p>
          </table:table-cell>
          <table:table-cell table:style-name="Таблица4.A3" office:value-type="string">
            <text:p text:style-name="P83">Управление по печати, средствам массовой информации и архивному делу Курганской области</text:p>
            <text:p text:style-name="P102"/>
          </table:table-cell>
          <table:table-cell table:style-name="Таблица4.A2" office:value-type="string">
            <text:p text:style-name="P109">Увеличение доли инвалидов, положительно оценивающих отношение населения к проблемам инвалидов, в общей численности опрошенных инвалидов Курганской области;</text:p>
            <text:p text:style-name="P109">увеличение доли граждан, признающих навыки, достоинства и способности инвалидов, в общей численности опрошенных граждан в Курганской области</text:p>
          </table:table-cell>
        </table:table-row>
        <table:table-row table:style-name="Таблица4.1">
          <table:table-cell table:style-name="Таблица4.A3" office:value-type="string">
            <text:p text:style-name="P101">25.</text:p>
          </table:table-cell>
          <table:table-cell table:style-name="Таблица4.A3" office:value-type="string">
            <text:p text:style-name="P104">Разработка и размещение социальной рекламы по распространению идей, принципов и средств формирования доступной среды для инвалидов и других маломобильных групп населения:</text:p>
            <text:p text:style-name="P104">на щитах сити-формата (на досках объявлений в общественном транспорте, автобусных остановках, уличных скамейках, в подъездах и лифтах жилых домов);</text:p>
            <text:p text:style-name="P104">на демосистемах в организациях социальной сферы;</text:p>
            <text:p text:style-name="P104">на промоматериалах (листовках, карманных календарях, закладках для книг)</text:p>
          </table:table-cell>
          <table:table-cell table:style-name="Таблица4.A3" office:value-type="string">
            <text:p text:style-name="P190">2016 <text:span text:style-name="T46">– </text:span>2020 годы</text:p>
          </table:table-cell>
          <table:table-cell table:style-name="Таблица4.A3" office:value-type="string">
            <text:p text:style-name="P104">Главное управление социальной защиты населения Курганской области;</text:p>
            <text:p text:style-name="P102">Департамент образования и науки Курганской области</text:p>
            <text:p text:style-name="P104"/>
          </table:table-cell>
          <table:table-cell table:style-name="Таблица4.A2" office:value-type="string">
            <text:p text:style-name="P109">Увеличение доли инвалидов, положительно оценивающих отношение населения к проблемам инвалидов, в общей численности опрошенных инвалидов Курганской области;</text:p>
            <text:p text:style-name="P109">увеличение доли граждан, признающих навыки, достоинства и способности инвалидов, в общей численности опрошенных граждан в Курганской области</text:p>
          </table:table-cell>
        </table:table-row>
        <table:table-row table:style-name="Таблица4.1">
          <table:table-cell table:style-name="Таблица4.A3" office:value-type="string">
            <text:p text:style-name="P101">26.</text:p>
          </table:table-cell>
          <table:table-cell table:style-name="Таблица4.A3" office:value-type="string">
            <text:p text:style-name="P104">Проведение социальной акции «Солнечный город» по привлечению совершеннолетних волонтеров для выделения верхних и нижних ступеней пролетов лестниц желтой краской на объектах социальной сферы</text:p>
          </table:table-cell>
          <table:table-cell table:style-name="Таблица4.A3" office:value-type="string">
            <text:p text:style-name="P190">2016 год</text:p>
          </table:table-cell>
          <table:table-cell table:style-name="Таблица4.A3" office:value-type="string">
            <text:p text:style-name="P104">Главное управление социальной защиты населения Курганской области</text:p>
          </table:table-cell>
          <table:table-cell table:style-name="Таблица4.A2" office:value-type="string">
            <text:p text:style-name="P109">Увеличение доли инвалидов, положительно оценивающих отношение населения к проблемам инвалидов, в общей численности опрошенных инвалидов Курганской области;</text:p>
            <text:p text:style-name="P109"><text:soft-page-break/>увеличение доли граждан, признающих навыки, достоинства и способности инвалидов, в общей численности опрошенных граждан в Курганской области</text:p>
          </table:table-cell>
        </table:table-row>
        <table:table-row table:style-name="Таблица4.1">
          <table:table-cell table:style-name="Таблица4.A3" table:number-rows-spanned="2" office:value-type="string">
            <text:p text:style-name="P136">27.</text:p>
          </table:table-cell>
          <table:table-cell table:style-name="Таблица4.A3" table:number-rows-spanned="2" office:value-type="string">
            <text:p text:style-name="P131">Организация и проведение областного фестиваля для инвалидов и их сверстников, не имеющих инвалидности «Один плюс один»</text:p>
          </table:table-cell>
          <table:table-cell table:style-name="Таблица4.A3" office:value-type="string">
            <text:p text:style-name="P195">2016 год</text:p>
          </table:table-cell>
          <table:table-cell table:style-name="Таблица4.A3" office:value-type="string">
            <text:p text:style-name="P116">Главное управление социальной защиты населения Курганской области</text:p>
          </table:table-cell>
          <table:table-cell table:style-name="Таблица4.A2" table:number-rows-spanned="2" office:value-type="string">
            <text:p text:style-name="P124">Увеличение доли инвалидов, положительно оценивающих <text:s/>отношение населения к проблемам инвалидов, в общей численности опрошенных инвалидов Курганской области;</text:p>
            <text:p text:style-name="P124">увеличение доли граждан, признающих навыки, достоинства и способности инвалидов, в общей численности опрошенных граждан в Курганской области</text:p>
          </table:table-cell>
        </table:table-row>
        <table:table-row table:style-name="Таблица4.1">
          <table:covered-table-cell/>
          <table:covered-table-cell/>
          <table:table-cell table:style-name="Таблица4.A3" office:value-type="string">
            <text:p text:style-name="P195">2017 - 2020 годы</text:p>
          </table:table-cell>
          <table:table-cell table:style-name="Таблица4.A3" office:value-type="string">
            <text:p text:style-name="P116">Управление культуры Курганской области;</text:p>
            <text:p text:style-name="P116">Главное управление социальной защиты населения Курганской области</text:p>
          </table:table-cell>
          <table:covered-table-cell/>
        </table:table-row>
        <table:table-row table:style-name="Таблица4.1">
          <table:table-cell table:style-name="Таблица4.A3" office:value-type="string">
            <text:p text:style-name="P101">2<text:span text:style-name="T46">8</text:span>.</text:p>
          </table:table-cell>
          <table:table-cell table:style-name="Таблица4.A3" office:value-type="string">
            <text:p text:style-name="P104">Организация и проведение областного юнифайд-фестиваля «Мир один на всех» для семей, воспитывающих детей-инвалидов и детей без инвалидности</text:p>
          </table:table-cell>
          <table:table-cell table:style-name="Таблица4.A3" office:value-type="string">
            <text:p text:style-name="P190">2016 <text:span text:style-name="T46">– </text:span>2020 годы</text:p>
          </table:table-cell>
          <table:table-cell table:style-name="Таблица4.A3" office:value-type="string">
            <text:p text:style-name="P104">Главное управление социальной защиты населения Курганской области</text:p>
          </table:table-cell>
          <table:table-cell table:style-name="Таблица4.A2" office:value-type="string">
            <text:p text:style-name="P109">Увеличение доли инвалидов, положительно оценивающих отношение населения к проблемам инвалидов, в общей численности опрошенных инвалидов Курганской области;</text:p>
            <text:p text:style-name="P109">увеличение доли граждан, признающих навыки, достоинства и способности инвалидов, в общей численности опрошенных граждан в Курганской области</text:p>
          </table:table-cell>
        </table:table-row>
        <table:table-row table:style-name="Таблица4.1">
          <table:table-cell table:style-name="Таблица4.A3" office:value-type="string">
            <text:p text:style-name="P137">29.</text:p>
          </table:table-cell>
          <table:table-cell table:style-name="Таблица4.A3" office:value-type="string">
            <text:p text:style-name="P104">Проведение интерактивных игровых и анимационных программ «Дети сельской глубинки» для детей-инвалидов и их здоровых сверстников, проживающих в отдаленных и малонаселенных сельских поселениях</text:p>
          </table:table-cell>
          <table:table-cell table:style-name="Таблица4.A3" office:value-type="string">
            <text:p text:style-name="P190">2016 <text:span text:style-name="T46">– </text:span>2020 годы</text:p>
          </table:table-cell>
          <table:table-cell table:style-name="Таблица4.A3" office:value-type="string">
            <text:p text:style-name="P104">Главное управление социальной защиты населения Курганской области</text:p>
          </table:table-cell>
          <table:table-cell table:style-name="Таблица4.A2" office:value-type="string">
            <text:p text:style-name="P109">Увеличение доли инвалидов, положительно оценивающих отношение населения к проблемам инвалидов, в общей численности опрошенных инвалидов Курганской области;</text:p>
            <text:p text:style-name="P109">увеличение доли граждан, признающих навыки, достоинства и способности инвалидов, в общей численности опрошенных граждан в Курганской области</text:p>
          </table:table-cell>
        </table:table-row>
        <text:soft-page-break/>
        <table:table-row table:style-name="Таблица4.1">
          <table:table-cell table:style-name="Таблица4.A3" office:value-type="string">
            <text:p text:style-name="P101"><text:span text:style-name="T46">30</text:span>.</text:p>
          </table:table-cell>
          <table:table-cell table:style-name="Таблица4.A3" office:value-type="string">
            <text:p text:style-name="P104">Создание игровых адаптационных площадок «Территория равных возможностей» для детей-инвалидов и их здоровых сверстников на базе организаций социального обслуживания</text:p>
          </table:table-cell>
          <table:table-cell table:style-name="Таблица4.A3" office:value-type="string">
            <text:p text:style-name="P190">2016 <text:span text:style-name="T46">– </text:span>2020 годы</text:p>
          </table:table-cell>
          <table:table-cell table:style-name="Таблица4.A3" office:value-type="string">
            <text:p text:style-name="P104">Главное управление социальной защиты населения Курганской области</text:p>
          </table:table-cell>
          <table:table-cell table:style-name="Таблица4.A2" office:value-type="string">
            <text:p text:style-name="P109">Увеличение доли инвалидов, положительно оценивающих отношение населения к проблемам инвалидов, в общей численности опрошенных инвалидов Курганской области;</text:p>
            <text:p text:style-name="P109">увеличение доли граждан, признающих навыки, достоинства и способности инвалидов, в общей численности опрошенных граждан в Курганской области</text:p>
          </table:table-cell>
        </table:table-row>
        <table:table-row table:style-name="Таблица4.1">
          <table:table-cell table:style-name="Таблица4.A3" office:value-type="string">
            <text:p text:style-name="P101">3<text:span text:style-name="T46">1</text:span>.</text:p>
          </table:table-cell>
          <table:table-cell table:style-name="Таблица4.A3" office:value-type="string">
            <text:p text:style-name="P104">Организация и проведение спартакиады «Интеграция» среди объединенных команд инвалидов и людей без инвалидности на базе Государственного бюджетного учреждения «Психоневрологический интернат «Зеленый бор»</text:p>
          </table:table-cell>
          <table:table-cell table:style-name="Таблица4.A3" office:value-type="string">
            <text:p text:style-name="P190">2016 – 2020 годы</text:p>
          </table:table-cell>
          <table:table-cell table:style-name="Таблица4.A3" office:value-type="string">
            <text:p text:style-name="P104">Главное управление социальной защиты населения Курганской области</text:p>
          </table:table-cell>
          <table:table-cell table:style-name="Таблица4.A2" office:value-type="string">
            <text:p text:style-name="P109">Увеличение доли инвалидов, положительно оценивающих отношение населения к проблемам инвалидов, в общей численности опрошенных инвалидов Курганской области;</text:p>
            <text:p text:style-name="P109">увеличение доли граждан, признающих навыки, достоинства и способности инвалидов, в общей численности опрошенных граждан в Курганской области</text:p>
          </table:table-cell>
        </table:table-row>
        <table:table-row table:style-name="Таблица4.1">
          <table:table-cell table:style-name="Таблица4.A3" office:value-type="string">
            <text:p text:style-name="P101">3<text:span text:style-name="T46">2</text:span>.</text:p>
          </table:table-cell>
          <table:table-cell table:style-name="Таблица4.A3" office:value-type="string">
            <text:p text:style-name="P104">Проведение творческого фестиваля «Музыка сердец» среди сборных команд инвалидов, проживающих в стационарных учреждениях, и их здоровых сверстников на базе Государственного бюджетного учреждения «Куртамышский психоневрологический интернат»</text:p>
          </table:table-cell>
          <table:table-cell table:style-name="Таблица4.A3" office:value-type="string">
            <text:p text:style-name="P190">2016 – 2020 годы</text:p>
          </table:table-cell>
          <table:table-cell table:style-name="Таблица4.A3" office:value-type="string">
            <text:p text:style-name="P104">Главное управление социальной защиты населения Курганской области</text:p>
          </table:table-cell>
          <table:table-cell table:style-name="Таблица4.A2" office:value-type="string">
            <text:p text:style-name="P109">Увеличение доли инвалидов, положительно оценивающих отношение населения к проблемам инвалидов, в общей численности опрошенных инвалидов Курганской области;</text:p>
            <text:p text:style-name="P109">увеличение доли граждан, признающих навыки, достоинства и способности инвалидов, в общей численности опрошенных граждан в Курганской области</text:p>
          </table:table-cell>
        </table:table-row>
        <table:table-row table:style-name="Таблица4.1">
          <table:table-cell table:style-name="Таблица4.A2" table:number-columns-spanned="5" office:value-type="string">
            <text:p text:style-name="P111">Раздел <text:span text:style-name="T46">IV. </text:span><text:span text:style-name="T50">Иные мероприятия, реализация которых осуществляется за счет бюджета Курганской области</text:span></text:p>
          </table:table-cell>
          <table:covered-table-cell/>
          <table:covered-table-cell/>
          <table:covered-table-cell/>
          <table:covered-table-cell/>
        </table:table-row>
        <table:table-row table:style-name="Таблица4.1">
          <table:table-cell table:style-name="Таблица4.A3" office:value-type="string">
            <text:p text:style-name="P101">3<text:span text:style-name="T46">3</text:span>.</text:p>
          </table:table-cell>
          <table:table-cell table:style-name="Таблица4.A3" office:value-type="string">
            <text:p text:style-name="P102">Организация приобретения автотранспорта для службы транспортного обеспечения «Социальное такси»</text:p>
          </table:table-cell>
          <table:table-cell table:style-name="Таблица4.A3" office:value-type="string">
            <text:p text:style-name="P190">2017 – 2020 годы</text:p>
          </table:table-cell>
          <table:table-cell table:style-name="Таблица4.A3" office:value-type="string">
            <text:p text:style-name="P104">Главное управление социальной защиты населения Курганской области</text:p>
          </table:table-cell>
          <table:table-cell table:style-name="Таблица4.A2" office:value-type="string">
            <text:p text:style-name="P109">Увеличение доли парка подвижного состава автомобильного и городского наземного электрического транспорта общего пользования, оборудованного для <text:soft-page-break/>перевозки маломобильных групп населения, в парке этого подвижного состава в Курганской области;</text:p>
            <text:p text:style-name="P109">увеличение доли приоритетных объектов транспортной инфраструктуры, доступных для инвалидов и других маломобильных групп населения, в общем количестве приоритетных объектов транспортной инфраструктуры в Курганской области</text:p>
          </table:table-cell>
        </table:table-row>
        <table:table-row table:style-name="Таблица4.1">
          <table:table-cell table:style-name="Таблица4.A3" office:value-type="string">
            <text:p text:style-name="P138">34.</text:p>
          </table:table-cell>
          <table:table-cell table:style-name="Таблица4.A3" office:value-type="string">
            <text:p text:style-name="P121">Приобретение для инвалидов и детей-инвалидов технических средств реабилитации, не включенных в федеральный перечень</text:p>
          </table:table-cell>
          <table:table-cell table:style-name="Таблица4.A3" office:value-type="string">
            <text:p text:style-name="P193">2016 – 2020 годы</text:p>
          </table:table-cell>
          <table:table-cell table:style-name="Таблица4.A3" office:value-type="string">
            <text:p text:style-name="P123">Главное управление социальной защиты населения Курганской области</text:p>
          </table:table-cell>
          <table:table-cell table:style-name="Таблица4.A2" office:value-type="string">
            <text:p text:style-name="P114">Увеличение доли граждан, признающих навыки, достоинства и способности инвалидов, в общей численности опрошенных граждан в Курганской области</text:p>
          </table:table-cell>
        </table:table-row>
        <table:table-row table:style-name="Таблица4.1">
          <table:table-cell table:style-name="Таблица4.A3" office:value-type="string">
            <text:p text:style-name="P139">35.</text:p>
          </table:table-cell>
          <table:table-cell table:style-name="Таблица4.A3" office:value-type="string">
            <text:p text:style-name="P117">Возмещение расходов инвалидам с нарушением функции зрения на оплату проезда в реабилитационные учреждения Общероссийской общественной организации инвалидов «Всероссийское ордена Трудового Красного знамени общество слепых»</text:p>
          </table:table-cell>
          <table:table-cell table:style-name="Таблица4.A3" office:value-type="string">
            <text:p text:style-name="P194">2016 <text:span text:style-name="T46">– </text:span>2020 годы</text:p>
          </table:table-cell>
          <table:table-cell table:style-name="Таблица4.A3" office:value-type="string">
            <text:p text:style-name="P116">Главное управление социальной защиты населения Курганской области</text:p>
          </table:table-cell>
          <table:table-cell table:style-name="Таблица4.A2" office:value-type="string">
            <text:p text:style-name="P118">Увеличение доли граждан, признающих навыки, достоинства и способности инвалидов, в общей численности опрошенных граждан в Курганской области</text:p>
          </table:table-cell>
        </table:table-row>
        <table:table-row table:style-name="Таблица4.1">
          <table:table-cell table:style-name="Таблица4.A3" office:value-type="string">
            <text:p text:style-name="P120">3<text:span text:style-name="T46">6</text:span>.</text:p>
          </table:table-cell>
          <table:table-cell table:style-name="Таблица4.A3" office:value-type="string">
            <text:p text:style-name="P123">Финансовая поддержка участия инвалидов во всероссийских, межрегиональных, областных фестивалях, конкурсах и выставках</text:p>
          </table:table-cell>
          <table:table-cell table:style-name="Таблица4.A3" office:value-type="string">
            <text:p text:style-name="P193">2016 <text:span text:style-name="T46">– </text:span>2020 годы</text:p>
          </table:table-cell>
          <table:table-cell table:style-name="Таблица4.A3" office:value-type="string">
            <text:p text:style-name="P121">Управление культуры Курганской области</text:p>
          </table:table-cell>
          <table:table-cell table:style-name="Таблица4.A2" office:value-type="string">
            <text:p text:style-name="P114">Увеличение доли граждан, признающих навыки, достоинства и способности инвалидов, в общей численности опрошенных граждан в Курганской области</text:p>
            <text:p text:style-name="P114"/>
          </table:table-cell>
        </table:table-row>
        <table:table-row table:style-name="Таблица4.1">
          <table:table-cell table:style-name="Таблица4.A3" office:value-type="string">
            <text:p text:style-name="P138">37.</text:p>
          </table:table-cell>
          <table:table-cell table:style-name="Таблица4.A3" office:value-type="string">
            <text:p text:style-name="P121">Повышение квалификации и переподготовка специалистов в сфере адаптивной физической культуры</text:p>
          </table:table-cell>
          <table:table-cell table:style-name="Таблица4.A3" office:value-type="string">
            <text:p text:style-name="P193">2016 <text:span text:style-name="T46">– </text:span>2020 годы</text:p>
          </table:table-cell>
          <table:table-cell table:style-name="Таблица4.A3" office:value-type="string">
            <text:p text:style-name="P123">Управление по физической культуре и спорту </text:p>
            <text:p text:style-name="P123">Курганской области</text:p>
          </table:table-cell>
          <table:table-cell table:style-name="Таблица4.A2" office:value-type="string">
            <text:p text:style-name="P114">Увеличение доли граждан, признающих навыки, достоинства и способности инвалидов, в общей численности опрошенных граждан в Курганской области</text:p>
          </table:table-cell>
        </table:table-row>
        <table:table-row table:style-name="Таблица4.1">
          <table:table-cell table:style-name="Таблица4.A3" office:value-type="string">
            <text:p text:style-name="P120">3<text:span text:style-name="T46">8</text:span>.</text:p>
          </table:table-cell>
          <table:table-cell table:style-name="Таблица4.A3" office:value-type="string">
            <text:p text:style-name="P116">Проведение физкультурных и спортивных мероприятий в соответствии с календарным планом официальных физкультурных мероприятий и спортивных мероприятий Курганской области и <text:soft-page-break/>участие спортсменов-инвалидов во всероссийских и международных соревнованиях</text:p>
          </table:table-cell>
          <table:table-cell table:style-name="Таблица4.A3" office:value-type="string">
            <text:p text:style-name="P193">2016 <text:span text:style-name="T46">– </text:span>2020 годы</text:p>
          </table:table-cell>
          <table:table-cell table:style-name="Таблица4.A3" office:value-type="string">
            <text:p text:style-name="P123">Управление по физической культуре и спорту</text:p>
            <text:p text:style-name="P123">Курганской области</text:p>
          </table:table-cell>
          <table:table-cell table:style-name="Таблица4.A2" office:value-type="string">
            <text:p text:style-name="P114">Увеличение доли граждан, признающих навыки, достоинства и способности инвалидов, в общей численности опрошенных граждан в Курганской <text:soft-page-break/>области</text:p>
          </table:table-cell>
        </table:table-row>
        <table:table-row table:style-name="Таблица4.1">
          <table:table-cell table:style-name="Таблица4.A3" office:value-type="string">
            <text:p text:style-name="P101">3<text:span text:style-name="T46">9</text:span>.</text:p>
          </table:table-cell>
          <table:table-cell table:style-name="Таблица4.A3" office:value-type="string">
            <text:p text:style-name="P123">Проведение совместных мероприятий инвалидов и их сверстников, не имеющих инвалидности </text:p>
          </table:table-cell>
          <table:table-cell table:style-name="Таблица4.A3" office:value-type="string">
            <text:p text:style-name="P192">2016 <text:span text:style-name="T46">– </text:span>2020 годы</text:p>
          </table:table-cell>
          <table:table-cell table:style-name="Таблица4.A3" office:value-type="string">
            <text:p text:style-name="P104">Главное управление социальной защиты населения Курганской области</text:p>
          </table:table-cell>
          <table:table-cell table:style-name="Таблица4.A2" office:value-type="string">
            <text:p text:style-name="P108">Увеличение доли инвалидов, положительно оценивающих отношение населения к проблемам инвалидов, в общей численности опрошенных инвалидов Курганской области;</text:p>
            <text:p text:style-name="P108">увеличение доли граждан, признающих навыки, достоинства и способности инвалидов, в общей численности опрошенных граждан в Курганской области</text:p>
          </table:table-cell>
        </table:table-row>
        <table:table-row table:style-name="Таблица4.1">
          <table:table-cell table:style-name="Таблица4.A3" office:value-type="string">
            <text:p text:style-name="P101"><text:span text:style-name="T46">40</text:span>.</text:p>
          </table:table-cell>
          <table:table-cell table:style-name="Таблица4.A3" office:value-type="string">
            <text:p text:style-name="P123">Размещение информационно-просветительских материалов по проблемам формирования доступной среды для инвалидов и других маломобильных групп населения в региональных средствах массовой информации и телекоммуникационных сетях</text:p>
          </table:table-cell>
          <table:table-cell table:style-name="Таблица4.A3" office:value-type="string">
            <text:p text:style-name="P190">2016 <text:span text:style-name="T46">– </text:span>2020 годы</text:p>
          </table:table-cell>
          <table:table-cell table:style-name="Таблица4.A3" office:value-type="string">
            <text:p text:style-name="P104">Главное управление социальной защиты населения Курганской области</text:p>
          </table:table-cell>
          <table:table-cell table:style-name="Таблица4.A2" office:value-type="string">
            <text:p text:style-name="P109">Увеличение доли инвалидов, положительно оценивающих отношение населения к проблемам инвалидов, в общей численности опрошенных инвалидов Курганской области;</text:p>
            <text:p text:style-name="P109">увеличение доли граждан, признающих навыки, достоинства и способности инвалидов, в общей численности опрошенных граждан в Курганской области</text:p>
          </table:table-cell>
        </table:table-row>
        <table:table-row table:style-name="Таблица4.1">
          <table:table-cell table:style-name="Таблица4.A3" office:value-type="string">
            <text:p text:style-name="P101">4<text:span text:style-name="T46">1</text:span>.</text:p>
          </table:table-cell>
          <table:table-cell table:style-name="Таблица4.A3" office:value-type="string">
            <text:p text:style-name="P168">Проведение занятий по формированию толерантного отношения к инвалидам, в том числе детям-инвалидам, в образовательных организациях и организациях социального обслуживания «Уроки доброты»</text:p>
          </table:table-cell>
          <table:table-cell table:style-name="Таблица4.A3" office:value-type="string">
            <text:p text:style-name="P190">2016 <text:span text:style-name="T46">– </text:span>2020 годы</text:p>
          </table:table-cell>
          <table:table-cell table:style-name="Таблица4.A3" office:value-type="string">
            <text:p text:style-name="P104">Главное управление социальной защиты населения Курганской области</text:p>
          </table:table-cell>
          <table:table-cell table:style-name="Таблица4.A2" office:value-type="string">
            <text:p text:style-name="P109">Увеличение доли инвалидов, положительно оценивающих отношение населения к проблемам инвалидов, в общей численности опрошенных инвалидов Курганской области;</text:p>
            <text:p text:style-name="P109">увеличение доли граждан, признающих навыки, достоинства и способности инвалидов, в общей численности опрошенных граждан в Курганской области</text:p>
          </table:table-cell>
        </table:table-row>
        <table:table-row table:style-name="Таблица4.1">
          <table:table-cell table:style-name="Таблица4.A3" office:value-type="string">
            <text:p text:style-name="P129">4<text:span text:style-name="T46">2</text:span>.</text:p>
          </table:table-cell>
          <table:table-cell table:style-name="Таблица4.A3" office:value-type="string">
            <text:p text:style-name="P131">Обучение навыкам профессионального мастерства посредством организации работы выездной службы «Мастер на колесах» к инвалидам, проживающим в <text:soft-page-break/>отдаленных и малонаселенных сельских поселениях</text:p>
          </table:table-cell>
          <table:table-cell table:style-name="Таблица4.A3" office:value-type="string">
            <text:p text:style-name="P195">2016 <text:span text:style-name="T46">– </text:span>2020 годы</text:p>
          </table:table-cell>
          <table:table-cell table:style-name="Таблица4.A3" office:value-type="string">
            <text:p text:style-name="P131">Главное управление социальной защиты населения Курганской <text:soft-page-break/>области</text:p>
          </table:table-cell>
          <table:table-cell table:style-name="Таблица4.A2" office:value-type="string">
            <text:p text:style-name="P124">Увеличение доли инвалидов, положительно оценивающих отношение населения к проблемам инвалидов, в <text:soft-page-break/>общей численности опрошенных инвалидов Курганской области;</text:p>
            <text:p text:style-name="P124">увеличение доли граждан, признающих навыки, достоинства и способности инвалидов, в общей численности опрошенных граждан в Курганской области</text:p>
          </table:table-cell>
        </table:table-row>
        <table:table-row table:style-name="Таблица4.1">
          <table:table-cell table:style-name="Таблица4.A3" office:value-type="string">
            <text:p text:style-name="P101">4<text:span text:style-name="T46">3</text:span>.</text:p>
          </table:table-cell>
          <table:table-cell table:style-name="Таблица4.A3" office:value-type="string">
            <text:p text:style-name="P104">Реализация проекта «Профессия плюс» по профориентационному сопровождению детей-инвалидов в реабилитационных центрах для детей и подростков с ограниченными возможностями здоровья</text:p>
          </table:table-cell>
          <table:table-cell table:style-name="Таблица4.A3" office:value-type="string">
            <text:p text:style-name="P190">2016 <text:span text:style-name="T46">– </text:span>2020 годы</text:p>
          </table:table-cell>
          <table:table-cell table:style-name="Таблица4.A3" office:value-type="string">
            <text:p text:style-name="P104">Главное управление социальной защиты населения Курганской области</text:p>
          </table:table-cell>
          <table:table-cell table:style-name="Таблица4.A2" office:value-type="string">
            <text:p text:style-name="P109">Увеличение доли инвалидов, положительно оценивающих отношение населения к проблемам инвалидов, в общей численности опрошенных инвалидов в Курганской области;</text:p>
            <text:p text:style-name="P109">увеличение доли граждан, признающих навыки, достоинства и способности инвалидов, в общей численности опрошенных граждан в Курганской области</text:p>
          </table:table-cell>
        </table:table-row>
        <table:table-row table:style-name="Таблица4.1">
          <table:table-cell table:style-name="Таблица4.A3" office:value-type="string">
            <text:p text:style-name="P101">4<text:span text:style-name="T46">4</text:span>.</text:p>
          </table:table-cell>
          <table:table-cell table:style-name="Таблица4.A3" office:value-type="string">
            <text:p text:style-name="P104">Организация конкурсных мероприятий различного уровня для детей-инвалидов и детей с ограниченными возможностями здоровья</text:p>
          </table:table-cell>
          <table:table-cell table:style-name="Таблица4.A3" office:value-type="string">
            <text:p text:style-name="P190">2016 <text:span text:style-name="T46">– </text:span>2020 годы</text:p>
          </table:table-cell>
          <table:table-cell table:style-name="Таблица4.A3" office:value-type="string">
            <text:p text:style-name="P102">Департамент образования и науки Курганской области</text:p>
            <text:p text:style-name="P104"/>
          </table:table-cell>
          <table:table-cell table:style-name="Таблица4.A2" office:value-type="string">
            <text:p text:style-name="P109">Увеличение доли инвалидов, положительно оценивающих отношение населения к проблемам инвалидов, в общей численности опрошенных инвалидов Курганской области;</text:p>
            <text:p text:style-name="P109">увеличение доли граждан, признающих навыки, достоинства и способности инвалидов, в общей численности опрошенных граждан в Курганской области</text:p>
          </table:table-cell>
        </table:table-row>
        <table:table-row table:style-name="Таблица4.1">
          <table:table-cell table:style-name="Таблица4.A3" office:value-type="string">
            <text:p text:style-name="P101">45.</text:p>
          </table:table-cell>
          <table:table-cell table:style-name="Таблица4.A3" office:value-type="string">
            <text:p text:style-name="P116">Мероприятия, направленные на формирование системы комплексной реабилитации и абилитации инвалидов, в том числе детей-инвалидов в Курганской области, реализуемые в рамках подпрограммы «Формирование системы комплексной реабилитации и абилитации инвалидов, в том числе детей-инвалидов, на 2020 - 2023 годы»*</text:p>
          </table:table-cell>
          <table:table-cell table:style-name="Таблица4.A3" office:value-type="string">
            <text:p text:style-name="P195">2020 - 2023 годы</text:p>
          </table:table-cell>
          <table:table-cell table:style-name="Таблица4.A3" office:value-type="string">
            <text:p text:style-name="P131">Главное управление социальной защиты населения Курганской области;</text:p>
            <text:p text:style-name="P131">Департамент образования и науки Курганской области;</text:p>
            <text:p text:style-name="P131">Департамент здравоохранения Курганской области;</text:p>
            <text:p text:style-name="P131"><text:soft-page-break/>Главное управление по труду и занятости населения Курганской области;</text:p>
            <text:p text:style-name="P116">Управление культуры Курганской области;</text:p>
            <text:p text:style-name="P116">Управление по физической культуре и спорту </text:p>
            <text:p text:style-name="P116">Курганской области</text:p>
          </table:table-cell>
          <table:table-cell table:style-name="Таблица4.A2" office:value-type="string">
            <text:p text:style-name="P566">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text:p>
            <text:p text:style-name="P86"><text:span text:style-name="T311">увеличение доли инвалидов, в отношении которых осуществлялись мероприятия по </text:span><text:soft-page-break/><text:span text:style-name="T311">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span>;</text:p>
            <text:p text:style-name="P224">увеличение доли реабилитационных организаций, подлежащих включению в систему комплексной <text:s/>реабилитации и абилитации инвалидов, в том числе детей-инвалидов, Курганской области, в общем числе реабилитационных организаций, расположенных на территории Курганской области</text:p>
          </table:table-cell>
        </table:table-row>
      </table:table>
      <text:p text:style-name="P510"/>
      <text:p text:style-name="P226"><text:span text:style-name="T176"><text:tab/>* </text:span><text:span text:style-name="T175">Перечень мероприятий приведен в приложении 2 к подпрограмме «Формирование системы</text:span><text:span text:style-name="T173"> комплексной реабилитации и абилитации инвалидов, в том числе детей-инвалидов, на 2020 - 2023 годы».</text:span></text:p>
      <text:p text:style-name="P222"/>
      <text:p text:style-name="P512">Приложение 2</text:p>
      <text:h text:style-name="P620" text:outline-level="1">к государственной программе </text:h>
      <text:h text:style-name="P620" text:outline-level="1">Курганской области </text:h>
      <text:p text:style-name="P510">«Доступная среда для инвалидов» </text:p>
      <text:p text:style-name="P95"/>
      <text:p text:style-name="P162"><text:span text:style-name="T73">Система целевых индикаторов г</text:span><text:span text:style-name="T71">осударственной программы</text:span><text:span text:style-name="T96"> </text:span><text:span text:style-name="T74">Курганской области </text:span></text:p>
      <text:p text:style-name="P97">«Доступная среда для инвалидов»</text:p>
      <text:p text:style-name="P97"/>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D"/>
        <table:table-column table:style-name="Таблица5.E" table:number-columns-repeated="2"/>
        <table:table-column table:style-name="Таблица5.D"/>
        <table:table-column table:style-name="Таблица5.E"/>
        <table:table-column table:style-name="Таблица5.K"/>
        <table:table-column table:style-name="Таблица5.L"/>
        <table:table-header-rows>
          <table:table-row table:style-name="Таблица5.1">
            <table:table-cell table:style-name="Таблица5.A1" table:number-rows-spanned="2" office:value-type="string">
              <text:p text:style-name="P105">Цель/задача</text:p>
            </table:table-cell>
            <table:table-cell table:style-name="Таблица5.A1" table:number-rows-spanned="2" office:value-type="string">
              <text:p text:style-name="P105">Целевые индикаторы,</text:p>
              <text:p text:style-name="P105">единица измерения</text:p>
            </table:table-cell>
            <table:table-cell table:style-name="Таблица5.A1" table:number-rows-spanned="2" office:value-type="string">
              <text:p text:style-name="P519">Фактическое значение на момент</text:p>
              <text:p text:style-name="P520"><text:span text:style-name="T94">разработки </text:span><text:span text:style-name="T92">Государственной программы</text:span></text:p>
            </table:table-cell>
            <table:table-cell table:style-name="Таблица5.A1" table:number-columns-spanned="8" office:value-type="string">
              <text:p text:style-name="P213">Значение по годам реализации </text:p>
              <text:p text:style-name="P213">Государственной программы</text:p>
            </table:table-cell>
            <table:covered-table-cell/>
            <table:covered-table-cell/>
            <table:covered-table-cell/>
            <table:covered-table-cell/>
            <table:covered-table-cell/>
            <table:covered-table-cell/>
            <table:covered-table-cell/>
            <table:table-cell table:style-name="Таблица5.L1" table:number-rows-spanned="2" office:value-type="string">
              <text:p text:style-name="P170">Планируемое значение на момент окончания действия Государственной программы</text:p>
            </table:table-cell>
          </table:table-row>
          <table:table-row table:style-name="Таблица5.2">
            <table:covered-table-cell/>
            <table:covered-table-cell/>
            <table:covered-table-cell/>
            <table:table-cell table:style-name="Таблица5.D2" office:value-type="string">
              <text:p text:style-name="P213">2016</text:p>
              <text:p text:style-name="P213">год</text:p>
            </table:table-cell>
            <table:table-cell table:style-name="Таблица5.D2" office:value-type="string">
              <text:p text:style-name="P213">2017</text:p>
              <text:p text:style-name="P213">год</text:p>
            </table:table-cell>
            <table:table-cell table:style-name="Таблица5.D2" office:value-type="string">
              <text:p text:style-name="P213">2018</text:p>
              <text:p text:style-name="P213">год</text:p>
            </table:table-cell>
            <table:table-cell table:style-name="Таблица5.D2" office:value-type="string">
              <text:p text:style-name="P213">2019</text:p>
              <text:p text:style-name="P213">год</text:p>
            </table:table-cell>
            <table:table-cell table:style-name="Таблица5.D2" office:value-type="string">
              <text:p text:style-name="P213">2020</text:p>
              <text:p text:style-name="P213">год</text:p>
            </table:table-cell>
            <table:table-cell table:style-name="Таблица5.D2" office:value-type="string">
              <text:p text:style-name="P213">2021</text:p>
              <text:p text:style-name="P213">год</text:p>
            </table:table-cell>
            <table:table-cell table:style-name="Таблица5.D2" office:value-type="string">
              <text:p text:style-name="P213">2022</text:p>
              <text:p text:style-name="P213">год</text:p>
            </table:table-cell>
            <table:table-cell table:style-name="Таблица5.D2" office:value-type="string">
              <text:p text:style-name="P213">2023</text:p>
              <text:p text:style-name="P213">год</text:p>
            </table:table-cell>
            <table:covered-table-cell/>
          </table:table-row>
        </table:table-header-rows>
        <table:table-row>
          <table:table-cell table:style-name="Таблица5.D2" table:number-rows-spanned="2" office:value-type="string">
            <text:p text:style-name="P172"><text:span text:style-name="T94">Цель </text:span><text:span text:style-name="T91">Государственной программы</text:span><text:span text:style-name="T95"> – повышение уровня доступности приоритетных объектов и услуг в приоритетных сферах жизнедеятельности инвалидов и других маломобильных групп населения (людей, испытывающих затруднения при самостоятельном передвижении, получении услуг, необходимой информации) в Курганской области</text:span></text:p>
          </table:table-cell>
          <table:table-cell table:style-name="Таблица5.D2" office:value-type="string">
            <text:p text:style-name="P214">Доля доступных для инвалидов и других <text:span text:style-name="T100">маломобильных групп населения в Курганской области</text:span> приоритетных объектов социальной, транспортной, инженерной инфраструктуры в общем количестве приоритетных объектов Курганской области, процент</text:p>
          </table:table-cell>
          <table:table-cell table:style-name="Таблица5.C3" office:value-type="float" office:value="45">
            <text:p text:style-name="P213">45</text:p>
          </table:table-cell>
          <table:table-cell table:style-name="Таблица5.C3" office:value-type="float" office:value="62">
            <text:p text:style-name="P213">62</text:p>
          </table:table-cell>
          <table:table-cell table:style-name="Таблица5.C3" office:value-type="float" office:value="70">
            <text:p text:style-name="P213">70</text:p>
          </table:table-cell>
          <table:table-cell table:style-name="Таблица5.C3" office:value-type="float" office:value="76">
            <text:p text:style-name="P213">76</text:p>
          </table:table-cell>
          <table:table-cell table:style-name="Таблица5.C3" office:value-type="float" office:value="78">
            <text:p text:style-name="P213">78</text:p>
          </table:table-cell>
          <table:table-cell table:style-name="Таблица5.C3" office:value-type="float" office:value="79">
            <text:p text:style-name="P213">79</text:p>
          </table:table-cell>
          <table:table-cell table:style-name="Таблица5.C3" office:value-type="float" office:value="80">
            <text:p text:style-name="P213">80</text:p>
          </table:table-cell>
          <table:table-cell table:style-name="Таблица5.C3" office:value-type="float" office:value="81">
            <text:p text:style-name="P213">81</text:p>
          </table:table-cell>
          <table:table-cell table:style-name="Таблица5.C3" office:value-type="float" office:value="82">
            <text:p text:style-name="P213">82</text:p>
          </table:table-cell>
          <table:table-cell table:style-name="Таблица5.L3" office:value-type="float" office:value="82">
            <text:p text:style-name="P213">82</text:p>
          </table:table-cell>
        </table:table-row>
        <table:table-row>
          <table:covered-table-cell/>
          <table:table-cell table:style-name="Таблица5.D2" office:value-type="string">
            <text:p text:style-name="P214">Доля инвалидов, положительно оценивающих отношение населения к проблемам инвалидов, в общей численности опрошенных <text:soft-page-break/>инвалидов Курганской области, процент</text:p>
          </table:table-cell>
          <table:table-cell table:style-name="Таблица5.C3" office:value-type="float" office:value="55">
            <text:p text:style-name="P213">55</text:p>
          </table:table-cell>
          <table:table-cell table:style-name="Таблица5.C3" office:value-type="float" office:value="60">
            <text:p text:style-name="P213">60</text:p>
          </table:table-cell>
          <table:table-cell table:style-name="Таблица5.C3" office:value-type="float" office:value="63">
            <text:p text:style-name="P213">63</text:p>
          </table:table-cell>
          <table:table-cell table:style-name="Таблица5.C3" office:value-type="float" office:value="68">
            <text:p text:style-name="P213">68</text:p>
          </table:table-cell>
          <table:table-cell table:style-name="Таблица5.C3" office:value-type="float" office:value="74">
            <text:p text:style-name="P213">74</text:p>
          </table:table-cell>
          <table:table-cell table:style-name="Таблица5.C3" office:value-type="float" office:value="80">
            <text:p text:style-name="P213">80</text:p>
          </table:table-cell>
          <table:table-cell table:style-name="Таблица5.C3" office:value-type="float" office:value="81">
            <text:p text:style-name="P213">81</text:p>
          </table:table-cell>
          <table:table-cell table:style-name="Таблица5.C3" office:value-type="float" office:value="82">
            <text:p text:style-name="P213">82</text:p>
          </table:table-cell>
          <table:table-cell table:style-name="Таблица5.C3" office:value-type="float" office:value="83">
            <text:p text:style-name="P213">83</text:p>
          </table:table-cell>
          <table:table-cell table:style-name="Таблица5.L3" office:value-type="float" office:value="83">
            <text:p text:style-name="P213">83</text:p>
          </table:table-cell>
        </table:table-row>
        <table:table-row>
          <table:table-cell table:style-name="Таблица5.D2" office:value-type="string">
            <text:p text:style-name="P172"><text:span text:style-name="T94">Задачи </text:span><text:span text:style-name="T91">Государственной программы</text:span><text:span text:style-name="T94">:</text:span></text:p>
            <text:p text:style-name="P125">формирование условий для просвещенности граждан в вопросах инвалидности и устранения отношенческих барьеров в Курганской области</text:p>
          </table:table-cell>
          <table:table-cell table:style-name="Таблица5.D2" office:value-type="string">
            <text:p text:style-name="P171">Доля граждан, признающих навыки, достоинства и способности инвалидов, в общей численности опрошенных граждан субъекта Курганской области, процент</text:p>
          </table:table-cell>
          <table:table-cell table:style-name="Таблица5.C3" office:value-type="float" office:value="45">
            <text:p text:style-name="P213">45</text:p>
          </table:table-cell>
          <table:table-cell table:style-name="Таблица5.C3" office:value-type="float" office:value="48">
            <text:p text:style-name="P213">48</text:p>
          </table:table-cell>
          <table:table-cell table:style-name="Таблица5.C3" office:value-type="float" office:value="49">
            <text:p text:style-name="P213">49</text:p>
          </table:table-cell>
          <table:table-cell table:style-name="Таблица5.C3" office:value-type="float" office:value="50">
            <text:p text:style-name="P213">50</text:p>
          </table:table-cell>
          <table:table-cell table:style-name="Таблица5.C3" office:value-type="float" office:value="52">
            <text:p text:style-name="P213">52</text:p>
          </table:table-cell>
          <table:table-cell table:style-name="Таблица5.C3" office:value-type="float" office:value="68.7">
            <text:p text:style-name="P213">68,7</text:p>
          </table:table-cell>
          <table:table-cell table:style-name="Таблица5.C3" office:value-type="float" office:value="71.9">
            <text:p text:style-name="P213">71,9</text:p>
          </table:table-cell>
          <table:table-cell table:style-name="Таблица5.C3" office:value-type="float" office:value="75.1">
            <text:p text:style-name="P213">75,1</text:p>
          </table:table-cell>
          <table:table-cell table:style-name="Таблица5.C3" office:value-type="float" office:value="78.3">
            <text:p text:style-name="P213">78,3</text:p>
          </table:table-cell>
          <table:table-cell table:style-name="Таблица5.L3" office:value-type="float" office:value="78.3">
            <text:p text:style-name="P213">78,3</text:p>
          </table:table-cell>
        </table:table-row>
        <table:table-row>
          <table:table-cell table:style-name="Таблица5.D2" table:number-rows-spanned="2" office:value-type="string">
            <text:p text:style-name="P172">оценка состояния доступности приоритетных объектов и услуг и формирование нормативной правовой и методической базы по обеспечению доступности приоритетных объектов и услуг в приоритетных сферах жизнедеятельности инвалидов и других маломобильных групп населения в субъекте Российской Федерации</text:p>
            <text:p text:style-name="P172"/>
          </table:table-cell>
          <table:table-cell table:style-name="Таблица5.D2" office:value-type="string">
            <text:p text:style-name="P214">Доля доступных для инвалидов и других <text:span text:style-name="T100">маломобильных групп населения в Курганской области</text:span> приоритетных объектов социальной, транспортной, инженерной инфраструктуры в общем количестве приоритетных объектов Курганской области, процент</text:p>
          </table:table-cell>
          <table:table-cell table:style-name="Таблица5.C3" office:value-type="float" office:value="45">
            <text:p text:style-name="P213">45</text:p>
          </table:table-cell>
          <table:table-cell table:style-name="Таблица5.C3" office:value-type="float" office:value="62">
            <text:p text:style-name="P213">62</text:p>
          </table:table-cell>
          <table:table-cell table:style-name="Таблица5.C3" office:value-type="float" office:value="70">
            <text:p text:style-name="P213">70</text:p>
          </table:table-cell>
          <table:table-cell table:style-name="Таблица5.C3" office:value-type="float" office:value="76">
            <text:p text:style-name="P213">76</text:p>
          </table:table-cell>
          <table:table-cell table:style-name="Таблица5.C3" office:value-type="float" office:value="78">
            <text:p text:style-name="P213">78</text:p>
          </table:table-cell>
          <table:table-cell table:style-name="Таблица5.C3" office:value-type="float" office:value="79">
            <text:p text:style-name="P213">79</text:p>
          </table:table-cell>
          <table:table-cell table:style-name="Таблица5.C3" office:value-type="float" office:value="80">
            <text:p text:style-name="P213">80</text:p>
          </table:table-cell>
          <table:table-cell table:style-name="Таблица5.C3" office:value-type="float" office:value="81">
            <text:p text:style-name="P213">81</text:p>
          </table:table-cell>
          <table:table-cell table:style-name="Таблица5.C3" office:value-type="float" office:value="82">
            <text:p text:style-name="P213">82</text:p>
          </table:table-cell>
          <table:table-cell table:style-name="Таблица5.L3" office:value-type="float" office:value="82">
            <text:p text:style-name="P213">82</text:p>
          </table:table-cell>
        </table:table-row>
        <table:table-row>
          <table:covered-table-cell/>
          <table:table-cell table:style-name="Таблица5.D2" office:value-type="string">
            <text:p text:style-name="P325">Доля приоритетных объектов и услуг в приоритетных сферах жизнедеятельности инвалидов, нанесенных на карту <text:soft-page-break/>доступности Курганской области по результатам их паспортизации, среди всех приоритетных объектов и услуг, процент</text:p>
          </table:table-cell>
          <table:table-cell table:style-name="Таблица5.C3" office:value-type="float" office:value="100">
            <text:p text:style-name="P213">100</text:p>
          </table:table-cell>
          <table:table-cell table:style-name="Таблица5.C3" office:value-type="float" office:value="100">
            <text:p text:style-name="P213">100</text:p>
          </table:table-cell>
          <table:table-cell table:style-name="Таблица5.C3" office:value-type="float" office:value="100">
            <text:p text:style-name="P213">100</text:p>
          </table:table-cell>
          <table:table-cell table:style-name="Таблица5.C3" office:value-type="float" office:value="100">
            <text:p text:style-name="P213">100</text:p>
          </table:table-cell>
          <table:table-cell table:style-name="Таблица5.C3" office:value-type="float" office:value="100">
            <text:p text:style-name="P213">100</text:p>
          </table:table-cell>
          <table:table-cell table:style-name="Таблица5.C3" office:value-type="float" office:value="100">
            <text:p text:style-name="P213">100</text:p>
          </table:table-cell>
          <table:table-cell table:style-name="Таблица5.C3" office:value-type="float" office:value="100">
            <text:p text:style-name="P213">100</text:p>
          </table:table-cell>
          <table:table-cell table:style-name="Таблица5.C3" office:value-type="float" office:value="100">
            <text:p text:style-name="P213">100</text:p>
          </table:table-cell>
          <table:table-cell table:style-name="Таблица5.C3" office:value-type="float" office:value="100">
            <text:p text:style-name="P213">100</text:p>
          </table:table-cell>
          <table:table-cell table:style-name="Таблица5.L3" office:value-type="float" office:value="100">
            <text:p text:style-name="P213">100</text:p>
          </table:table-cell>
        </table:table-row>
        <table:table-row>
          <table:table-cell table:style-name="Таблица5.D2" table:number-rows-spanned="18" office:value-type="string">
            <text:p text:style-name="P119">формирование условий для беспрепятственного доступа инвалидов и других маломобильных групп населения к приоритетным объектам и услугам в сфере социальной защиты, занятости, здравоохранения, культуры, образования, транспортной и пешеходной инфраструктуры, информации и связи, физической культуры и спорта в Курганской области</text:p>
          </table:table-cell>
          <table:table-cell table:style-name="Таблица5.D2" office:value-type="string">
            <text:p text:style-name="P171">Доля приоритетных объектов, доступных для инвалидов и других маломобильных групп населения в сфере социальной защиты, в общем количестве приоритетных объектов в сфере социальной защиты в Курганской области, процент</text:p>
          </table:table-cell>
          <table:table-cell table:style-name="Таблица5.C3" office:value-type="float" office:value="60">
            <text:p text:style-name="P213">60</text:p>
          </table:table-cell>
          <table:table-cell table:style-name="Таблица5.C3" office:value-type="float" office:value="65">
            <text:p text:style-name="P213">65</text:p>
          </table:table-cell>
          <table:table-cell table:style-name="Таблица5.C3" office:value-type="float" office:value="70">
            <text:p text:style-name="P213">70</text:p>
          </table:table-cell>
          <table:table-cell table:style-name="Таблица5.C3" office:value-type="float" office:value="72">
            <text:p text:style-name="P213">72</text:p>
          </table:table-cell>
          <table:table-cell table:style-name="Таблица5.C3" office:value-type="float" office:value="74.1">
            <text:p text:style-name="P213">74,1</text:p>
          </table:table-cell>
          <table:table-cell table:style-name="Таблица5.C3" office:value-type="float" office:value="76.2">
            <text:p text:style-name="P213">76,2</text:p>
          </table:table-cell>
          <table:table-cell table:style-name="Таблица5.C3" office:value-type="float" office:value="79.6">
            <text:p text:style-name="P213">79,6</text:p>
          </table:table-cell>
          <table:table-cell table:style-name="Таблица5.C3" office:value-type="float" office:value="80">
            <text:p text:style-name="P213">80</text:p>
          </table:table-cell>
          <table:table-cell table:style-name="Таблица5.C3" office:value-type="float" office:value="80">
            <text:p text:style-name="P213">80</text:p>
          </table:table-cell>
          <table:table-cell table:style-name="Таблица5.L3" office:value-type="float" office:value="80">
            <text:p text:style-name="P218">80</text:p>
          </table:table-cell>
        </table:table-row>
        <table:table-row>
          <table:covered-table-cell/>
          <table:table-cell table:style-name="Таблица5.D2" office:value-type="string">
            <text:p text:style-name="P171">Доля детей-инвалидов, которым созданы условия для получения качественного начального общего, основного общего, среднего общего образования, в общей численности детей-инвалидов школьного <text:soft-page-break/>возраста в Курганской области, процент</text:p>
          </table:table-cell>
          <table:table-cell table:style-name="Таблица5.C3" office:value-type="float" office:value="95">
            <text:p text:style-name="P213">95</text:p>
          </table:table-cell>
          <table:table-cell table:style-name="Таблица5.C3" office:value-type="float" office:value="96">
            <text:p text:style-name="P213">96</text:p>
          </table:table-cell>
          <table:table-cell table:style-name="Таблица5.C3" office:value-type="float" office:value="97">
            <text:p text:style-name="P213">97</text:p>
          </table:table-cell>
          <table:table-cell table:style-name="Таблица5.C3" office:value-type="float" office:value="98">
            <text:p text:style-name="P213">98</text:p>
          </table:table-cell>
          <table:table-cell table:style-name="Таблица5.C3" office:value-type="float" office:value="99">
            <text:p text:style-name="P213">99</text:p>
          </table:table-cell>
          <table:table-cell table:style-name="Таблица5.C3" office:value-type="float" office:value="100">
            <text:p text:style-name="P213">100</text:p>
          </table:table-cell>
          <table:table-cell table:style-name="Таблица5.C3" office:value-type="float" office:value="100">
            <text:p text:style-name="P213">100</text:p>
          </table:table-cell>
          <table:table-cell table:style-name="Таблица5.C3" office:value-type="float" office:value="100">
            <text:p text:style-name="P213">100</text:p>
          </table:table-cell>
          <table:table-cell table:style-name="Таблица5.C3" office:value-type="float" office:value="100">
            <text:p text:style-name="P213">100</text:p>
          </table:table-cell>
          <table:table-cell table:style-name="Таблица5.L3" office:value-type="float" office:value="100">
            <text:p text:style-name="P213">100</text:p>
          </table:table-cell>
        </table:table-row>
        <table:table-row>
          <table:covered-table-cell/>
          <table:table-cell table:style-name="Таблица5.D2" office:value-type="string">
            <text:p text:style-name="P327">Доля детей-инвалидов в возрасте от 5 до 18 лет, получающих дополнительное образование, в общей численности детей-инвалидов данного возраста в Курганской области, процент</text:p>
          </table:table-cell>
          <table:table-cell table:style-name="Таблица5.C3" office:value-type="float" office:value="25">
            <text:p text:style-name="P213">25</text:p>
          </table:table-cell>
          <table:table-cell table:style-name="Таблица5.C3" office:value-type="float" office:value="30">
            <text:p text:style-name="P213">30</text:p>
          </table:table-cell>
          <table:table-cell table:style-name="Таблица5.C3" office:value-type="float" office:value="35">
            <text:p text:style-name="P213">35</text:p>
          </table:table-cell>
          <table:table-cell table:style-name="Таблица5.C3" office:value-type="float" office:value="40">
            <text:p text:style-name="P213">40</text:p>
          </table:table-cell>
          <table:table-cell table:style-name="Таблица5.C3" office:value-type="float" office:value="45">
            <text:p text:style-name="P213">45</text:p>
          </table:table-cell>
          <table:table-cell table:style-name="Таблица5.C3" office:value-type="float" office:value="50">
            <text:p text:style-name="P213">50</text:p>
          </table:table-cell>
          <table:table-cell table:style-name="Таблица5.C3" office:value-type="float" office:value="55">
            <text:p text:style-name="P213">55</text:p>
          </table:table-cell>
          <table:table-cell table:style-name="Таблица5.C3" office:value-type="float" office:value="60">
            <text:p text:style-name="P213">60</text:p>
          </table:table-cell>
          <table:table-cell table:style-name="Таблица5.C3" office:value-type="float" office:value="65">
            <text:p text:style-name="P213">65</text:p>
          </table:table-cell>
          <table:table-cell table:style-name="Таблица5.L3" office:value-type="float" office:value="65">
            <text:p text:style-name="P213">65</text:p>
          </table:table-cell>
        </table:table-row>
        <table:table-row>
          <table:covered-table-cell/>
          <table:table-cell table:style-name="Таблица5.D2" office:value-type="string">
            <text:p text:style-name="P167">Доля организаций среднего профессионального образования, в которых создана универсальная безбарьерная среда для инклюзивного образования лиц с инвалидностью, в общем количестве организаций среднего профессионального образования в Курганской области, процент</text:p>
          </table:table-cell>
          <table:table-cell table:style-name="Таблица5.C3" office:value-type="float" office:value="16.8">
            <text:p text:style-name="P215">16,8</text:p>
          </table:table-cell>
          <table:table-cell table:style-name="Таблица5.C3" office:value-type="float" office:value="22">
            <text:p text:style-name="P215">22</text:p>
          </table:table-cell>
          <table:table-cell table:style-name="Таблица5.C3" office:value-type="float" office:value="23">
            <text:p text:style-name="P215">23</text:p>
          </table:table-cell>
          <table:table-cell table:style-name="Таблица5.C3" office:value-type="float" office:value="25">
            <text:p text:style-name="P215">25</text:p>
          </table:table-cell>
          <table:table-cell table:style-name="Таблица5.C3" office:value-type="float" office:value="27">
            <text:p text:style-name="P215">27</text:p>
          </table:table-cell>
          <table:table-cell table:style-name="Таблица5.C3" office:value-type="float" office:value="30">
            <text:p text:style-name="P215">30</text:p>
          </table:table-cell>
          <table:table-cell table:style-name="Таблица5.C3" office:value-type="float" office:value="30.2">
            <text:p text:style-name="P215">30,2</text:p>
          </table:table-cell>
          <table:table-cell table:style-name="Таблица5.C3" office:value-type="float" office:value="30.5">
            <text:p text:style-name="P215">30,5</text:p>
          </table:table-cell>
          <table:table-cell table:style-name="Таблица5.C3" office:value-type="float" office:value="30.5">
            <text:p text:style-name="P215">30,5</text:p>
          </table:table-cell>
          <table:table-cell table:style-name="Таблица5.L3" office:value-type="float" office:value="30.5">
            <text:p text:style-name="P215">30,5</text:p>
          </table:table-cell>
        </table:table-row>
        <table:table-row>
          <table:covered-table-cell/>
          <table:table-cell table:style-name="Таблица5.D2" office:value-type="string">
            <text:p text:style-name="P167">Доля образовательных организаций, в которых созданы <text:soft-page-break/>условия для получения детьми-инвалидами качественного образования, в общем количестве образовательных организаций в Курганской области, процент</text:p>
          </table:table-cell>
          <table:table-cell table:style-name="Таблица5.C3" office:value-type="float" office:value="21">
            <text:p text:style-name="P215">21</text:p>
          </table:table-cell>
          <table:table-cell table:style-name="Таблица5.C3" office:value-type="float" office:value="21">
            <text:p text:style-name="P215">21</text:p>
          </table:table-cell>
          <table:table-cell table:style-name="Таблица5.C3" office:value-type="float" office:value="24">
            <text:p text:style-name="P215">24</text:p>
          </table:table-cell>
          <table:table-cell table:style-name="Таблица5.C3" office:value-type="float" office:value="27">
            <text:p text:style-name="P215">27</text:p>
          </table:table-cell>
          <table:table-cell table:style-name="Таблица5.C3" office:value-type="float" office:value="27.1">
            <text:p text:style-name="P215">27,1</text:p>
          </table:table-cell>
          <table:table-cell table:style-name="Таблица5.C3" office:value-type="float" office:value="27.3">
            <text:p text:style-name="P215">27,3</text:p>
          </table:table-cell>
          <table:table-cell table:style-name="Таблица5.C3" office:value-type="float" office:value="27.5">
            <text:p text:style-name="P215">27,5</text:p>
          </table:table-cell>
          <table:table-cell table:style-name="Таблица5.C3" office:value-type="float" office:value="27.7">
            <text:p text:style-name="P215">27,7</text:p>
          </table:table-cell>
          <table:table-cell table:style-name="Таблица5.C3" office:value-type="float" office:value="27.7">
            <text:p text:style-name="P215">27,7</text:p>
          </table:table-cell>
          <table:table-cell table:style-name="Таблица5.L3" office:value-type="float" office:value="27.7">
            <text:p text:style-name="P215">27,7</text:p>
          </table:table-cell>
        </table:table-row>
        <table:table-row>
          <table:covered-table-cell/>
          <table:table-cell table:style-name="Таблица5.D2" office:value-type="string">
            <text:p text:style-name="P327">Доля приоритетных объектов органов службы занятости, доступных для инвалидов и других маломобильных групп населения, в общем количестве объектов органов службы занятости в Курганской области, процент</text:p>
          </table:table-cell>
          <table:table-cell table:style-name="Таблица5.C3" office:value-type="float" office:value="54">
            <text:p text:style-name="P213">54</text:p>
          </table:table-cell>
          <table:table-cell table:style-name="Таблица5.C3" office:value-type="float" office:value="58">
            <text:p text:style-name="P213">58</text:p>
          </table:table-cell>
          <table:table-cell table:style-name="Таблица5.C3" office:value-type="float" office:value="62">
            <text:p text:style-name="P213">62</text:p>
          </table:table-cell>
          <table:table-cell table:style-name="Таблица5.C3" office:value-type="float" office:value="65">
            <text:p text:style-name="P213">65</text:p>
          </table:table-cell>
          <table:table-cell table:style-name="Таблица5.C3" office:value-type="float" office:value="68">
            <text:p text:style-name="P213">68</text:p>
          </table:table-cell>
          <table:table-cell table:style-name="Таблица5.C3" office:value-type="float" office:value="70">
            <text:p text:style-name="P213">70</text:p>
          </table:table-cell>
          <table:table-cell table:style-name="Таблица5.C3" office:value-type="float" office:value="70.5">
            <text:p text:style-name="P213">70,5</text:p>
          </table:table-cell>
          <table:table-cell table:style-name="Таблица5.C3" office:value-type="float" office:value="71">
            <text:p text:style-name="P213">71</text:p>
          </table:table-cell>
          <table:table-cell table:style-name="Таблица5.C3" office:value-type="float" office:value="71">
            <text:p text:style-name="P213">71</text:p>
          </table:table-cell>
          <table:table-cell table:style-name="Таблица5.L3" office:value-type="float" office:value="71">
            <text:p text:style-name="P213">71</text:p>
          </table:table-cell>
        </table:table-row>
        <table:table-row>
          <table:covered-table-cell/>
          <table:table-cell table:style-name="Таблица5.D2" office:value-type="string">
            <text:p text:style-name="P171">Доля приоритетных объектов, доступных для инвалидов и других маломобильных групп населения в сфере здравоохранения, в общем количестве приоритетных <text:soft-page-break/>объектов в сфере здравоохранения в Курганской области, процент</text:p>
          </table:table-cell>
          <table:table-cell table:style-name="Таблица5.C3" office:value-type="float" office:value="47">
            <text:p text:style-name="P213">47</text:p>
          </table:table-cell>
          <table:table-cell table:style-name="Таблица5.C3" office:value-type="float" office:value="50">
            <text:p text:style-name="P213">50</text:p>
          </table:table-cell>
          <table:table-cell table:style-name="Таблица5.C3" office:value-type="float" office:value="55.2">
            <text:p text:style-name="P213">55,2</text:p>
          </table:table-cell>
          <table:table-cell table:style-name="Таблица5.C3" office:value-type="float" office:value="65">
            <text:p text:style-name="P213">65</text:p>
          </table:table-cell>
          <table:table-cell table:style-name="Таблица5.C3" office:value-type="float" office:value="67.1">
            <text:p text:style-name="P213">67,1</text:p>
          </table:table-cell>
          <table:table-cell table:style-name="Таблица5.C3" office:value-type="float" office:value="69.2">
            <text:p text:style-name="P213">69,2</text:p>
          </table:table-cell>
          <table:table-cell table:style-name="Таблица5.C3" office:value-type="float" office:value="69.5">
            <text:p text:style-name="P213">69,5</text:p>
          </table:table-cell>
          <table:table-cell table:style-name="Таблица5.C3" office:value-type="float" office:value="70">
            <text:p text:style-name="P213">70</text:p>
          </table:table-cell>
          <table:table-cell table:style-name="Таблица5.C3" office:value-type="float" office:value="70">
            <text:p text:style-name="P213">70</text:p>
          </table:table-cell>
          <table:table-cell table:style-name="Таблица5.L3" office:value-type="float" office:value="70">
            <text:p text:style-name="P213">70</text:p>
          </table:table-cell>
        </table:table-row>
        <table:table-row>
          <table:covered-table-cell/>
          <table:table-cell table:style-name="Таблица5.D2" office:value-type="string">
            <text:p text:style-name="P140">Доля дошкольных образовательных организаций, в которых создана универсальная безбарьерная среда для инклюзивного образования детей-инвалидов, в общем количестве дошкольных образовательных организаций в Курганской области, процент</text:p>
          </table:table-cell>
          <table:table-cell table:style-name="Таблица5.C3" office:value-type="float" office:value="0">
            <text:p text:style-name="P213">0</text:p>
          </table:table-cell>
          <table:table-cell table:style-name="Таблица5.C3" office:value-type="float" office:value="16">
            <text:p text:style-name="P213">16</text:p>
          </table:table-cell>
          <table:table-cell table:style-name="Таблица5.C3" office:value-type="float" office:value="17">
            <text:p text:style-name="P213">17</text:p>
          </table:table-cell>
          <table:table-cell table:style-name="Таблица5.C3" office:value-type="float" office:value="17.5">
            <text:p text:style-name="P213">17,5</text:p>
          </table:table-cell>
          <table:table-cell table:style-name="Таблица5.C3" office:value-type="float" office:value="18">
            <text:p text:style-name="P213">18</text:p>
          </table:table-cell>
          <table:table-cell table:style-name="Таблица5.C3" office:value-type="float" office:value="18.5">
            <text:p text:style-name="P213">18,5</text:p>
          </table:table-cell>
          <table:table-cell table:style-name="Таблица5.C3" office:value-type="float" office:value="19">
            <text:p text:style-name="P213">19</text:p>
          </table:table-cell>
          <table:table-cell table:style-name="Таблица5.C3" office:value-type="float" office:value="19.5">
            <text:p text:style-name="P213">19,5</text:p>
          </table:table-cell>
          <table:table-cell table:style-name="Таблица5.C3" office:value-type="float" office:value="20">
            <text:p text:style-name="P213">20</text:p>
          </table:table-cell>
          <table:table-cell table:style-name="Таблица5.L3" office:value-type="float" office:value="20">
            <text:p text:style-name="P213">20</text:p>
          </table:table-cell>
        </table:table-row>
        <table:table-row>
          <table:covered-table-cell/>
          <table:table-cell table:style-name="Таблица5.D2" office:value-type="string">
            <text:p text:style-name="P140">Доля детей-инвалидов в возрасте от 1,5 до 7 лет, охваченных <text:s/>дошкольным образованием, в общей численности детей-инвалидов данного возраста в Курганской области, процент</text:p>
          </table:table-cell>
          <table:table-cell table:style-name="Таблица5.C3" office:value-type="float" office:value="75">
            <text:p text:style-name="P213">75</text:p>
          </table:table-cell>
          <table:table-cell table:style-name="Таблица5.C3" office:value-type="float" office:value="80">
            <text:p text:style-name="P213">80</text:p>
          </table:table-cell>
          <table:table-cell table:style-name="Таблица5.C3" office:value-type="float" office:value="85">
            <text:p text:style-name="P213">85</text:p>
          </table:table-cell>
          <table:table-cell table:style-name="Таблица5.C3" office:value-type="float" office:value="90">
            <text:p text:style-name="P213">90</text:p>
          </table:table-cell>
          <table:table-cell table:style-name="Таблица5.C3" office:value-type="float" office:value="95">
            <text:p text:style-name="P213">95</text:p>
          </table:table-cell>
          <table:table-cell table:style-name="Таблица5.C3" office:value-type="float" office:value="100">
            <text:p text:style-name="P213">100</text:p>
          </table:table-cell>
          <table:table-cell table:style-name="Таблица5.C3" office:value-type="float" office:value="100">
            <text:p text:style-name="P213">100</text:p>
          </table:table-cell>
          <table:table-cell table:style-name="Таблица5.C3" office:value-type="float" office:value="100">
            <text:p text:style-name="P213">100</text:p>
          </table:table-cell>
          <table:table-cell table:style-name="Таблица5.C3" office:value-type="float" office:value="100">
            <text:p text:style-name="P213">100</text:p>
          </table:table-cell>
          <table:table-cell table:style-name="Таблица5.L3" office:value-type="float" office:value="100">
            <text:p text:style-name="P213">100</text:p>
          </table:table-cell>
        </table:table-row>
        <table:table-row>
          <table:covered-table-cell/>
          <table:table-cell table:style-name="Таблица5.D2" office:value-type="string">
            <text:p text:style-name="P141">Доля <text:soft-page-break/>общеобразовательных организаций, в которых создана универсальная безбарьерная среда для инклюзивного образования детей-инвалидов, в общем количестве общеобразовательных организаций в Курганской области, процент</text:p>
          </table:table-cell>
          <table:table-cell table:style-name="Таблица5.C3" office:value-type="float" office:value="20">
            <text:p text:style-name="P215">20</text:p>
          </table:table-cell>
          <table:table-cell table:style-name="Таблица5.C3" office:value-type="float" office:value="22">
            <text:p text:style-name="P215">22</text:p>
          </table:table-cell>
          <table:table-cell table:style-name="Таблица5.C3" office:value-type="float" office:value="25">
            <text:p text:style-name="P215">25</text:p>
          </table:table-cell>
          <table:table-cell table:style-name="Таблица5.C3" office:value-type="float" office:value="27">
            <text:p text:style-name="P215">27</text:p>
          </table:table-cell>
          <table:table-cell table:style-name="Таблица5.C3" office:value-type="float" office:value="27">
            <text:p text:style-name="P215">27</text:p>
          </table:table-cell>
          <table:table-cell table:style-name="Таблица5.C3" office:value-type="float" office:value="27">
            <text:p text:style-name="P215">27</text:p>
          </table:table-cell>
          <table:table-cell table:style-name="Таблица5.C3" office:value-type="float" office:value="27.2">
            <text:p text:style-name="P215">27,2</text:p>
          </table:table-cell>
          <table:table-cell table:style-name="Таблица5.C3" office:value-type="float" office:value="27.5">
            <text:p text:style-name="P215">27,5</text:p>
          </table:table-cell>
          <table:table-cell table:style-name="Таблица5.C3" office:value-type="float" office:value="27.5">
            <text:p text:style-name="P215">27,5</text:p>
          </table:table-cell>
          <table:table-cell table:style-name="Таблица5.L3" office:value-type="float" office:value="27.5">
            <text:p text:style-name="P215">27,5</text:p>
          </table:table-cell>
        </table:table-row>
        <table:table-row>
          <table:covered-table-cell/>
          <table:table-cell table:style-name="Таблица5.D2" office:value-type="string">
            <text:p text:style-name="P142">Доля выпускников-инвалидов 9 и 11 классов, охваченных профориентационной работой, в общей численности выпускников-инвалидов в Курганской области, процент</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C3" office:value-type="float" office:value="90">
            <text:p text:style-name="P213">90</text:p>
          </table:table-cell>
          <table:table-cell table:style-name="Таблица5.C3" office:value-type="float" office:value="95">
            <text:p text:style-name="P213">95</text:p>
          </table:table-cell>
          <table:table-cell table:style-name="Таблица5.C3" office:value-type="float" office:value="100">
            <text:p text:style-name="P213">100</text:p>
          </table:table-cell>
          <table:table-cell table:style-name="Таблица5.C3" office:value-type="float" office:value="100">
            <text:p text:style-name="P213">100</text:p>
          </table:table-cell>
          <table:table-cell table:style-name="Таблица5.C3" office:value-type="float" office:value="100">
            <text:p text:style-name="P213">100</text:p>
          </table:table-cell>
          <table:table-cell table:style-name="Таблица5.C3" office:value-type="float" office:value="100">
            <text:p text:style-name="P213">100</text:p>
          </table:table-cell>
          <table:table-cell table:style-name="Таблица5.L3" office:value-type="float" office:value="100">
            <text:p text:style-name="P213">100</text:p>
          </table:table-cell>
        </table:table-row>
        <table:table-row>
          <table:covered-table-cell/>
          <table:table-cell table:style-name="Таблица5.D2" office:value-type="string">
            <text:p text:style-name="P171">Доля приоритетных объектов, доступных для инвалидов и других маломобильных групп населения в сфере культуры, в общем количестве <text:soft-page-break/>приоритетных объектов в сфере культуры в Курганской области, процент</text:p>
          </table:table-cell>
          <table:table-cell table:style-name="Таблица5.C3" office:value-type="float" office:value="15">
            <text:p text:style-name="P213">15</text:p>
          </table:table-cell>
          <table:table-cell table:style-name="Таблица5.C3" office:value-type="float" office:value="36.8">
            <text:p text:style-name="P213">36,8</text:p>
          </table:table-cell>
          <table:table-cell table:style-name="Таблица5.C3" office:value-type="float" office:value="46.6">
            <text:p text:style-name="P213">46,6</text:p>
          </table:table-cell>
          <table:table-cell table:style-name="Таблица5.C3" office:value-type="float" office:value="56.4">
            <text:p text:style-name="P213">56,4</text:p>
          </table:table-cell>
          <table:table-cell table:style-name="Таблица5.C3" office:value-type="float" office:value="58.5">
            <text:p text:style-name="P213">58,5</text:p>
          </table:table-cell>
          <table:table-cell table:style-name="Таблица5.C3" office:value-type="float" office:value="60.6">
            <text:p text:style-name="P213">60,6</text:p>
          </table:table-cell>
          <table:table-cell table:style-name="Таблица5.C3" office:value-type="float" office:value="60.8">
            <text:p text:style-name="P213">60,8</text:p>
          </table:table-cell>
          <table:table-cell table:style-name="Таблица5.C3" office:value-type="float" office:value="70">
            <text:p text:style-name="P213">70</text:p>
          </table:table-cell>
          <table:table-cell table:style-name="Таблица5.C3" office:value-type="float" office:value="70">
            <text:p text:style-name="P213">70</text:p>
          </table:table-cell>
          <table:table-cell table:style-name="Таблица5.L3" office:value-type="float" office:value="70">
            <text:p text:style-name="P213">70</text:p>
          </table:table-cell>
        </table:table-row>
        <table:table-row>
          <table:covered-table-cell/>
          <table:table-cell table:style-name="Таблица5.D2" office:value-type="string">
            <text:p text:style-name="P171">Доля парка подвижного состава автомобильного и городского наземного электрического транспорта общего пользования, оборудованного для перевозки инвалидов и <text:s/>других маломобильных групп населения, в парке этого подвижного состава в Курганской области, процент</text:p>
          </table:table-cell>
          <table:table-cell table:style-name="Таблица5.C3" office:value-type="float" office:value="5.4">
            <text:p text:style-name="P213">5,4</text:p>
          </table:table-cell>
          <table:table-cell table:style-name="Таблица5.C3" office:value-type="float" office:value="14">
            <text:p text:style-name="P213">14</text:p>
          </table:table-cell>
          <table:table-cell table:style-name="Таблица5.C3" office:value-type="float" office:value="16">
            <text:p text:style-name="P213">16</text:p>
          </table:table-cell>
          <table:table-cell table:style-name="Таблица5.C3" office:value-type="float" office:value="18">
            <text:p text:style-name="P213">18</text:p>
          </table:table-cell>
          <table:table-cell table:style-name="Таблица5.C3" office:value-type="float" office:value="20">
            <text:p text:style-name="P213">20</text:p>
          </table:table-cell>
          <table:table-cell table:style-name="Таблица5.C3" office:value-type="float" office:value="20.2">
            <text:p text:style-name="P213">20,2</text:p>
          </table:table-cell>
          <table:table-cell table:style-name="Таблица5.C3" office:value-type="float" office:value="20.5">
            <text:p text:style-name="P213">20,5</text:p>
          </table:table-cell>
          <table:table-cell table:style-name="Таблица5.C3" office:value-type="float" office:value="21">
            <text:p text:style-name="P213">21</text:p>
          </table:table-cell>
          <table:table-cell table:style-name="Таблица5.C3" office:value-type="float" office:value="21">
            <text:p text:style-name="P213">21</text:p>
          </table:table-cell>
          <table:table-cell table:style-name="Таблица5.L39" office:value-type="string">
            <text:p text:style-name="P213">21</text:p>
          </table:table-cell>
        </table:table-row>
        <table:table-row>
          <table:covered-table-cell/>
          <table:table-cell table:style-name="Таблица5.D2" office:value-type="string">
            <text:p text:style-name="P171">Доля приоритетных объектов транспортной инфраструктуры, доступных для инвалидов и других маломобильных групп населения, в общем количестве приоритетных объектов транспортной <text:soft-page-break/>инфраструктуры в Курганской области, процент</text:p>
          </table:table-cell>
          <table:table-cell table:style-name="Таблица5.C3" office:value-type="float" office:value="45">
            <text:p text:style-name="P213">45</text:p>
          </table:table-cell>
          <table:table-cell table:style-name="Таблица5.C3" office:value-type="float" office:value="56.2">
            <text:p text:style-name="P213">56,2</text:p>
          </table:table-cell>
          <table:table-cell table:style-name="Таблица5.C3" office:value-type="float" office:value="66">
            <text:p text:style-name="P213">66</text:p>
          </table:table-cell>
          <table:table-cell table:style-name="Таблица5.C3" office:value-type="float" office:value="75.8">
            <text:p text:style-name="P213">75,8</text:p>
          </table:table-cell>
          <table:table-cell table:style-name="Таблица5.C3" office:value-type="float" office:value="77.9">
            <text:p text:style-name="P213">77,9</text:p>
          </table:table-cell>
          <table:table-cell table:style-name="Таблица5.C3" office:value-type="float" office:value="80">
            <text:p text:style-name="P213">80</text:p>
          </table:table-cell>
          <table:table-cell table:style-name="Таблица5.C3" office:value-type="float" office:value="80.2">
            <text:p text:style-name="P213">80,2</text:p>
          </table:table-cell>
          <table:table-cell table:style-name="Таблица5.C3" office:value-type="float" office:value="80.5">
            <text:p text:style-name="P213">80,5</text:p>
          </table:table-cell>
          <table:table-cell table:style-name="Таблица5.C3" office:value-type="float" office:value="80.5">
            <text:p text:style-name="P213">80,5</text:p>
          </table:table-cell>
          <table:table-cell table:style-name="Таблица5.L3" office:value-type="float" office:value="80.5">
            <text:p text:style-name="P213">80,5</text:p>
          </table:table-cell>
        </table:table-row>
        <table:table-row>
          <table:covered-table-cell/>
          <table:table-cell table:style-name="Таблица5.D2" office:value-type="string">
            <text:p text:style-name="P171">Доля лиц с ограниченными возможностями здоровья и инвалидов от 6 до 18 лет, систематически занимающихся физической культурой и спортом, в общей численности данной категории населения в Курганской области, процент</text:p>
          </table:table-cell>
          <table:table-cell table:style-name="Таблица5.C3" office:value-type="float" office:value="54">
            <text:p text:style-name="P213">54</text:p>
          </table:table-cell>
          <table:table-cell table:style-name="Таблица5.C3" office:value-type="float" office:value="54.5">
            <text:p text:style-name="P213">54,5</text:p>
          </table:table-cell>
          <table:table-cell table:style-name="Таблица5.C3" office:value-type="float" office:value="55">
            <text:p text:style-name="P213">55</text:p>
          </table:table-cell>
          <table:table-cell table:style-name="Таблица5.C3" office:value-type="float" office:value="68">
            <text:p text:style-name="P213">68</text:p>
          </table:table-cell>
          <table:table-cell table:style-name="Таблица5.C3" office:value-type="float" office:value="68.5">
            <text:p text:style-name="P213">68,5</text:p>
          </table:table-cell>
          <table:table-cell table:style-name="Таблица5.C3" office:value-type="float" office:value="83.5">
            <text:p text:style-name="P213">83,5</text:p>
          </table:table-cell>
          <table:table-cell table:style-name="Таблица5.C3" office:value-type="float" office:value="84">
            <text:p text:style-name="P213">84</text:p>
          </table:table-cell>
          <table:table-cell table:style-name="Таблица5.C3" office:value-type="float" office:value="84.5">
            <text:p text:style-name="P213">84,5</text:p>
          </table:table-cell>
          <table:table-cell table:style-name="Таблица5.C3" office:value-type="float" office:value="84.5">
            <text:p text:style-name="P213">84,5</text:p>
          </table:table-cell>
          <table:table-cell table:style-name="Таблица5.L3" office:value-type="float" office:value="84.5">
            <text:p text:style-name="P213">84,5</text:p>
          </table:table-cell>
        </table:table-row>
        <table:table-row>
          <table:covered-table-cell/>
          <table:table-cell table:style-name="Таблица5.D2" office:value-type="string">
            <text:p text:style-name="P171">Доля приоритетных объектов, доступных для инвалидов и других маломобильных групп населения в сфере физической культуры и спорта, в общем количестве приоритетных объектов в Курганской области, процент</text:p>
          </table:table-cell>
          <table:table-cell table:style-name="Таблица5.C3" office:value-type="float" office:value="53">
            <text:p text:style-name="P213">53</text:p>
          </table:table-cell>
          <table:table-cell table:style-name="Таблица5.C3" office:value-type="float" office:value="60">
            <text:p text:style-name="P213">60</text:p>
          </table:table-cell>
          <table:table-cell table:style-name="Таблица5.C3" office:value-type="float" office:value="63">
            <text:p text:style-name="P213">63</text:p>
          </table:table-cell>
          <table:table-cell table:style-name="Таблица5.C3" office:value-type="float" office:value="69.4">
            <text:p text:style-name="P213">69,4</text:p>
          </table:table-cell>
          <table:table-cell table:style-name="Таблица5.C3" office:value-type="float" office:value="71.5">
            <text:p text:style-name="P213">71,5</text:p>
          </table:table-cell>
          <table:table-cell table:style-name="Таблица5.C3" office:value-type="float" office:value="73.6">
            <text:p text:style-name="P213">73,6</text:p>
          </table:table-cell>
          <table:table-cell table:style-name="Таблица5.C3" office:value-type="float" office:value="73.8">
            <text:p text:style-name="P213">73,8</text:p>
          </table:table-cell>
          <table:table-cell table:style-name="Таблица5.C3" office:value-type="float" office:value="74">
            <text:p text:style-name="P213">74</text:p>
          </table:table-cell>
          <table:table-cell table:style-name="Таблица5.C3" office:value-type="float" office:value="74">
            <text:p text:style-name="P213">74</text:p>
          </table:table-cell>
          <table:table-cell table:style-name="Таблица5.L3" office:value-type="float" office:value="74">
            <text:p text:style-name="P213">74</text:p>
          </table:table-cell>
        </table:table-row>
        <table:table-row>
          <table:covered-table-cell/>
          <table:table-cell table:style-name="Таблица5.D2" office:value-type="string">
            <text:p text:style-name="P171">Доля инвалидов, обеспеченных техническими <text:soft-page-break/>средствами реабилитации и услугами в соответствии с региональным перечнем в рамках индивидуальной программы реабилитации, в общей численности инвалидов в Курганской области, процент</text:p>
          </table:table-cell>
          <table:table-cell table:style-name="Таблица5.C3" office:value-type="float" office:value="88">
            <text:p text:style-name="P213">88</text:p>
          </table:table-cell>
          <table:table-cell table:style-name="Таблица5.C3" office:value-type="float" office:value="88">
            <text:p text:style-name="P213">88</text:p>
          </table:table-cell>
          <table:table-cell table:style-name="Таблица5.C3" office:value-type="float" office:value="89">
            <text:p text:style-name="P213">89</text:p>
          </table:table-cell>
          <table:table-cell table:style-name="Таблица5.C3" office:value-type="float" office:value="90">
            <text:p text:style-name="P213">90</text:p>
          </table:table-cell>
          <table:table-cell table:style-name="Таблица5.C3" office:value-type="float" office:value="91">
            <text:p text:style-name="P213">91</text:p>
          </table:table-cell>
          <table:table-cell table:style-name="Таблица5.C3" office:value-type="float" office:value="92">
            <text:p text:style-name="P213">92</text:p>
          </table:table-cell>
          <table:table-cell table:style-name="Таблица5.C3" office:value-type="float" office:value="92.5">
            <text:p text:style-name="P213">92,5</text:p>
          </table:table-cell>
          <table:table-cell table:style-name="Таблица5.C3" office:value-type="float" office:value="93">
            <text:p text:style-name="P213">93</text:p>
          </table:table-cell>
          <table:table-cell table:style-name="Таблица5.C3" office:value-type="float" office:value="93">
            <text:p text:style-name="P213">93</text:p>
          </table:table-cell>
          <table:table-cell table:style-name="Таблица5.L3" office:value-type="float" office:value="93">
            <text:p text:style-name="P213">93</text:p>
          </table:table-cell>
        </table:table-row>
        <table:table-row>
          <table:covered-table-cell/>
          <table:table-cell table:style-name="Таблица5.D2" office:value-type="string">
            <text:p text:style-name="P171">Доля специалистов, прошедших обучение и повышение квалификации по реабилитации и социальной интеграции инвалидов, среди всех специалистов, занятых в этой сфере, процент</text:p>
          </table:table-cell>
          <table:table-cell table:style-name="Таблица5.C3" office:value-type="float" office:value="10">
            <text:p text:style-name="P213">10</text:p>
          </table:table-cell>
          <table:table-cell table:style-name="Таблица5.C3" office:value-type="float" office:value="10">
            <text:p text:style-name="P213">10</text:p>
          </table:table-cell>
          <table:table-cell table:style-name="Таблица5.C3" office:value-type="float" office:value="10">
            <text:p text:style-name="P213">10</text:p>
          </table:table-cell>
          <table:table-cell table:style-name="Таблица5.C3" office:value-type="float" office:value="12">
            <text:p text:style-name="P213">12</text:p>
          </table:table-cell>
          <table:table-cell table:style-name="Таблица5.C3" office:value-type="float" office:value="15">
            <text:p text:style-name="P213">15</text:p>
          </table:table-cell>
          <table:table-cell table:style-name="Таблица5.C3" office:value-type="float" office:value="17">
            <text:p text:style-name="P213">17</text:p>
          </table:table-cell>
          <table:table-cell table:style-name="Таблица5.C3" office:value-type="float" office:value="18">
            <text:p text:style-name="P213">18</text:p>
          </table:table-cell>
          <table:table-cell table:style-name="Таблица5.C3" office:value-type="float" office:value="19">
            <text:p text:style-name="P213">19</text:p>
          </table:table-cell>
          <table:table-cell table:style-name="Таблица5.C3" office:value-type="float" office:value="19">
            <text:p text:style-name="P213">19</text:p>
          </table:table-cell>
          <table:table-cell table:style-name="Таблица5.L3" office:value-type="float" office:value="19">
            <text:p text:style-name="P213">19</text:p>
          </table:table-cell>
        </table:table-row>
        <table:table-row>
          <table:table-cell table:style-name="Таблица5.D2" table:number-rows-spanned="2" office:value-type="string">
            <text:p text:style-name="P260">Задачи подпрограммы:</text:p>
            <text:p text:style-name="P260">определение потребности инвалидов, в том числе детей-инвалидов, в реабилитационных и абилитационных услугах, услугах ранней помощи, получении услуг в рамках сопровождаемого <text:soft-page-break/>проживания инвалидов в Курганской области</text:p>
          </table:table-cell>
          <table:table-cell table:style-name="Таблица5.D2" office:value-type="string">
            <text:p text:style-name="P260">Доля инвалидов, в отношении которых осуществлялись мероприятия по реабилитации и (или) абилитации, в общей численности <text:soft-page-break/>инвалидов Курганской области, имеющих такие рекомендации в индивидуальной программе реабилитации или абилитации (взрослые), процент</text:p>
          </table:table-cell>
          <table:table-cell table:style-name="Таблица5.C3" office:value-type="float" office:value="44.3">
            <text:p text:style-name="P213">44,3</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C3" office:value-type="float" office:value="71.9">
            <text:p text:style-name="P213">71,9</text:p>
          </table:table-cell>
          <table:table-cell table:style-name="Таблица5.C3" office:value-type="float" office:value="72.9">
            <text:p text:style-name="P213">72,9</text:p>
          </table:table-cell>
          <table:table-cell table:style-name="Таблица5.C3" office:value-type="float" office:value="73.9">
            <text:p text:style-name="P213">73,9</text:p>
          </table:table-cell>
          <table:table-cell table:style-name="Таблица5.C3" office:value-type="float" office:value="74.9">
            <text:p text:style-name="P213">74,9</text:p>
          </table:table-cell>
          <table:table-cell table:style-name="Таблица5.L3" office:value-type="float" office:value="74.9">
            <text:p text:style-name="P213">74,9</text:p>
          </table:table-cell>
        </table:table-row>
        <table:table-row>
          <table:covered-table-cell/>
          <table:table-cell table:style-name="Таблица5.D2" office:value-type="string">
            <text:p text:style-name="P260">Доля инвалидов, в отношении которых осуществлялись мероприятия по реабилитации и (или) абилитации, в общей численности детей-инвалидов Курганской области, имеющих такие рекомендации в индивидуальной программе реабилитации или абилитации (дети), процент</text:p>
          </table:table-cell>
          <table:table-cell table:style-name="Таблица5.C3" office:value-type="float" office:value="77.1">
            <text:p text:style-name="P213">77,1</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C3" office:value-type="float" office:value="77.5">
            <text:p text:style-name="P213">77,5</text:p>
          </table:table-cell>
          <table:table-cell table:style-name="Таблица5.D2" office:value-type="string">
            <text:p text:style-name="P213">78,0</text:p>
          </table:table-cell>
          <table:table-cell table:style-name="Таблица5.D2" office:value-type="string">
            <text:p text:style-name="P213">79,0</text:p>
          </table:table-cell>
          <table:table-cell table:style-name="Таблица5.D2" office:value-type="string">
            <text:p text:style-name="P213">79,0</text:p>
          </table:table-cell>
          <table:table-cell table:style-name="Таблица5.L39" office:value-type="string">
            <text:p text:style-name="P213">79,0</text:p>
          </table:table-cell>
        </table:table-row>
        <table:table-row>
          <table:table-cell table:style-name="Таблица5.D2" office:value-type="string">
            <text:p text:style-name="Standard"/>
          </table:table-cell>
          <table:table-cell table:style-name="Таблица5.D2" office:value-type="string">
            <text:p text:style-name="P257"><text:span text:style-name="T4">Доля детей целевой группы, получивших услуги ранней помощи, в общем числе детей Курганской области, нуждающихся в получении таких услуг, </text:span><text:soft-page-break/><text:span text:style-name="T4">процент</text:span></text:p>
          </table:table-cell>
          <table:table-cell table:style-name="Таблица5.C3" office:value-type="float" office:value="85.3">
            <text:p text:style-name="P213">85,3</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90,0</text:p>
          </table:table-cell>
          <table:table-cell table:style-name="Таблица5.D2" office:value-type="string">
            <text:p text:style-name="P213">95,0</text:p>
          </table:table-cell>
          <table:table-cell table:style-name="Таблица5.D2" office:value-type="string">
            <text:p text:style-name="P213">100,0</text:p>
          </table:table-cell>
          <table:table-cell table:style-name="Таблица5.D2" office:value-type="string">
            <text:p text:style-name="P213">100,0</text:p>
          </table:table-cell>
          <table:table-cell table:style-name="Таблица5.L39" office:value-type="string">
            <text:p text:style-name="P213">100,0</text:p>
          </table:table-cell>
        </table:table-row>
        <table:table-row>
          <table:table-cell table:style-name="Таблица5.D2" table:number-rows-spanned="5" office:value-type="string">
            <text:p text:style-name="P260">формирование условий для повышения уровня профессионального развития и занятости инвалидов, включая сопровождаемое содействие занятости, инвалидов, в том числе детей-инвалидов, в Курганской области</text:p>
          </table:table-cell>
          <table:table-cell table:style-name="Таблица5.D2" office:value-type="string">
            <text:p text:style-name="P260">Доля выпускников - инвалидов 9 и 11 классов, охваченных профориентационной работой, в общей численности выпускников - инвалидов Курганской области, процент</text:p>
          </table:table-cell>
          <table:table-cell table:style-name="Таблица5.C3" office:value-type="float" office:value="90">
            <text:p text:style-name="P213">90</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100,0</text:p>
          </table:table-cell>
          <table:table-cell table:style-name="Таблица5.D2" office:value-type="string">
            <text:p text:style-name="P213">100,0</text:p>
          </table:table-cell>
          <table:table-cell table:style-name="Таблица5.D2" office:value-type="string">
            <text:p text:style-name="P213">100,0</text:p>
          </table:table-cell>
          <table:table-cell table:style-name="Таблица5.D2" office:value-type="string">
            <text:p text:style-name="P213">100,0</text:p>
          </table:table-cell>
          <table:table-cell table:style-name="Таблица5.L39" office:value-type="string">
            <text:p text:style-name="P213">100,0</text:p>
          </table:table-cell>
        </table:table-row>
        <table:table-row>
          <table:covered-table-cell/>
          <table:table-cell table:style-name="Таблица5.D2" office:value-type="string">
            <text:p text:style-name="P260">Доля занятых инвалидов трудоспособного возраста в общей численности инвалидов трудоспособного возраста Курганской области, процент</text:p>
          </table:table-cell>
          <table:table-cell table:style-name="Таблица5.C3" office:value-type="float" office:value="21.3">
            <text:p text:style-name="P213">21,3</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22,0*</text:p>
          </table:table-cell>
          <table:table-cell table:style-name="Таблица5.D2" office:value-type="string">
            <text:p text:style-name="P213">22,1*</text:p>
          </table:table-cell>
          <table:table-cell table:style-name="Таблица5.D2" office:value-type="string">
            <text:p text:style-name="P213">22,2*</text:p>
          </table:table-cell>
          <table:table-cell table:style-name="Таблица5.D2" office:value-type="string">
            <text:p text:style-name="P213">22,2</text:p>
          </table:table-cell>
          <table:table-cell table:style-name="Таблица5.L39" office:value-type="string">
            <text:p text:style-name="P213">22,2*</text:p>
          </table:table-cell>
        </table:table-row>
        <table:table-row>
          <table:covered-table-cell/>
          <table:table-cell table:style-name="Таблица5.D2" office:value-type="string">
            <text:p text:style-name="P257"><text:span text:style-name="T4">Доля трудоустроенных инвалидов в общей численности инвалидов</text:span><text:span text:style-name="T1"> </text:span><text:span text:style-name="T4">Курганской области, нуждающихся в трудоустройстве, сведения о которых в виде выписок из индивидуальных программ реабилитации или </text:span><text:soft-page-break/><text:span text:style-name="T4">абилитации инвалидов представлены в органы службы занятости Курганской области в отчетный период (показатель рассчитывается от числа инвалидов, трудоустроенных органами службы занятости), процент</text:span></text:p>
          </table:table-cell>
          <table:table-cell table:style-name="Таблица5.C3" office:value-type="float" office:value="1.9">
            <text:p text:style-name="P213">1,9</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2,7*</text:p>
          </table:table-cell>
          <table:table-cell table:style-name="Таблица5.D2" office:value-type="string">
            <text:p text:style-name="P213">2,7*</text:p>
          </table:table-cell>
          <table:table-cell table:style-name="Таблица5.D2" office:value-type="string">
            <text:p text:style-name="P213">2,7*</text:p>
          </table:table-cell>
          <table:table-cell table:style-name="Таблица5.D2" office:value-type="string">
            <text:p text:style-name="P213">2,7*</text:p>
          </table:table-cell>
          <table:table-cell table:style-name="Таблица5.L39" office:value-type="string">
            <text:p text:style-name="P213">2,7*</text:p>
          </table:table-cell>
        </table:table-row>
        <table:table-row>
          <table:covered-table-cell/>
          <table:table-cell table:style-name="Таблица5.D2" office:value-type="string">
            <text:p text:style-name="P260">Доля трудоустроенных инвалидов в общей численности выпускников - инвалидов профессиональных образовательных организаций, обратившихся в органы службы занятости Курганской области, процент</text:p>
          </table:table-cell>
          <table:table-cell table:style-name="Таблица5.D2" office:value-type="string">
            <text:p text:style-name="P213">45,0</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55,0*</text:p>
          </table:table-cell>
          <table:table-cell table:style-name="Таблица5.D2" office:value-type="string">
            <text:p text:style-name="P213">55,0*</text:p>
          </table:table-cell>
          <table:table-cell table:style-name="Таблица5.D2" office:value-type="string">
            <text:p text:style-name="P213">55,0*</text:p>
          </table:table-cell>
          <table:table-cell table:style-name="Таблица5.D2" office:value-type="string">
            <text:p text:style-name="P213">55,0*</text:p>
          </table:table-cell>
          <table:table-cell table:style-name="Таблица5.L39" office:value-type="string">
            <text:p text:style-name="P213">55,0*</text:p>
          </table:table-cell>
        </table:table-row>
        <table:table-row>
          <table:covered-table-cell/>
          <table:table-cell table:style-name="Таблица5.D2" office:value-type="string">
            <text:p text:style-name="P257"><text:span text:style-name="T4">Доля трудоустроенных инвалидов в общей численности граждан</text:span><text:span text:style-name="T1"> </text:span><text:span text:style-name="T4">Курганской области,</text:span><text:span text:style-name="T1"> </text:span><text:span text:style-name="T4">впервые признанных инвалидами и обратившихся в органы службы </text:span><text:soft-page-break/><text:span text:style-name="T4">занятости</text:span><text:span text:style-name="T1"> </text:span><text:span text:style-name="T4">Курганской области, процент</text:span></text:p>
          </table:table-cell>
          <table:table-cell table:style-name="Таблица5.C3" office:value-type="float" office:value="19.6">
            <text:p text:style-name="P213">19,6</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40,0*</text:p>
          </table:table-cell>
          <table:table-cell table:style-name="Таблица5.D2" office:value-type="string">
            <text:p text:style-name="P213">40,0*</text:p>
          </table:table-cell>
          <table:table-cell table:style-name="Таблица5.D2" office:value-type="string">
            <text:p text:style-name="P213">40,0*</text:p>
          </table:table-cell>
          <table:table-cell table:style-name="Таблица5.D2" office:value-type="string">
            <text:p text:style-name="P213">40,0*</text:p>
          </table:table-cell>
          <table:table-cell table:style-name="Таблица5.L39" office:value-type="string">
            <text:p text:style-name="P213">40,0*</text:p>
          </table:table-cell>
        </table:table-row>
        <table:table-row>
          <table:table-cell table:style-name="Таблица5.D2" office:value-type="string">
            <text:p text:style-name="P260">формирование и поддержание в актуальном состоянии нормативной правовой и методической базы по организации системы комплексной реабилитации и абилитации инвалидов, в том числе детей-инвалидов, а также ранней помощи, сопровождаемого проживания инвалидов в Курганской области</text:p>
          </table:table-cell>
          <table:table-cell table:style-name="Таблица5.D2" office:value-type="string">
            <text:p text:style-name="P260">Доля реабилитационных организаций, подлежащих включению в систему комплексной реабилитации и абилитации инвалидов, в том числе детей-инвалидов, Курганской области, в общем числе реабилитационных организаций, расположенных на территории Курганской области, процент</text:p>
          </table:table-cell>
          <table:table-cell table:style-name="Таблица5.D2" office:value-type="string">
            <text:p text:style-name="P213">98,0</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98,0</text:p>
          </table:table-cell>
          <table:table-cell table:style-name="Таблица5.D2" office:value-type="string">
            <text:p text:style-name="P213">99,0</text:p>
          </table:table-cell>
          <table:table-cell table:style-name="Таблица5.D2" office:value-type="string">
            <text:p text:style-name="P213">100,0</text:p>
          </table:table-cell>
          <table:table-cell table:style-name="Таблица5.D2" office:value-type="string">
            <text:p text:style-name="P213">100,0</text:p>
          </table:table-cell>
          <table:table-cell table:style-name="Таблица5.L39" office:value-type="string">
            <text:p text:style-name="P213">100,0</text:p>
          </table:table-cell>
        </table:table-row>
        <table:table-row>
          <table:table-cell table:style-name="Таблица5.D2" table:number-rows-spanned="5" office:value-type="string">
            <text:p text:style-name="P260">формирование условий для развития системы комплексной реабилитации и абилитации инвалидов, в том числе детей-инвалидов, а также ранней помощи, сопровождаемого проживания инвалидов в Курганской области</text:p>
          </table:table-cell>
          <table:table-cell table:style-name="Таблица5.D2" office:value-type="string">
            <text:p text:style-name="P257"><text:span text:style-name="T4">Доля семей Курганской области,</text:span><text:span text:style-name="T1"> </text:span><text:span text:style-name="T4">включенных в программы ранней помощи, удовлетворенных качеством услуг ранней помощи, процент</text:span></text:p>
          </table:table-cell>
          <table:table-cell table:style-name="Таблица5.D2" office:value-type="string">
            <text:p text:style-name="P213">75,0</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90,0</text:p>
          </table:table-cell>
          <table:table-cell table:style-name="Таблица5.D2" office:value-type="string">
            <text:p text:style-name="P213">95,0</text:p>
          </table:table-cell>
          <table:table-cell table:style-name="Таблица5.D2" office:value-type="string">
            <text:p text:style-name="P213">100,0</text:p>
          </table:table-cell>
          <table:table-cell table:style-name="Таблица5.D2" office:value-type="string">
            <text:p text:style-name="P213">100,0</text:p>
          </table:table-cell>
          <table:table-cell table:style-name="Таблица5.L39" office:value-type="string">
            <text:p text:style-name="P213">100,0</text:p>
          </table:table-cell>
        </table:table-row>
        <table:table-row>
          <table:covered-table-cell/>
          <table:table-cell table:style-name="Таблица5.D2" office:value-type="string">
            <text:p text:style-name="P257"><text:span text:style-name="T4">Доля инвалидов, в </text:span><text:soft-page-break/><text:span text:style-name="T4">отношении которых осуществлялись мероприятия по сопровождаемому проживанию, в общей численности инвалидов Курганской области, процент</text:span></text:p>
          </table:table-cell>
          <table:table-cell table:style-name="Таблица5.D2" office:value-type="string">
            <text:p text:style-name="P213">0,1</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0,14</text:p>
          </table:table-cell>
          <table:table-cell table:style-name="Таблица5.D2" office:value-type="string">
            <text:p text:style-name="P213">0,3</text:p>
          </table:table-cell>
          <table:table-cell table:style-name="Таблица5.D2" office:value-type="string">
            <text:p text:style-name="P213">0,5</text:p>
          </table:table-cell>
          <table:table-cell table:style-name="Таблица5.D2" office:value-type="string">
            <text:p text:style-name="P213">0,5</text:p>
          </table:table-cell>
          <table:table-cell table:style-name="Таблица5.L39" office:value-type="string">
            <text:p text:style-name="P213">0,5</text:p>
          </table:table-cell>
        </table:table-row>
        <table:table-row>
          <table:covered-table-cell/>
          <table:table-cell table:style-name="Таблица5.D2" office:value-type="string">
            <text:p text:style-name="P233"><text:span text:style-name="T296">Число</text:span><text:span text:style-name="T312"> инвалидов, получающих услуги в рамках сопровождаемого проживания,</text:span><text:span text:style-name="T105"> человек</text:span></text:p>
          </table:table-cell>
          <table:table-cell table:style-name="Таблица5.D2" office:value-type="string">
            <text:p text:style-name="P217">35</text:p>
          </table:table-cell>
          <table:table-cell table:style-name="Таблица5.D2" office:value-type="string">
            <text:p text:style-name="P215">-</text:p>
          </table:table-cell>
          <table:table-cell table:style-name="Таблица5.D2" office:value-type="string">
            <text:p text:style-name="P215">-</text:p>
          </table:table-cell>
          <table:table-cell table:style-name="Таблица5.D2" office:value-type="string">
            <text:p text:style-name="P215">-</text:p>
          </table:table-cell>
          <table:table-cell table:style-name="Таблица5.D2" office:value-type="string">
            <text:p text:style-name="P215">-</text:p>
          </table:table-cell>
          <table:table-cell table:style-name="Таблица5.D2" office:value-type="string">
            <text:p text:style-name="P216">35</text:p>
          </table:table-cell>
          <table:table-cell table:style-name="Таблица5.D2" office:value-type="string">
            <text:p text:style-name="P216">40</text:p>
          </table:table-cell>
          <table:table-cell table:style-name="Таблица5.D2" office:value-type="string">
            <text:p text:style-name="P216">45</text:p>
          </table:table-cell>
          <table:table-cell table:style-name="Таблица5.D2" office:value-type="string">
            <text:p text:style-name="P216">50</text:p>
          </table:table-cell>
          <table:table-cell table:style-name="Таблица5.L39" office:value-type="string">
            <text:p text:style-name="P216">50</text:p>
          </table:table-cell>
        </table:table-row>
        <table:table-row>
          <table:covered-table-cell/>
          <table:table-cell table:style-name="Таблица5.D2" office:value-type="string">
            <text:p text:style-name="P260">Доля специалистов в Курганской области, обеспечивающих оказание реабилитационных и (или) абилитационных мероприятий инвалидам, в том числе детям-инвалидам, прошедших обучение по программам повышения квалификации и профессиональной переподготовки специалистов, в том числе по применению <text:soft-page-break/>методик по реабилитации и абилитации инвалидов, в общей численности таких специалистов в Курганской области, процент</text:p>
          </table:table-cell>
          <table:table-cell table:style-name="Таблица5.D2" office:value-type="string">
            <text:p text:style-name="P213">50,0</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70,0</text:p>
          </table:table-cell>
          <table:table-cell table:style-name="Таблица5.D2" office:value-type="string">
            <text:p text:style-name="P213">85,0</text:p>
          </table:table-cell>
          <table:table-cell table:style-name="Таблица5.D2" office:value-type="string">
            <text:p text:style-name="P213">100,0</text:p>
          </table:table-cell>
          <table:table-cell table:style-name="Таблица5.D2" office:value-type="string">
            <text:p text:style-name="P213">100,0</text:p>
          </table:table-cell>
          <table:table-cell table:style-name="Таблица5.L39" office:value-type="string">
            <text:p text:style-name="P213">100,0</text:p>
          </table:table-cell>
        </table:table-row>
        <table:table-row>
          <table:covered-table-cell/>
          <table:table-cell table:style-name="Таблица5.D2" office:value-type="string">
            <text:p text:style-name="P260">Доля учреждений органов службы занятости населения Курганской области, обеспечивающих оказание реабилитационных и (или) абилитационных мероприятий инвалидам, охваченных модернизацией компьютерного оборудования в целях ускорения оказания государственных услуг и переходом на отечественную операционную систему, процент</text:p>
          </table:table-cell>
          <table:table-cell table:style-name="Таблица5.D2" office:value-type="string">
            <text:p text:style-name="P213">77,0</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text:p>
          </table:table-cell>
          <table:table-cell table:style-name="Таблица5.D2" office:value-type="string">
            <text:p text:style-name="P213">100,0</text:p>
          </table:table-cell>
          <table:table-cell table:style-name="Таблица5.D2" office:value-type="string">
            <text:p text:style-name="P213">100,0</text:p>
          </table:table-cell>
          <table:table-cell table:style-name="Таблица5.D2" office:value-type="string">
            <text:p text:style-name="P213">100,0</text:p>
          </table:table-cell>
          <table:table-cell table:style-name="Таблица5.D2" office:value-type="string">
            <text:p text:style-name="P213">100,0</text:p>
          </table:table-cell>
          <table:table-cell table:style-name="Таблица5.L39" office:value-type="string">
            <text:p text:style-name="P213">100,0</text:p>
            <text:p text:style-name="P213"/>
            <text:p text:style-name="P213"/>
            <text:p text:style-name="P213"/>
            <text:p text:style-name="P213"/>
          </table:table-cell>
        </table:table-row>
      </table:table>
      <text:p text:style-name="P602"/>
      <text:p text:style-name="P603"><text:tab/>* Курганская область относится к числу территорий с напряженной ситуацией на рынке труда по итогам 2017-<text:soft-page-break/>2018 годов (приказ Министерства труда и социальной защиты Российской Федерации от 30 мая 2019 года № 369н «Об утверждении перечня территорий, отнесенных к территориям с напряженной ситуацией на рынке труда по итогам 2017 - 2018 годов»).</text:p>
      <text:p text:style-name="P154"/>
      <text:p text:style-name="P630">Приложение 3</text:p>
      <text:p text:style-name="P521">к государственной программе </text:p>
      <text:p text:style-name="P521">Курганской области </text:p>
      <text:p text:style-name="P522">«Доступная среда для инвалидов»</text:p>
      <text:p text:style-name="P92"/>
      <text:p text:style-name="P163"><text:span text:style-name="T72">Объем ресурсного обеспечения г</text:span><text:span text:style-name="T71">осударственной программы</text:span></text:p>
      <text:p text:style-name="P99">Курганской области «Доступная среда для инвалидов»</text:p>
      <text:p text:style-name="P93"/>
      <text:p text:style-name="P524">(тыс. руб.)</text:p>
      <table:table table:name="Таблица6" table:style-name="Таблица6">
        <table:table-column table:style-name="Таблица6.A"/>
        <table:table-column table:style-name="Таблица6.B"/>
        <table:table-column table:style-name="Таблица6.C" table:number-columns-repeated="7"/>
        <table:table-column table:style-name="Таблица6.J"/>
        <table:table-header-rows>
          <table:table-row table:style-name="Таблица6.1">
            <table:table-cell table:style-name="Таблица6.A1" table:number-rows-spanned="2" office:value-type="string">
              <text:p text:style-name="P197">Источники финансирования и направления расходов</text:p>
            </table:table-cell>
            <table:table-cell table:style-name="Таблица6.A1" table:number-rows-spanned="2" office:value-type="string">
              <text:p text:style-name="P197">Объем </text:p>
              <text:p text:style-name="P196">финансирования на </text:p>
              <text:p text:style-name="P196">на 2016-2023 годы</text:p>
            </table:table-cell>
            <table:table-cell table:style-name="Таблица6.C1" table:number-columns-spanned="8" office:value-type="string">
              <text:p text:style-name="P197">в том числе:</text:p>
            </table:table-cell>
            <table:covered-table-cell/>
            <table:covered-table-cell/>
            <table:covered-table-cell/>
            <table:covered-table-cell/>
            <table:covered-table-cell/>
            <table:covered-table-cell/>
            <table:covered-table-cell/>
          </table:table-row>
          <table:table-row table:style-name="Таблица6.2">
            <table:covered-table-cell/>
            <table:covered-table-cell/>
            <table:table-cell table:style-name="Таблица6.C2" office:value-type="string">
              <text:p text:style-name="P197">2016 </text:p>
              <text:p text:style-name="P197">год</text:p>
            </table:table-cell>
            <table:table-cell table:style-name="Таблица6.C2" office:value-type="string">
              <text:p text:style-name="P197">2017</text:p>
              <text:p text:style-name="P197"><text:s/>год</text:p>
            </table:table-cell>
            <table:table-cell table:style-name="Таблица6.C2" office:value-type="string">
              <text:p text:style-name="P197">2018</text:p>
              <text:p text:style-name="P197"><text:s/>год</text:p>
            </table:table-cell>
            <table:table-cell table:style-name="Таблица6.C2" office:value-type="string">
              <text:p text:style-name="P197">2019 </text:p>
              <text:p text:style-name="P197">год</text:p>
            </table:table-cell>
            <table:table-cell table:style-name="Таблица6.C2" office:value-type="string">
              <text:p text:style-name="P197">2020 </text:p>
              <text:p text:style-name="P197">год</text:p>
            </table:table-cell>
            <table:table-cell table:style-name="Таблица6.C2" office:value-type="string">
              <text:p text:style-name="P197">2021</text:p>
              <text:p text:style-name="P197">год</text:p>
            </table:table-cell>
            <table:table-cell table:style-name="Таблица6.C2" office:value-type="string">
              <text:p text:style-name="P197">2022 </text:p>
              <text:p text:style-name="P197">год</text:p>
            </table:table-cell>
            <table:table-cell table:style-name="Таблица6.J2" office:value-type="string">
              <text:p text:style-name="P197">2023 </text:p>
              <text:p text:style-name="P197">год</text:p>
            </table:table-cell>
          </table:table-row>
        </table:table-header-rows>
        <table:table-row table:style-name="Таблица6.1">
          <table:table-cell table:style-name="Таблица6.C2" office:value-type="string">
            <text:p text:style-name="P198">Всего</text:p>
          </table:table-cell>
          <table:table-cell table:style-name="Таблица6.C2" office:value-type="string">
            <text:p text:style-name="P197">156927,49</text:p>
          </table:table-cell>
          <table:table-cell table:style-name="Таблица6.C2" office:value-type="string">
            <text:p text:style-name="P129">42742,7</text:p>
          </table:table-cell>
          <table:table-cell table:style-name="Таблица6.C2" office:value-type="string">
            <text:p text:style-name="P129">44688,89</text:p>
          </table:table-cell>
          <table:table-cell table:style-name="Таблица6.C2" office:value-type="string">
            <text:p text:style-name="P129">25235,2</text:p>
          </table:table-cell>
          <table:table-cell table:style-name="Таблица6.C2" office:value-type="string">
            <text:p text:style-name="P129">6463,9</text:p>
          </table:table-cell>
          <table:table-cell table:style-name="Таблица6.C2" office:value-type="string">
            <text:p text:style-name="P129">17903,2</text:p>
          </table:table-cell>
          <table:table-cell table:style-name="Таблица6.C2" office:value-type="string">
            <text:p text:style-name="P129">9996,5</text:p>
          </table:table-cell>
          <table:table-cell table:style-name="Таблица6.C2" office:value-type="string">
            <text:p text:style-name="P129">9897,1</text:p>
          </table:table-cell>
          <table:table-cell table:style-name="Таблица6.J14" office:value-type="string">
            <text:p text:style-name="P129">9897,1</text:p>
          </table:table-cell>
        </table:table-row>
        <table:table-row table:style-name="Таблица6.1">
          <table:table-cell table:style-name="Таблица6.C2" table:number-columns-spanned="7" office:value-type="string">
            <text:p text:style-name="P199">в том числе:</text:p>
          </table:table-cell>
          <table:covered-table-cell/>
          <table:covered-table-cell/>
          <table:covered-table-cell/>
          <table:covered-table-cell/>
          <table:covered-table-cell/>
          <table:covered-table-cell/>
          <table:table-cell table:style-name="Таблица6.C2" office:value-type="string">
            <text:p text:style-name="P199"/>
          </table:table-cell>
          <table:table-cell table:style-name="Таблица6.C2" office:value-type="string">
            <text:p text:style-name="P199"/>
          </table:table-cell>
          <table:table-cell table:style-name="Таблица6.J14" office:value-type="string">
            <text:p text:style-name="P199"/>
          </table:table-cell>
        </table:table-row>
        <table:table-row table:style-name="Таблица6.1">
          <table:table-cell table:style-name="Таблица6.C2" office:value-type="string">
            <text:p text:style-name="P219">федеральный бюджет (прогноз), мероприятия в сфере деятельности Министерства просвещения Российской Федерации</text:p>
          </table:table-cell>
          <table:table-cell table:style-name="Таблица6.C2" office:value-type="string">
            <text:p text:style-name="P132">49707,2</text:p>
          </table:table-cell>
          <table:table-cell table:style-name="Таблица6.C2" office:value-type="string">
            <text:p text:style-name="P129">20909,9</text:p>
          </table:table-cell>
          <table:table-cell table:style-name="Таблица6.C2" office:value-type="string">
            <text:p text:style-name="P129">17249,5</text:p>
          </table:table-cell>
          <table:table-cell table:style-name="Таблица6.C2" office:value-type="string">
            <text:p text:style-name="P129">4003,7</text:p>
          </table:table-cell>
          <table:table-cell table:style-name="Таблица6.C2" office:value-type="string">
            <text:p text:style-name="P129">3639,2</text:p>
          </table:table-cell>
          <table:table-cell table:style-name="Таблица6.C2" office:value-type="string">
            <text:p text:style-name="P129">3904,9</text:p>
          </table:table-cell>
          <table:table-cell table:style-name="Таблица6.C2" office:value-type="string">
            <text:p text:style-name="P129">-</text:p>
          </table:table-cell>
          <table:table-cell table:style-name="Таблица6.C2" office:value-type="string">
            <text:p text:style-name="P129">-</text:p>
          </table:table-cell>
          <table:table-cell table:style-name="Таблица6.J14" office:value-type="string">
            <text:p text:style-name="P129">-</text:p>
          </table:table-cell>
        </table:table-row>
        <table:table-row table:style-name="Таблица6.1">
          <table:table-cell table:style-name="Таблица6.C2" office:value-type="string">
            <text:p text:style-name="P219">федеральный бюджет (прогноз), мероприятия в сфере деятельности Министерства спорта Российской Федерации</text:p>
          </table:table-cell>
          <table:table-cell table:style-name="Таблица6.C2" office:value-type="string">
            <text:p text:style-name="P132">4057,2</text:p>
          </table:table-cell>
          <table:table-cell table:style-name="Таблица6.C2" office:value-type="string">
            <text:p text:style-name="P129">933,3</text:p>
          </table:table-cell>
          <table:table-cell table:style-name="Таблица6.C2" office:value-type="string">
            <text:p text:style-name="P129">1499,7</text:p>
          </table:table-cell>
          <table:table-cell table:style-name="Таблица6.C2" office:value-type="string">
            <text:p text:style-name="P129">100,0</text:p>
          </table:table-cell>
          <table:table-cell table:style-name="Таблица6.C2" office:value-type="string">
            <text:p text:style-name="P129">221,8</text:p>
          </table:table-cell>
          <table:table-cell table:style-name="Таблица6.C2" office:value-type="string">
            <text:p text:style-name="P129">1302,4</text:p>
          </table:table-cell>
          <table:table-cell table:style-name="Таблица6.C2" office:value-type="string">
            <text:p text:style-name="P129">-</text:p>
          </table:table-cell>
          <table:table-cell table:style-name="Таблица6.C2" office:value-type="string">
            <text:p text:style-name="P129">-</text:p>
          </table:table-cell>
          <table:table-cell table:style-name="Таблица6.J14" office:value-type="string">
            <text:p text:style-name="P129">-</text:p>
          </table:table-cell>
        </table:table-row>
        <table:table-row table:style-name="Таблица6.1">
          <table:table-cell table:style-name="Таблица6.C2" office:value-type="string">
            <text:p text:style-name="P219">федеральный бюджет (прогноз), мероприятия в сфере деятельности Министерства труда и социальной защиты Российской Федерации</text:p>
          </table:table-cell>
          <table:table-cell table:style-name="Таблица6.C2" office:value-type="string">
            <text:p text:style-name="P132">60760,3</text:p>
          </table:table-cell>
          <table:table-cell table:style-name="Таблица6.C2" office:value-type="string">
            <text:p text:style-name="P129">-</text:p>
          </table:table-cell>
          <table:table-cell table:style-name="Таблица6.C2" office:value-type="string">
            <text:p text:style-name="P129">16924,0</text:p>
          </table:table-cell>
          <table:table-cell table:style-name="Таблица6.C2" office:value-type="string">
            <text:p text:style-name="P129">14245,2</text:p>
          </table:table-cell>
          <table:table-cell table:style-name="Таблица6.C2" office:value-type="string">
            <text:p text:style-name="P129">-</text:p>
          </table:table-cell>
          <table:table-cell table:style-name="Таблица6.C2" office:value-type="string">
            <text:p text:style-name="P129">9896,5</text:p>
          </table:table-cell>
          <table:table-cell table:style-name="Таблица6.C2" office:value-type="string">
            <text:p text:style-name="P129">9896,5</text:p>
          </table:table-cell>
          <table:table-cell table:style-name="Таблица6.C2" office:value-type="string">
            <text:p text:style-name="P129">9798,1</text:p>
          </table:table-cell>
          <table:table-cell table:style-name="Таблица6.J14" office:value-type="string">
            <text:p text:style-name="P129">9798,1</text:p>
          </table:table-cell>
        </table:table-row>
        <table:table-row table:style-name="Таблица6.1">
          <table:table-cell table:style-name="Таблица6.C2" office:value-type="string">
            <text:p text:style-name="P199">областной бюджет</text:p>
          </table:table-cell>
          <table:table-cell table:style-name="Таблица6.C2" office:value-type="string">
            <text:p text:style-name="P132">37097,49</text:p>
          </table:table-cell>
          <table:table-cell table:style-name="Таблица6.C2" office:value-type="string">
            <text:p text:style-name="P129">20899,5</text:p>
          </table:table-cell>
          <table:table-cell table:style-name="Таблица6.C2" office:value-type="string">
            <text:p text:style-name="P129">6973,09</text:p>
          </table:table-cell>
          <table:table-cell table:style-name="Таблица6.C2" office:value-type="string">
            <text:p text:style-name="P129">3623,6</text:p>
          </table:table-cell>
          <table:table-cell table:style-name="Таблица6.C2" office:value-type="string">
            <text:p text:style-name="P129">2602,9</text:p>
          </table:table-cell>
          <table:table-cell table:style-name="Таблица6.C2" office:value-type="string">
            <text:p text:style-name="P129">2799,4</text:p>
          </table:table-cell>
          <table:table-cell table:style-name="Таблица6.C2" office:value-type="string">
            <text:p text:style-name="P129">100,0</text:p>
          </table:table-cell>
          <table:table-cell table:style-name="Таблица6.C2" office:value-type="string">
            <text:p text:style-name="P129">99,0</text:p>
          </table:table-cell>
          <table:table-cell table:style-name="Таблица6.J14" office:value-type="string">
            <text:p text:style-name="P129">99,0</text:p>
          </table:table-cell>
        </table:table-row>
        <table:table-row table:style-name="Таблица6.1">
          <table:table-cell table:style-name="Таблица6.C2" office:value-type="string">
            <text:p text:style-name="P199">местный бюджет (по согласованию)</text:p>
          </table:table-cell>
          <table:table-cell table:style-name="Таблица6.C2" office:value-type="string">
            <text:p text:style-name="P132">5305,3</text:p>
          </table:table-cell>
          <table:table-cell table:style-name="Таблица6.C2" office:value-type="string">
            <text:p text:style-name="P129">-</text:p>
          </table:table-cell>
          <table:table-cell table:style-name="Таблица6.C2" office:value-type="string">
            <text:p text:style-name="P129">2042,6</text:p>
          </table:table-cell>
          <table:table-cell table:style-name="Таблица6.C2" office:value-type="string">
            <text:p text:style-name="P129">3262,7</text:p>
          </table:table-cell>
          <table:table-cell table:style-name="Таблица6.C2" office:value-type="string">
            <text:p text:style-name="P129">-</text:p>
          </table:table-cell>
          <table:table-cell table:style-name="Таблица6.C2" office:value-type="string">
            <text:p text:style-name="P129">-</text:p>
          </table:table-cell>
          <table:table-cell table:style-name="Таблица6.C2" office:value-type="string">
            <text:p text:style-name="P129">-</text:p>
          </table:table-cell>
          <table:table-cell table:style-name="Таблица6.C2" office:value-type="string">
            <text:p text:style-name="P129">-</text:p>
          </table:table-cell>
          <table:table-cell table:style-name="Таблица6.J14" office:value-type="string">
            <text:p text:style-name="P129">-</text:p>
          </table:table-cell>
        </table:table-row>
        <text:soft-page-break/>
        <table:table-row table:style-name="Таблица6.1">
          <table:table-cell table:style-name="Таблица6.C2" table:number-columns-spanned="9" office:value-type="string">
            <text:p text:style-name="P200">Подпрограмма «Формирование системы комплексной реабилитации и абилитации инвалидов, в том числе детей-инвалидов, на 2020 - 2022 годы»</text:p>
          </table:table-cell>
          <table:covered-table-cell/>
          <table:covered-table-cell/>
          <table:covered-table-cell/>
          <table:covered-table-cell/>
          <table:covered-table-cell/>
          <table:covered-table-cell/>
          <table:covered-table-cell/>
          <table:covered-table-cell/>
          <table:table-cell table:style-name="Таблица6.J14" office:value-type="string">
            <text:p text:style-name="P200"/>
          </table:table-cell>
        </table:table-row>
        <table:table-row table:style-name="Таблица6.1">
          <table:table-cell table:style-name="Таблица6.C2" office:value-type="string">
            <text:p text:style-name="P199">Всего</text:p>
          </table:table-cell>
          <table:table-cell table:style-name="Таблица6.C2" office:value-type="string">
            <text:p text:style-name="P162">29890,1</text:p>
          </table:table-cell>
          <table:table-cell table:style-name="Таблица6.C2" office:value-type="string">
            <text:p text:style-name="P162">-</text:p>
          </table:table-cell>
          <table:table-cell table:style-name="Таблица6.C2" office:value-type="string">
            <text:p text:style-name="P162">-</text:p>
          </table:table-cell>
          <table:table-cell table:style-name="Таблица6.C2" office:value-type="string">
            <text:p text:style-name="P162">-</text:p>
          </table:table-cell>
          <table:table-cell table:style-name="Таблица6.C2" office:value-type="string">
            <text:p text:style-name="P162">-</text:p>
          </table:table-cell>
          <table:table-cell table:style-name="Таблица6.C2" office:value-type="string">
            <text:p text:style-name="P162">9996,5</text:p>
          </table:table-cell>
          <table:table-cell table:style-name="Таблица6.C2" office:value-type="string">
            <text:p text:style-name="P162">9996,5</text:p>
          </table:table-cell>
          <table:table-cell table:style-name="Таблица6.C2" office:value-type="string">
            <text:p text:style-name="P162">9897,1</text:p>
          </table:table-cell>
          <table:table-cell table:style-name="Таблица6.J14" office:value-type="string">
            <text:p text:style-name="P162">9897,1</text:p>
          </table:table-cell>
        </table:table-row>
        <table:table-row table:style-name="Таблица6.1">
          <table:table-cell table:style-name="Таблица6.C2" table:number-columns-spanned="9" office:value-type="string">
            <text:p text:style-name="P199">В том числе:</text:p>
          </table:table-cell>
          <table:covered-table-cell/>
          <table:covered-table-cell/>
          <table:covered-table-cell/>
          <table:covered-table-cell/>
          <table:covered-table-cell/>
          <table:covered-table-cell/>
          <table:covered-table-cell/>
          <table:covered-table-cell/>
          <table:table-cell table:style-name="Таблица6.J14" office:value-type="string">
            <text:p text:style-name="P199"/>
          </table:table-cell>
        </table:table-row>
        <table:table-row table:style-name="Таблица6.1">
          <table:table-cell table:style-name="Таблица6.C2" office:value-type="string">
            <text:p text:style-name="P219">федеральный бюджет (прогноз), мероприятия в сфере деятельности Министерства труда и социальной защиты Российской Федерации</text:p>
          </table:table-cell>
          <table:table-cell table:style-name="Таблица6.C2" office:value-type="string">
            <text:p text:style-name="P162">29591,1</text:p>
          </table:table-cell>
          <table:table-cell table:style-name="Таблица6.C2" office:value-type="string">
            <text:p text:style-name="P162">-</text:p>
          </table:table-cell>
          <table:table-cell table:style-name="Таблица6.C2" office:value-type="string">
            <text:p text:style-name="P162">-</text:p>
          </table:table-cell>
          <table:table-cell table:style-name="Таблица6.C2" office:value-type="string">
            <text:p text:style-name="P162">-</text:p>
          </table:table-cell>
          <table:table-cell table:style-name="Таблица6.C2" office:value-type="string">
            <text:p text:style-name="P162">-</text:p>
          </table:table-cell>
          <table:table-cell table:style-name="Таблица6.C2" office:value-type="string">
            <text:p text:style-name="P162">9896,5</text:p>
          </table:table-cell>
          <table:table-cell table:style-name="Таблица6.C2" office:value-type="string">
            <text:p text:style-name="P162">9896,5</text:p>
          </table:table-cell>
          <table:table-cell table:style-name="Таблица6.C2" office:value-type="string">
            <text:p text:style-name="P162">9798,1</text:p>
          </table:table-cell>
          <table:table-cell table:style-name="Таблица6.J14" office:value-type="string">
            <text:p text:style-name="P162">9798,1</text:p>
          </table:table-cell>
        </table:table-row>
        <table:table-row table:style-name="Таблица6.1">
          <table:table-cell table:style-name="Таблица6.C2" office:value-type="string">
            <text:p text:style-name="P199">областной бюджет</text:p>
          </table:table-cell>
          <table:table-cell table:style-name="Таблица6.C2" office:value-type="string">
            <text:p text:style-name="P162">299,0</text:p>
          </table:table-cell>
          <table:table-cell table:style-name="Таблица6.C2" office:value-type="string">
            <text:p text:style-name="P162">-</text:p>
          </table:table-cell>
          <table:table-cell table:style-name="Таблица6.C2" office:value-type="string">
            <text:p text:style-name="P162">-</text:p>
          </table:table-cell>
          <table:table-cell table:style-name="Таблица6.C2" office:value-type="string">
            <text:p text:style-name="P162">-</text:p>
          </table:table-cell>
          <table:table-cell table:style-name="Таблица6.C2" office:value-type="string">
            <text:p text:style-name="P162">-</text:p>
          </table:table-cell>
          <table:table-cell table:style-name="Таблица6.C2" office:value-type="string">
            <text:p text:style-name="P162">100,0</text:p>
          </table:table-cell>
          <table:table-cell table:style-name="Таблица6.C2" office:value-type="string">
            <text:p text:style-name="P162">100,0</text:p>
          </table:table-cell>
          <table:table-cell table:style-name="Таблица6.C2" office:value-type="string">
            <text:p text:style-name="P162">99,0</text:p>
          </table:table-cell>
          <table:table-cell table:style-name="Таблица6.J14" office:value-type="string">
            <text:p text:style-name="P162">99,0</text:p>
          </table:table-cell>
        </table:table-row>
      </table:table>
      <text:p text:style-name="Standard"/>
      <text:p text:style-name="P173"/>
      <text:h text:style-name="P622" text:outline-level="1">Приложение 4</text:h>
      <text:h text:style-name="P620" text:outline-level="1">к государственной программе </text:h>
      <text:h text:style-name="P620" text:outline-level="1">Курганской области </text:h>
      <text:h text:style-name="P621" text:outline-level="1">«Доступная среда для инвалидов»</text:h>
      <text:p text:style-name="P511"/>
      <text:p text:style-name="P96">Информация по ресурсному обеспечению государственной программы</text:p>
      <text:p text:style-name="P98">Курганской области «Доступная среда для инвалидов»</text:p>
      <text:p text:style-name="P94"/>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number-columns-repeated="8"/>
        <table:table-column table:style-name="Таблица7.M"/>
        <table:table-header-rows>
          <table:table-row table:style-name="Таблица7.1">
            <table:table-cell table:style-name="Таблица7.A1" table:number-rows-spanned="2" office:value-type="string">
              <text:p text:style-name="P191">Задача/мероприятие</text:p>
            </table:table-cell>
            <table:table-cell table:style-name="Таблица7.B1" table:number-rows-spanned="2" office:value-type="string">
              <text:p text:style-name="P191">Главный распорядитель средств областного бюджета</text:p>
            </table:table-cell>
            <table:table-cell table:style-name="Таблица7.B1" table:number-rows-spanned="2" office:value-type="string">
              <text:p text:style-name="P191">Источник финансирования</text:p>
            </table:table-cell>
            <table:table-cell table:style-name="Таблица7.B1" table:number-columns-spanned="9" office:value-type="string">
              <text:p text:style-name="P192">Объем финансирования по годам </text:p>
              <text:p text:style-name="P191">(тысяч рублей)</text:p>
            </table:table-cell>
            <table:covered-table-cell/>
            <table:covered-table-cell/>
            <table:covered-table-cell/>
            <table:covered-table-cell/>
            <table:covered-table-cell/>
            <table:covered-table-cell/>
            <table:covered-table-cell/>
            <table:covered-table-cell/>
            <table:table-cell table:style-name="Таблица7.M1" table:number-rows-spanned="2" office:value-type="string">
              <text:p text:style-name="P191">Целевые индикаторы, на достижение которых направлено финансирование*****</text:p>
            </table:table-cell>
          </table:table-row>
          <table:table-row table:style-name="Таблица7.2">
            <table:covered-table-cell/>
            <table:covered-table-cell/>
            <table:covered-table-cell/>
            <table:table-cell table:style-name="Таблица7.D2" office:value-type="string">
              <text:p text:style-name="P192">Всего</text:p>
            </table:table-cell>
            <table:table-cell table:style-name="Таблица7.D2" office:value-type="string">
              <text:p text:style-name="P192">2016 </text:p>
              <text:p text:style-name="P192">год</text:p>
            </table:table-cell>
            <table:table-cell table:style-name="Таблица7.D2" office:value-type="string">
              <text:p text:style-name="P192">2017 </text:p>
              <text:p text:style-name="P192">год</text:p>
            </table:table-cell>
            <table:table-cell table:style-name="Таблица7.D2" office:value-type="string">
              <text:p text:style-name="P192">2018 </text:p>
              <text:p text:style-name="P192">год</text:p>
            </table:table-cell>
            <table:table-cell table:style-name="Таблица7.D2" office:value-type="string">
              <text:p text:style-name="P192">2019 год</text:p>
            </table:table-cell>
            <table:table-cell table:style-name="Таблица7.D2" office:value-type="string">
              <text:p text:style-name="P192">2020 </text:p>
              <text:p text:style-name="P192">год</text:p>
            </table:table-cell>
            <table:table-cell table:style-name="Таблица7.D2" office:value-type="string">
              <text:p text:style-name="P192">2021</text:p>
              <text:p text:style-name="P192">год</text:p>
            </table:table-cell>
            <table:table-cell table:style-name="Таблица7.D2" office:value-type="string">
              <text:p text:style-name="P192">2022</text:p>
              <text:p text:style-name="P192">год</text:p>
            </table:table-cell>
            <table:table-cell table:style-name="Таблица7.D2" office:value-type="string">
              <text:p text:style-name="P192">2023</text:p>
              <text:p text:style-name="P192">год</text:p>
            </table:table-cell>
            <table:covered-table-cell/>
          </table:table-row>
        </table:table-header-rows>
        <table:table-row table:style-name="Таблица7.1">
          <table:table-cell table:style-name="Таблица7.D2" table:number-columns-spanned="12" office:value-type="string">
            <text:p text:style-name="P169"><text:span text:style-name="T96">Задача: </text:span><text:span text:style-name="T101">формирование условий для беспрепятственного доступа инвалидов и других маломобильных групп населения к приоритетным объектам и услугам в сфере социальной защиты, занятости, здравоохранения, культуры, образования, транспортной и пешеходной инфраструктуры, информации и связи, физической культуры и спорта в Курганской област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M3" office:value-type="string">
            <text:p text:style-name="P169"/>
          </table:table-cell>
        </table:table-row>
        <table:table-row table:style-name="Таблица7.1">
          <table:table-cell table:style-name="Таблица7.D2" office:value-type="string">
            <text:p text:style-name="P128">Приобретение оргтехники для организации постоянного мониторинга потребностей инвалидов и детей-инвалидов в реабилитации и адаптации среды жизнедеятельности, объеме и качестве предоставляемых реабилитационных услуг</text:p>
          </table:table-cell>
          <table:table-cell table:style-name="Таблица7.D2" office:value-type="string">
            <text:p text:style-name="P199">Главное управление социальной защиты населения Курганской области</text:p>
          </table:table-cell>
          <table:table-cell table:style-name="Таблица7.D2" office:value-type="string">
            <text:p text:style-name="P128">Областной бюджет</text:p>
          </table:table-cell>
          <table:table-cell table:style-name="Таблица7.D2" office:value-type="string">
            <text:p text:style-name="P129">45,6</text:p>
          </table:table-cell>
          <table:table-cell table:style-name="Таблица7.D2" office:value-type="string">
            <text:p text:style-name="P129">-</text:p>
          </table:table-cell>
          <table:table-cell table:style-name="Таблица7.D2" office:value-type="string">
            <text:p text:style-name="P129">45,6</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M3" office:value-type="string">
            <text:p text:style-name="P198">Доля инвалидов, положительно оценивающих отношение населения к проблемам инвалидов, в общей численности опрошенных инвалидов Курганской области</text:p>
          </table:table-cell>
        </table:table-row>
        <table:table-row table:style-name="Таблица7.1">
          <table:table-cell table:style-name="Таблица7.D2" table:number-rows-spanned="2" office:value-type="string">
            <text:p text:style-name="P128">Организация <text:soft-page-break/>адаптации приоритетных объектов в сфере социальной защиты населения, в том числе:</text:p>
            <text:p text:style-name="P127">оборудование зданий пандусами и другими специальными устройствами и приспособлениями;</text:p>
            <text:p text:style-name="P127">дублирование необходимой для инвалидов звуковой и зрительной информации, а также надписей, знаков и иной текстовой и графической информации, выполненных </text:p>
            <text:p text:style-name="P127">рельефно-точечным шрифтом Брайля;</text:p>
            <text:p text:style-name="P127">оборудование помещений информационными табло для слабовидящих (информационный терминал, информационные стенды, бегущая <text:soft-page-break/>строка, световые табло на кабинетах для слабовидящих);</text:p>
            <text:p text:style-name="P127">оборудование зданий кнопками вызова «Помощник»;</text:p>
            <text:p text:style-name="P127">установка оборудования для увеличения слышимости для людей с нарушением функции слуха;</text:p>
            <text:p text:style-name="P128">переоборудование входной группы административного здания с учетом свободного прохождения кресла-коляски;</text:p>
            <text:p text:style-name="P127">установка поручней;</text:p>
            <text:p text:style-name="P127">оборудование входа автоматической системой открывания дверей;</text:p>
            <text:p text:style-name="P128">оборудование санитарно-гигиенических помещений, доступных для инвалидов</text:p>
          </table:table-cell>
          <table:table-cell table:style-name="Таблица7.D2" table:number-rows-spanned="2" office:value-type="string">
            <text:p text:style-name="P199">Главное <text:soft-page-break/>управление социальной защиты населения Курганской области</text:p>
          </table:table-cell>
          <table:table-cell table:style-name="Таблица7.D2" office:value-type="string">
            <text:p text:style-name="P128">Областной <text:soft-page-break/>бюджет</text:p>
          </table:table-cell>
          <table:table-cell table:style-name="Таблица7.D5" office:value-type="float" office:value="1255.8">
            <text:p text:style-name="P129">1255,8</text:p>
          </table:table-cell>
          <table:table-cell table:style-name="Таблица7.D2" office:value-type="string">
            <text:p text:style-name="P129">-</text:p>
          </table:table-cell>
          <table:table-cell table:style-name="Таблица7.D5" office:value-type="float" office:value="771.3">
            <text:p text:style-name="P129">771,3</text:p>
          </table:table-cell>
          <table:table-cell table:style-name="Таблица7.D5" office:value-type="float" office:value="484.5">
            <text:p text:style-name="P129">484,5</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M3" table:number-rows-spanned="2" office:value-type="string">
            <text:p text:style-name="P133">Доля доступных <text:soft-page-break/>для инвалидов и других маломобильных групп населения приоритетных объектов социальной, транспортной и инженерной инфраструктуры в общем количестве <text:s/>приоритетных объектов</text:p>
          </table:table-cell>
        </table:table-row>
        <table:table-row table:style-name="Таблица7.1">
          <table:covered-table-cell/>
          <table:covered-table-cell/>
          <table:table-cell table:style-name="Таблица7.D2" office:value-type="string">
            <text:p text:style-name="P128">Федеральный бюджет*</text:p>
            <text:p text:style-name="P128">(по согласованию)</text:p>
          </table:table-cell>
          <table:table-cell table:style-name="Таблица7.D2" office:value-type="string">
            <text:p text:style-name="P129">11637,3</text:p>
          </table:table-cell>
          <table:table-cell table:style-name="Таблица7.D2" office:value-type="string">
            <text:p text:style-name="P129">-</text:p>
          </table:table-cell>
          <table:table-cell table:style-name="Таблица7.D2" office:value-type="string">
            <text:p text:style-name="P129">6264,4</text:p>
          </table:table-cell>
          <table:table-cell table:style-name="Таблица7.D2" office:value-type="string">
            <text:p text:style-name="P129">537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covered-table-cell/>
        </table:table-row>
        <table:table-row table:style-name="Таблица7.7">
          <table:table-cell table:style-name="Таблица7.D2" table:number-rows-spanned="2" office:value-type="string">
            <text:p text:style-name="P128">Организация <text:soft-page-break/>адаптации зданий медицинских организаций Курганской области:</text:p>
            <text:p text:style-name="P127">оборудование зданий пандусами и другими специальными устройствами и приспособлениями;</text:p>
            <text:p text:style-name="P127">оборудование зданий информационными табло, кнопками вызова «Помощник»;</text:p>
            <text:p text:style-name="P127">установка оборудования для людей с нарушением функции слуха;</text:p>
            <text:p text:style-name="P128">оборудование мест повышенного удобства с дополнительным местом для собаки-поводыря</text:p>
          </table:table-cell>
          <table:table-cell table:style-name="Таблица7.D2" table:number-rows-spanned="2" office:value-type="string">
            <text:p text:style-name="P128">Департамент <text:soft-page-break/>здраво-</text:p>
            <text:p text:style-name="P128">охранения</text:p>
            <text:p text:style-name="P128">Курганской области</text:p>
          </table:table-cell>
          <table:table-cell table:style-name="Таблица7.D2" office:value-type="string">
            <text:p text:style-name="P128">Областной <text:soft-page-break/>бюджет</text:p>
          </table:table-cell>
          <table:table-cell table:style-name="Таблица7.D2" office:value-type="string">
            <text:p text:style-name="P129">381,79</text:p>
          </table:table-cell>
          <table:table-cell table:style-name="Таблица7.D2" office:value-type="string">
            <text:p text:style-name="P129">-</text:p>
          </table:table-cell>
          <table:table-cell table:style-name="Таблица7.D2" office:value-type="string">
            <text:p text:style-name="P129">250,09</text:p>
          </table:table-cell>
          <table:table-cell table:style-name="Таблица7.D2" office:value-type="string">
            <text:p text:style-name="P129">131,7</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M3" table:number-rows-spanned="2" office:value-type="string">
            <text:p text:style-name="P128">Доля доступных <text:soft-page-break/>для инвалидов и других маломобильных групп населения приоритетных объектов социальной, транспортной и инженерной инфраструктуры в общем количестве <text:s/>приоритетных объектов</text:p>
          </table:table-cell>
        </table:table-row>
        <table:table-row table:style-name="Таблица7.1">
          <table:covered-table-cell/>
          <table:covered-table-cell/>
          <table:table-cell table:style-name="Таблица7.D2" office:value-type="string">
            <text:p text:style-name="P128">Федеральный бюджет*</text:p>
            <text:p text:style-name="P128">(по согласованию)</text:p>
          </table:table-cell>
          <table:table-cell table:style-name="Таблица7.D2" office:value-type="string">
            <text:p text:style-name="P129">3873,5</text:p>
          </table:table-cell>
          <table:table-cell table:style-name="Таблица7.D2" office:value-type="string">
            <text:p text:style-name="P129"/>
          </table:table-cell>
          <table:table-cell table:style-name="Таблица7.D2" office:value-type="string">
            <text:p text:style-name="P129">2123,0</text:p>
          </table:table-cell>
          <table:table-cell table:style-name="Таблица7.D2" office:value-type="string">
            <text:p text:style-name="P129">1750,5</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covered-table-cell/>
        </table:table-row>
        <table:table-row table:style-name="Таблица7.1">
          <table:table-cell table:style-name="Таблица7.D2" table:number-rows-spanned="6" office:value-type="string">
            <text:p text:style-name="P128">Организация адаптации зданий государственных и муниципальных учреждений культуры, искусства и кинематографии:</text:p>
            <text:p text:style-name="P127"><text:soft-page-break/>оборудование зданий пандусами и другими специальными устройствами и приспособлениями;</text:p>
            <text:p text:style-name="P130">оборудование подъемным устройством; </text:p>
            <text:p text:style-name="P130">оборудование санитарно-гигиенических помещений для инвалидов; установка освещения экспозиций и расположение экспонатов на определенной высоте; </text:p>
            <text:p text:style-name="P130">установка металлических опор (поручней) для просмотра выставочных экспозиций инвалидами с нарушением функций опорно-двигательного аппарата; </text:p>
            <text:p text:style-name="P130">демонтаж перекрытий лифтовых шахт и входной группы; поставка и монтаж <text:soft-page-break/>лифтового оборудования; обустройство системы беспорогового перемещения инвалидов; </text:p>
            <text:p text:style-name="P130">устройство подъемника с антивандальным оборудованием; обустройство входной группы для маломобильных групп населения; размещение визуальных средств информации на входе и внутри здания; </text:p>
            <text:p text:style-name="P130">установка индукционной петли</text:p>
          </table:table-cell>
          <table:table-cell table:style-name="Таблица7.D2" table:number-rows-spanned="3" office:value-type="string">
            <text:p text:style-name="P128">Управление культуры Курганской области</text:p>
            <text:p text:style-name="P116"/>
          </table:table-cell>
          <table:table-cell table:style-name="Таблица7.D2" office:value-type="string">
            <text:p text:style-name="P128">Местный бюджет****</text:p>
            <text:p text:style-name="P128">(по согласованию)</text:p>
          </table:table-cell>
          <table:table-cell table:style-name="Таблица7.D2" office:value-type="string">
            <text:p text:style-name="P129">1240,6</text:p>
          </table:table-cell>
          <table:table-cell table:style-name="Таблица7.D2" office:value-type="string">
            <text:p text:style-name="P129">-</text:p>
          </table:table-cell>
          <table:table-cell table:style-name="Таблица7.D2" office:value-type="string">
            <text:p text:style-name="P129">1240,6</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M3" table:number-rows-spanned="6" office:value-type="string">
            <text:p text:style-name="P128">Доля доступных для инвалидов и других маломобильных групп населения приоритетных объектов <text:soft-page-break/>социальной, транспортной и инженерной инфраструктуры в общем количестве</text:p>
            <text:p text:style-name="P128">приоритетных объектов</text:p>
          </table:table-cell>
        </table:table-row>
        <table:table-row table:style-name="Таблица7.1">
          <table:covered-table-cell/>
          <table:covered-table-cell/>
          <table:table-cell table:style-name="Таблица7.D2" office:value-type="string">
            <text:p text:style-name="P128">Областной бюджет</text:p>
          </table:table-cell>
          <table:table-cell table:style-name="Таблица7.D2" office:value-type="string">
            <text:p text:style-name="P129">436,97</text:p>
          </table:table-cell>
          <table:table-cell table:style-name="Таблица7.D2" office:value-type="string">
            <text:p text:style-name="P129">-</text:p>
          </table:table-cell>
          <table:table-cell table:style-name="Таблица7.D2" office:value-type="string">
            <text:p text:style-name="P129">401,97</text:p>
          </table:table-cell>
          <table:table-cell table:style-name="Таблица7.D2" office:value-type="string">
            <text:p text:style-name="P129">35,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covered-table-cell/>
        </table:table-row>
        <table:table-row table:style-name="Таблица7.1">
          <table:covered-table-cell/>
          <table:covered-table-cell/>
          <table:table-cell table:style-name="Таблица7.D2" office:value-type="string">
            <text:p text:style-name="P128">Федеральный бюджет*</text:p>
            <text:p text:style-name="P128">(по согласованию)</text:p>
          </table:table-cell>
          <table:table-cell table:style-name="Таблица7.D2" office:value-type="string">
            <text:p text:style-name="P129">4545,9</text:p>
          </table:table-cell>
          <table:table-cell table:style-name="Таблица7.D2" office:value-type="string">
            <text:p text:style-name="P129">-</text:p>
          </table:table-cell>
          <table:table-cell table:style-name="Таблица7.D2" office:value-type="string">
            <text:p text:style-name="P129">4080,6</text:p>
          </table:table-cell>
          <table:table-cell table:style-name="Таблица7.D2" office:value-type="string">
            <text:p text:style-name="P129">465,3</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covered-table-cell/>
        </table:table-row>
        <table:table-row table:style-name="Таблица7.1">
          <table:covered-table-cell/>
          <table:table-cell table:style-name="Таблица7.D2" table:number-rows-spanned="3" office:value-type="string">
            <text:p text:style-name="P116">Главное управление социальной защиты населения Курганской области</text:p>
          </table:table-cell>
          <table:table-cell table:style-name="Таблица7.D2" office:value-type="string">
            <text:p text:style-name="P128">Местный бюджет****</text:p>
            <text:p text:style-name="P128">(по согласованию)</text:p>
          </table:table-cell>
          <table:table-cell table:style-name="Таблица7.D2" office:value-type="string">
            <text:p text:style-name="P129">3232,7</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3232,7</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covered-table-cell/>
        </table:table-row>
        <table:table-row table:style-name="Таблица7.1">
          <table:covered-table-cell/>
          <table:covered-table-cell/>
          <table:table-cell table:style-name="Таблица7.D2" office:value-type="string">
            <text:p text:style-name="P128">Областной бюджет</text:p>
          </table:table-cell>
          <table:table-cell table:style-name="Таблица7.D2" office:value-type="string">
            <text:p text:style-name="P129">311,4</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311,4</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covered-table-cell/>
        </table:table-row>
        <table:table-row table:style-name="Таблица7.1">
          <table:covered-table-cell/>
          <table:covered-table-cell/>
          <table:table-cell table:style-name="Таблица7.D2" office:value-type="string">
            <text:p text:style-name="P128">Федеральный бюджет*</text:p>
            <text:p text:style-name="P128">(по согласованию)</text:p>
          </table:table-cell>
          <table:table-cell table:style-name="Таблица7.D2" office:value-type="string">
            <text:p text:style-name="P129">4136,7</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4136,7</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covered-table-cell/>
        </table:table-row>
        <table:table-row table:style-name="Таблица7.1">
          <table:table-cell table:style-name="Таблица7.D2" office:value-type="string">
            <text:p text:style-name="P128">Создание универсальной безбарьерной среды в профессиональных образовательных организациях, в том числе приобретение специального оборудования и программного обеспечения для <text:soft-page-break/>обучения и реабилитации лиц с инвалидностью</text:p>
          </table:table-cell>
          <table:table-cell table:style-name="Таблица7.D2" office:value-type="string">
            <text:p text:style-name="P128">Департамент образования и науки Курганской области</text:p>
            <text:p text:style-name="P128"/>
          </table:table-cell>
          <table:table-cell table:style-name="Таблица7.D2" office:value-type="string">
            <text:p text:style-name="P128">Областной бюджет</text:p>
          </table:table-cell>
          <table:table-cell table:style-name="Таблица7.D2" office:value-type="string">
            <text:p text:style-name="P129">3000,0</text:p>
          </table:table-cell>
          <table:table-cell table:style-name="Таблица7.D2" office:value-type="string">
            <text:p text:style-name="P129">3000,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M3" office:value-type="string">
            <text:p text:style-name="P143">Доля организаций среднего профессионального образования, в которых создана универсальная безбарьерная среда для инклюзивного <text:soft-page-break/>образования лиц с инвалидностью, в общем количестве организаций среднего профессионального образования</text:p>
          </table:table-cell>
        </table:table-row>
        <table:table-row table:style-name="Таблица7.16">
          <table:table-cell table:style-name="Таблица7.D2" table:number-rows-spanned="2" office:value-type="string">
            <text:p text:style-name="P128">Создание в общеобразовательных организациях условий для инклюзивного образования детей-инвалидов, в том числе создание безбарьерной среды для беспрепятственного доступа и оснащение общеобразовательных организаций специальным, в том числе учебным, реабилитационным, компьютерным оборудованием и автотранспортом</text:p>
          </table:table-cell>
          <table:table-cell table:style-name="Таблица7.D2" table:number-rows-spanned="2" office:value-type="string">
            <text:p text:style-name="P128">Департамент образования и науки Курганской области</text:p>
            <text:p text:style-name="P128"/>
          </table:table-cell>
          <table:table-cell table:style-name="Таблица7.D2" office:value-type="string">
            <text:p text:style-name="P128">Областной бюджет</text:p>
          </table:table-cell>
          <table:table-cell table:style-name="Таблица7.D2" office:value-type="string">
            <text:p text:style-name="P129">15709,96</text:p>
          </table:table-cell>
          <table:table-cell table:style-name="Таблица7.D2" office:value-type="string">
            <text:p text:style-name="P129">14349,5</text:p>
          </table:table-cell>
          <table:table-cell table:style-name="Таблица7.D2" office:value-type="string">
            <text:p text:style-name="P129">1259,96</text:p>
          </table:table-cell>
          <table:table-cell table:style-name="Таблица7.D2" office:value-type="string">
            <text:p text:style-name="P129">100,5</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M3" table:number-rows-spanned="2" office:value-type="string">
            <text:p text:style-name="P145">Доля общеобразова-тельных организаций, в которых создана универсальная безбарьерная среда для инклюзивного образования детей-инвалидов, в общем количестве общеобразова-тельных организаций;</text:p>
            <text:p text:style-name="P146">доля выпускников-инвалидов 9 и 11 классов, <text:soft-page-break/><text:span text:style-name="T45">охваченных профориентационной работой, в общей численности выпускников-инвалидов в Курганской области</text:span></text:p>
          </table:table-cell>
        </table:table-row>
        <table:table-row table:style-name="Таблица7.16">
          <table:covered-table-cell/>
          <table:covered-table-cell/>
          <table:table-cell table:style-name="Таблица7.D2" office:value-type="string">
            <text:p text:style-name="P128">Федеральный бюджет**</text:p>
            <text:p text:style-name="P128">(по согласованию)</text:p>
          </table:table-cell>
          <table:table-cell table:style-name="Таблица7.D2" office:value-type="string">
            <text:p text:style-name="P129">33534,0</text:p>
          </table:table-cell>
          <table:table-cell table:style-name="Таблица7.D2" office:value-type="string">
            <text:p text:style-name="P129">17709,9</text:p>
          </table:table-cell>
          <table:table-cell table:style-name="Таблица7.D2" office:value-type="string">
            <text:p text:style-name="P129">14489,5</text:p>
          </table:table-cell>
          <table:table-cell table:style-name="Таблица7.D2" office:value-type="string">
            <text:p text:style-name="P129">1334,6</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covered-table-cell/>
        </table:table-row>
        <table:table-row table:style-name="Таблица7.1">
          <table:table-cell table:style-name="Таблица7.D2" table:number-rows-spanned="4" office:value-type="string">
            <text:p text:style-name="P128">Создание в дошкольных образовательных организациях условий для инклюзивного образования детей-инвалидов, в том числе создание безбарьерной среды для беспрепятственного доступа и оснащение дошкольных образовательных организаций специальным, в том числе игровым, реабилитационным, спортивным оборудованием и автотранспортом</text:p>
          </table:table-cell>
          <table:table-cell table:style-name="Таблица7.D2" table:number-rows-spanned="2" office:value-type="string">
            <text:p text:style-name="P128">Департамент образования и науки Курганской области</text:p>
            <text:p text:style-name="P128"/>
          </table:table-cell>
          <table:table-cell table:style-name="Таблица7.D2" office:value-type="string">
            <text:p text:style-name="P128">Областной бюджет</text:p>
          </table:table-cell>
          <table:table-cell table:style-name="Таблица7.D2" office:value-type="string">
            <text:p text:style-name="P129">1840,0</text:p>
          </table:table-cell>
          <table:table-cell table:style-name="Таблица7.D2" office:value-type="string">
            <text:p text:style-name="P129">1600,0</text:p>
          </table:table-cell>
          <table:table-cell table:style-name="Таблица7.D2" office:value-type="string">
            <text:p text:style-name="P129">240,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M3" table:number-rows-spanned="4" office:value-type="string">
            <text:p text:style-name="P128">Доля дошкольных образовательных организаций, в которых создана универсальная безбарьерная среда для инклюзивного образования детей-инвалидов, в общем количестве дошкольных образовательных организаций</text:p>
          </table:table-cell>
        </table:table-row>
        <table:table-row table:style-name="Таблица7.1">
          <table:covered-table-cell/>
          <table:covered-table-cell/>
          <table:table-cell table:style-name="Таблица7.D2" office:value-type="string">
            <text:p text:style-name="P128">Федеральный бюджет**</text:p>
            <text:p text:style-name="P128">(по согласованию)</text:p>
          </table:table-cell>
          <table:table-cell table:style-name="Таблица7.D2" office:value-type="string">
            <text:p text:style-name="P129">5960,0</text:p>
          </table:table-cell>
          <table:table-cell table:style-name="Таблица7.D2" office:value-type="string">
            <text:p text:style-name="P129">3200,0</text:p>
          </table:table-cell>
          <table:table-cell table:style-name="Таблица7.D2" office:value-type="string">
            <text:p text:style-name="P129">2760,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covered-table-cell/>
        </table:table-row>
        <table:table-row table:style-name="Таблица7.1">
          <table:covered-table-cell/>
          <table:table-cell table:style-name="Таблица7.D2" table:number-rows-spanned="2" office:value-type="string">
            <text:p text:style-name="P199">Главное управление социальной защиты населения Курганской области</text:p>
          </table:table-cell>
          <table:table-cell table:style-name="Таблица7.D2" office:value-type="string">
            <text:p text:style-name="P128">Областной бюджет</text:p>
          </table:table-cell>
          <table:table-cell table:style-name="Таблица7.D2" office:value-type="string">
            <text:p text:style-name="P129">312,3</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200,9</text:p>
          </table:table-cell>
          <table:table-cell table:style-name="Таблица7.D2" office:value-type="string">
            <text:p text:style-name="P129">98,3</text:p>
          </table:table-cell>
          <table:table-cell table:style-name="Таблица7.D2" office:value-type="string">
            <text:p text:style-name="P129">13,1</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covered-table-cell/>
        </table:table-row>
        <table:table-row table:style-name="Таблица7.1">
          <table:covered-table-cell/>
          <table:covered-table-cell/>
          <table:table-cell table:style-name="Таблица7.D2" office:value-type="string">
            <text:p text:style-name="P128">Федеральный бюджет**</text:p>
            <text:p text:style-name="P128">(по согласованию)</text:p>
          </table:table-cell>
          <table:table-cell table:style-name="Таблица7.D2" office:value-type="string">
            <text:p text:style-name="P129">5276,4</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2669,1</text:p>
          </table:table-cell>
          <table:table-cell table:style-name="Таблица7.D2" office:value-type="string">
            <text:p text:style-name="P129">1305,6</text:p>
          </table:table-cell>
          <table:table-cell table:style-name="Таблица7.D2" office:value-type="string">
            <text:p text:style-name="P129">1301,7</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covered-table-cell/>
        </table:table-row>
        <table:table-row table:style-name="Таблица7.1">
          <table:table-cell table:style-name="Таблица7.D2" table:number-rows-spanned="5" office:value-type="string">
            <text:p text:style-name="P84">Создание в <text:soft-page-break/>организациях дополнительного образования детей <text:s/>условий для инклюзивного образования детей-инвалидов, в том числе создание безбарьерной среды для беспрепятственного доступа и оснащение организаций дополнительного образования детей специальным, в том числе игровым, реабилитационным, спортивным оборудованием</text:p>
          </table:table-cell>
          <table:table-cell table:style-name="Таблица7.D2" table:number-rows-spanned="3" office:value-type="string">
            <text:p text:style-name="P128">Департамент <text:soft-page-break/>образования и науки Курганской области</text:p>
          </table:table-cell>
          <table:table-cell table:style-name="Таблица7.D2" office:value-type="string">
            <text:p text:style-name="P128">Местный <text:soft-page-break/>бюджет****</text:p>
            <text:p text:style-name="P128">(по согласованию)</text:p>
          </table:table-cell>
          <table:table-cell table:style-name="Таблица7.D2" office:value-type="string">
            <text:p text:style-name="P129">300,0</text:p>
          </table:table-cell>
          <table:table-cell table:style-name="Таблица7.D2" office:value-type="string">
            <text:p text:style-name="P129">-</text:p>
          </table:table-cell>
          <table:table-cell table:style-name="Таблица7.D2" office:value-type="string">
            <text:p text:style-name="P129">300,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M3" table:number-rows-spanned="5" office:value-type="string">
            <text:p text:style-name="P143">Доля детей-<text:soft-page-break/>инвалидов в возрасте от 5 до 18 лет, получающих дополни-тельное образование, от общей численности детей-инвалидов данного возраста</text:p>
          </table:table-cell>
        </table:table-row>
        <table:table-row table:style-name="Таблица7.1">
          <table:covered-table-cell/>
          <table:covered-table-cell/>
          <table:table-cell table:style-name="Таблица7.D2" office:value-type="string">
            <text:p text:style-name="P128">Областной бюджет</text:p>
          </table:table-cell>
          <table:table-cell table:style-name="Таблица7.D2" office:value-type="string">
            <text:p text:style-name="P129">56,2</text:p>
          </table:table-cell>
          <table:table-cell table:style-name="Таблица7.D2" office:value-type="string">
            <text:p text:style-name="P129">-</text:p>
          </table:table-cell>
          <table:table-cell table:style-name="Таблица7.D2" office:value-type="string">
            <text:p text:style-name="P129">56,2</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covered-table-cell/>
        </table:table-row>
        <table:table-row table:style-name="Таблица7.1">
          <table:covered-table-cell/>
          <table:covered-table-cell/>
          <table:table-cell table:style-name="Таблица7.D2" office:value-type="string">
            <text:p text:style-name="P128">Федеральный бюджет*</text:p>
            <text:p text:style-name="P128">(по согласованию)</text:p>
          </table:table-cell>
          <table:table-cell table:style-name="Таблица7.D2" office:value-type="string">
            <text:p text:style-name="P129">646,0</text:p>
          </table:table-cell>
          <table:table-cell table:style-name="Таблица7.D2" office:value-type="string">
            <text:p text:style-name="P129">-</text:p>
          </table:table-cell>
          <table:table-cell table:style-name="Таблица7.D2" office:value-type="string">
            <text:p text:style-name="P129">646,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covered-table-cell/>
        </table:table-row>
        <table:table-row table:style-name="Таблица7.1">
          <table:covered-table-cell/>
          <table:table-cell table:style-name="Таблица7.D2" table:number-rows-spanned="2" office:value-type="string">
            <text:p text:style-name="P116">Главное управление социальной защиты населения Курганской области</text:p>
          </table:table-cell>
          <table:table-cell table:style-name="Таблица7.D2" office:value-type="string">
            <text:p text:style-name="P128">Областной бюджет</text:p>
          </table:table-cell>
          <table:table-cell table:style-name="Таблица7.D2" office:value-type="string">
            <text:p text:style-name="P129">201,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175,6</text:p>
          </table:table-cell>
          <table:table-cell table:style-name="Таблица7.D2" office:value-type="string">
            <text:p text:style-name="P129">26,3</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covered-table-cell/>
        </table:table-row>
        <table:table-row table:style-name="Таблица7.1">
          <table:covered-table-cell/>
          <table:covered-table-cell/>
          <table:table-cell table:style-name="Таблица7.D2" office:value-type="string">
            <text:p text:style-name="P128">Федеральный бюджет**</text:p>
            <text:p text:style-name="P128">(по согласованию)</text:p>
          </table:table-cell>
          <table:table-cell table:style-name="Таблица7.D2" office:value-type="string">
            <text:p text:style-name="P129">4936,8</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2333,6</text:p>
          </table:table-cell>
          <table:table-cell table:style-name="Таблица7.D2" office:value-type="string">
            <text:p text:style-name="P129">2603,2</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covered-table-cell/>
        </table:table-row>
        <table:table-row table:style-name="Таблица7.1">
          <table:table-cell table:style-name="Таблица7.D2" table:number-rows-spanned="2" office:value-type="string">
            <text:p text:style-name="P128">Обеспечение условий для беспрепятственного доступа инвалидов к государственным казенным учреждениям - центрам занятости населения Курганской <text:soft-page-break/>области: </text:p>
            <text:p text:style-name="P128">создание специальных парковочных мест для инвалидов;</text:p>
            <text:p text:style-name="P128">оборудование зданий пандусами и другими специальными устройствами и приспособлениями;</text:p>
            <text:p text:style-name="P128">оборудование информационными табло для слабовидящих (информационный терминал, информационные стенды, бегущая строка, световое табло на кабинетах для слабовидящих);</text:p>
            <text:p text:style-name="P128">оборудование зданий кнопками вызова «Помощник»;</text:p>
            <text:p text:style-name="P128">установка оборудования для увеличения слышимости для людей с нарушением функции слуха;</text:p>
            <text:p text:style-name="P128">переоборудование входной группы <text:soft-page-break/>административного здания, кабинетных дверей с учетом свободного прохождения кресла-коляски;</text:p>
            <text:p text:style-name="P128">установка поручней; </text:p>
            <text:p text:style-name="P84">оборудование входа автоматической системой открывания дверей</text:p>
          </table:table-cell>
          <table:table-cell table:style-name="Таблица7.D2" table:number-rows-spanned="2" office:value-type="string">
            <text:p text:style-name="P128">Главное управление по труду и занятости населения Курганской области</text:p>
          </table:table-cell>
          <table:table-cell table:style-name="Таблица7.D2" office:value-type="string">
            <text:p text:style-name="P128">Областной бюджет</text:p>
          </table:table-cell>
          <table:table-cell table:style-name="Таблица7.D2" office:value-type="string">
            <text:p text:style-name="P129">51,83</text:p>
          </table:table-cell>
          <table:table-cell table:style-name="Таблица7.D2" office:value-type="string">
            <text:p text:style-name="P129">-</text:p>
          </table:table-cell>
          <table:table-cell table:style-name="Таблица7.D2" office:value-type="string">
            <text:p text:style-name="P129">34,63</text:p>
          </table:table-cell>
          <table:table-cell table:style-name="Таблица7.D2" office:value-type="string">
            <text:p text:style-name="P129">17,2</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M3" table:number-rows-spanned="2" office:value-type="string">
            <text:p text:style-name="P128">Доля доступных для инвалидов и других маломобильных групп населения приоритетных объектов социальной, <text:soft-page-break/>транспортной и инженерной инфраструктуры в общем количестве <text:s/>приоритетных объектов в Курганской области</text:p>
          </table:table-cell>
        </table:table-row>
        <table:table-row table:style-name="Таблица7.1">
          <table:covered-table-cell/>
          <table:covered-table-cell/>
          <table:table-cell table:style-name="Таблица7.D2" office:value-type="string">
            <text:p text:style-name="P128">Федеральный бюджет*</text:p>
            <text:p text:style-name="P128">(по согласованию)</text:p>
          </table:table-cell>
          <table:table-cell table:style-name="Таблица7.D2" office:value-type="string">
            <text:p text:style-name="P129">522,5</text:p>
          </table:table-cell>
          <table:table-cell table:style-name="Таблица7.D2" office:value-type="string">
            <text:p text:style-name="P129">-</text:p>
          </table:table-cell>
          <table:table-cell table:style-name="Таблица7.D2" office:value-type="string">
            <text:p text:style-name="P129">294,0</text:p>
          </table:table-cell>
          <table:table-cell table:style-name="Таблица7.D2" office:value-type="string">
            <text:p text:style-name="P129">228,5</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covered-table-cell/>
        </table:table-row>
        <table:table-row table:style-name="Таблица7.1">
          <table:table-cell table:style-name="Таблица7.D2" table:number-rows-spanned="6" office:value-type="string">
            <text:p text:style-name="P128">Организация адаптации спортивных объектов в Курганской области для инвалидов: оборудование зданий пандусами и другими специальными устройствами и приспособлениями; переоборудование входной группы; оборудование санитарно-гигиенических помещений, доступных для инвалидов</text:p>
          </table:table-cell>
          <table:table-cell table:style-name="Таблица7.D2" table:number-rows-spanned="3" office:value-type="string">
            <text:p text:style-name="P128">Управление по физической культуре и спорту Курганской области</text:p>
          </table:table-cell>
          <table:table-cell table:style-name="Таблица7.D2" office:value-type="string">
            <text:p text:style-name="P128">Местный бюджет****</text:p>
            <text:p text:style-name="P128">(по согласованию)</text:p>
          </table:table-cell>
          <table:table-cell table:style-name="Таблица7.D2" office:value-type="string">
            <text:p text:style-name="P129">502,0</text:p>
          </table:table-cell>
          <table:table-cell table:style-name="Таблица7.D2" office:value-type="string">
            <text:p text:style-name="P129">-</text:p>
          </table:table-cell>
          <table:table-cell table:style-name="Таблица7.D2" office:value-type="string">
            <text:p text:style-name="P129">502,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M3" table:number-rows-spanned="6" office:value-type="string">
            <text:p text:style-name="P144">Доля приоритетных объектов, доступных для инвалидов и других маломобильных групп населения в сфере физической культуры и спорта, в общем количестве приоритетных объектов в сфере физической культуры и спорта</text:p>
          </table:table-cell>
        </table:table-row>
        <table:table-row table:style-name="Таблица7.1">
          <table:covered-table-cell/>
          <table:covered-table-cell/>
          <table:table-cell table:style-name="Таблица7.D2" office:value-type="string">
            <text:p text:style-name="P128">Областной бюджет</text:p>
          </table:table-cell>
          <table:table-cell table:style-name="Таблица7.D2" office:value-type="string">
            <text:p text:style-name="P129">576,94</text:p>
          </table:table-cell>
          <table:table-cell table:style-name="Таблица7.D2" office:value-type="string">
            <text:p text:style-name="P129"/>
          </table:table-cell>
          <table:table-cell table:style-name="Таблица7.D2" office:value-type="string">
            <text:p text:style-name="P129">497,94</text:p>
          </table:table-cell>
          <table:table-cell table:style-name="Таблица7.D2" office:value-type="string">
            <text:p text:style-name="P129">79,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covered-table-cell/>
        </table:table-row>
        <table:table-row table:style-name="Таблица7.1">
          <table:covered-table-cell/>
          <table:covered-table-cell/>
          <table:table-cell table:style-name="Таблица7.D2" office:value-type="string">
            <text:p text:style-name="P128">Федеральный бюджет*</text:p>
            <text:p text:style-name="P128">(по согласованию)</text:p>
          </table:table-cell>
          <table:table-cell table:style-name="Таблица7.D2" office:value-type="string">
            <text:p text:style-name="P129">2737,5</text:p>
          </table:table-cell>
          <table:table-cell table:style-name="Таблица7.D2" office:value-type="string">
            <text:p text:style-name="P129">-</text:p>
          </table:table-cell>
          <table:table-cell table:style-name="Таблица7.D2" office:value-type="string">
            <text:p text:style-name="P129">1687,0</text:p>
          </table:table-cell>
          <table:table-cell table:style-name="Таблица7.D2" office:value-type="string">
            <text:p text:style-name="P129">1050,5</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covered-table-cell/>
        </table:table-row>
        <table:table-row table:style-name="Таблица7.1">
          <table:covered-table-cell/>
          <table:table-cell table:style-name="Таблица7.D2" table:number-rows-spanned="3" office:value-type="string">
            <text:p text:style-name="P116">Главное управление социальной защиты населения <text:soft-page-break/>Курганской области</text:p>
          </table:table-cell>
          <table:table-cell table:style-name="Таблица7.D2" office:value-type="string">
            <text:p text:style-name="P128">Местный бюджет****</text:p>
            <text:p text:style-name="P128">(по согласованию)</text:p>
          </table:table-cell>
          <table:table-cell table:style-name="Таблица7.D2" office:value-type="string">
            <text:p text:style-name="P129">30,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30,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covered-table-cell/>
        </table:table-row>
        <table:table-row table:style-name="Таблица7.1">
          <table:covered-table-cell/>
          <table:covered-table-cell/>
          <table:table-cell table:style-name="Таблица7.D2" office:value-type="string">
            <text:p text:style-name="P128">Областной бюджет</text:p>
          </table:table-cell>
          <table:table-cell table:style-name="Таблица7.D2" office:value-type="string">
            <text:p text:style-name="P129">2,8</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2,8</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covered-table-cell/>
        </table:table-row>
        <table:table-row table:style-name="Таблица7.1">
          <table:covered-table-cell/>
          <table:covered-table-cell/>
          <table:table-cell table:style-name="Таблица7.D2" office:value-type="string">
            <text:p text:style-name="P128">Федеральный бюджет*</text:p>
            <text:p text:style-name="P128">(по согласованию)</text:p>
          </table:table-cell>
          <table:table-cell table:style-name="Таблица7.D2" office:value-type="string">
            <text:p text:style-name="P129">36,6</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36,6</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covered-table-cell/>
        </table:table-row>
        <table:table-row table:style-name="Таблица7.1">
          <table:table-cell table:style-name="Таблица7.D2" table:number-rows-spanned="2" office:value-type="string">
            <text:p text:style-name="P128">Установка дорожных знаков дополнительной информации (табличек) «Слепые пешеходы», «Пешеходный переход», дополнение световых сигналов светофоров звуковыми сигналами</text:p>
          </table:table-cell>
          <table:table-cell table:style-name="Таблица7.D2" table:number-rows-spanned="2" office:value-type="string">
            <text:p text:style-name="P199">Главное управление социальной защиты населения Курганской области</text:p>
          </table:table-cell>
          <table:table-cell table:style-name="Таблица7.D2" office:value-type="string">
            <text:p text:style-name="P128">Областной бюджет</text:p>
          </table:table-cell>
          <table:table-cell table:style-name="Таблица7.D2" office:value-type="string">
            <text:p text:style-name="P129">13,4</text:p>
          </table:table-cell>
          <table:table-cell table:style-name="Таблица7.D2" office:value-type="string">
            <text:p text:style-name="P129">-</text:p>
          </table:table-cell>
          <table:table-cell table:style-name="Таблица7.D2" office:value-type="string">
            <text:p text:style-name="P129">13,4</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M3" table:number-rows-spanned="2" office:value-type="string">
            <text:p text:style-name="P128">Доля доступных для инвалидов и других маломобильных групп населения приоритетных объектов социальной, транспортной и инженерной инфраструктуры в общем количестве <text:s/>приоритетных объектов в Курганской области</text:p>
          </table:table-cell>
        </table:table-row>
        <table:table-row table:style-name="Таблица7.1">
          <table:covered-table-cell/>
          <table:covered-table-cell/>
          <table:table-cell table:style-name="Таблица7.D2" office:value-type="string">
            <text:p text:style-name="P128">Федеральный бюджет*</text:p>
            <text:p text:style-name="P128">(по согласованию)</text:p>
          </table:table-cell>
          <table:table-cell table:style-name="Таблица7.D2" office:value-type="string">
            <text:p text:style-name="P129">153,6</text:p>
          </table:table-cell>
          <table:table-cell table:style-name="Таблица7.D2" office:value-type="string">
            <text:p text:style-name="P129">-</text:p>
          </table:table-cell>
          <table:table-cell table:style-name="Таблица7.D2" office:value-type="string">
            <text:p text:style-name="P129">153,6</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covered-table-cell/>
        </table:table-row>
        <table:table-row table:style-name="Таблица7.1">
          <table:table-cell table:style-name="Таблица7.D2" table:number-rows-spanned="2" office:value-type="string">
            <text:p text:style-name="P117">Обучение (профессиональная переподготовка, повышение <text:soft-page-break/>квалификации) русскому жестовому языку переводчиков в сфере профессиональной коммуникации неслышащих (переводчик жестового языка) и переводчиков в сфере профессиональной коммуникации лиц с нарушением слуха и зрения (слепоглухих), в том числе тифлокомментаторов</text:p>
          </table:table-cell>
          <table:table-cell table:style-name="Таблица7.D2" table:number-rows-spanned="2" office:value-type="string">
            <text:p text:style-name="P199">Главное управление социальной защиты <text:soft-page-break/>населения Курганской области</text:p>
          </table:table-cell>
          <table:table-cell table:style-name="Таблица7.D2" office:value-type="string">
            <text:p text:style-name="P128">Областной бюджет</text:p>
          </table:table-cell>
          <table:table-cell table:style-name="Таблица7.D2" office:value-type="string">
            <text:p text:style-name="P129">15,4</text:p>
          </table:table-cell>
          <table:table-cell table:style-name="Таблица7.D2" office:value-type="string">
            <text:p text:style-name="P129">-</text:p>
          </table:table-cell>
          <table:table-cell table:style-name="Таблица7.D2" office:value-type="string">
            <text:p text:style-name="P129">11,9</text:p>
          </table:table-cell>
          <table:table-cell table:style-name="Таблица7.D2" office:value-type="string">
            <text:p text:style-name="P129">3,5</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M3" table:number-rows-spanned="2" office:value-type="string">
            <text:p text:style-name="P198">Доля инвалидов, положительно <text:s/>оценивающих отношение <text:soft-page-break/>населения к проблемам инвалидов, в общей численности опрошенных инвалидов Курганской области</text:p>
          </table:table-cell>
        </table:table-row>
        <table:table-row table:style-name="Таблица7.1">
          <table:covered-table-cell/>
          <table:covered-table-cell/>
          <table:table-cell table:style-name="Таблица7.D2" office:value-type="string">
            <text:p text:style-name="P128">Федеральный <text:soft-page-break/>бюджет*</text:p>
            <text:p text:style-name="P128">(по согласованию)</text:p>
          </table:table-cell>
          <table:table-cell table:style-name="Таблица7.D2" office:value-type="string">
            <text:p text:style-name="P129">183,5</text:p>
          </table:table-cell>
          <table:table-cell table:style-name="Таблица7.D2" office:value-type="string">
            <text:p text:style-name="P129">-</text:p>
          </table:table-cell>
          <table:table-cell table:style-name="Таблица7.D2" office:value-type="string">
            <text:p text:style-name="P129">137,0</text:p>
          </table:table-cell>
          <table:table-cell table:style-name="Таблица7.D2" office:value-type="string">
            <text:p text:style-name="P129">46,5</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covered-table-cell/>
        </table:table-row>
        <table:table-row table:style-name="Таблица7.1">
          <table:table-cell table:style-name="Таблица7.D2" table:number-rows-spanned="2" office:value-type="string">
            <text:p text:style-name="P128">Организация круглосуточных диспетчерских центров связи для глухих с целью оказания экстренной и иной социальной помощи</text:p>
          </table:table-cell>
          <table:table-cell table:style-name="Таблица7.D2" table:number-rows-spanned="2" office:value-type="string">
            <text:p text:style-name="P199">Главное управление социальной защиты населения Курганской области</text:p>
            <text:p text:style-name="P199"/>
          </table:table-cell>
          <table:table-cell table:style-name="Таблица7.D2" office:value-type="string">
            <text:p text:style-name="P128">Областной бюджет</text:p>
          </table:table-cell>
          <table:table-cell table:style-name="Таблица7.D2" office:value-type="string">
            <text:p text:style-name="P129">30,1</text:p>
          </table:table-cell>
          <table:table-cell table:style-name="Таблица7.D2" office:value-type="string">
            <text:p text:style-name="P129">-</text:p>
          </table:table-cell>
          <table:table-cell table:style-name="Таблица7.D2" office:value-type="string">
            <text:p text:style-name="P129">26,6</text:p>
          </table:table-cell>
          <table:table-cell table:style-name="Таблица7.D2" office:value-type="string">
            <text:p text:style-name="P129">3,5</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M3" table:number-rows-spanned="2" office:value-type="string">
            <text:p text:style-name="P198">Доля инвалидов, положительно оценивающих отношение населения к проблемам инвалидов, в общей численности опрошенных инвалидов Курганской области</text:p>
          </table:table-cell>
        </table:table-row>
        <table:table-row table:style-name="Таблица7.1">
          <table:covered-table-cell/>
          <table:covered-table-cell/>
          <table:table-cell table:style-name="Таблица7.D2" office:value-type="string">
            <text:p text:style-name="P128">Федеральный бюджет*</text:p>
            <text:p text:style-name="P128">(по согласованию)</text:p>
          </table:table-cell>
          <table:table-cell table:style-name="Таблица7.D2" office:value-type="string">
            <text:p text:style-name="P129">352,9</text:p>
          </table:table-cell>
          <table:table-cell table:style-name="Таблица7.D2" office:value-type="string">
            <text:p text:style-name="P129">-</text:p>
          </table:table-cell>
          <table:table-cell table:style-name="Таблица7.D2" office:value-type="string">
            <text:p text:style-name="P129">306,4</text:p>
          </table:table-cell>
          <table:table-cell table:style-name="Таблица7.D2" office:value-type="string">
            <text:p text:style-name="P129">46,5</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covered-table-cell/>
        </table:table-row>
        <table:table-row table:style-name="Таблица7.1">
          <table:table-cell table:style-name="Таблица7.D2" table:number-rows-spanned="2" office:value-type="string">
            <text:p text:style-name="P131">Осуществление <text:soft-page-break/>проекта «Библиотека как информационный центр для инвалидов» (запись «говорящих» книг по запросам инвалидов)</text:p>
          </table:table-cell>
          <table:table-cell table:style-name="Таблица7.D2" table:number-rows-spanned="2" office:value-type="string">
            <text:p text:style-name="P131">Управление <text:soft-page-break/>культуры Курганской области</text:p>
          </table:table-cell>
          <table:table-cell table:style-name="Таблица7.D2" office:value-type="string">
            <text:p text:style-name="P128">Областной <text:soft-page-break/>бюджет</text:p>
          </table:table-cell>
          <table:table-cell table:style-name="Таблица7.D2" office:value-type="string">
            <text:p text:style-name="P129">2,5</text:p>
          </table:table-cell>
          <table:table-cell table:style-name="Таблица7.D2" office:value-type="string">
            <text:p text:style-name="P129">-</text:p>
          </table:table-cell>
          <table:table-cell table:style-name="Таблица7.D2" office:value-type="string">
            <text:p text:style-name="P129">1,8</text:p>
          </table:table-cell>
          <table:table-cell table:style-name="Таблица7.D2" office:value-type="string">
            <text:p text:style-name="P129">0,7</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M3" table:number-rows-spanned="2" office:value-type="string">
            <text:p text:style-name="P198">Доля инвалидов, <text:soft-page-break/>положительно оценивающих отношение населения к проблемам инвалидов, в общей численности опрошенных инвалидов Курганской области</text:p>
          </table:table-cell>
        </table:table-row>
        <table:table-row table:style-name="Таблица7.1">
          <table:covered-table-cell/>
          <table:covered-table-cell/>
          <table:table-cell table:style-name="Таблица7.D2" office:value-type="string">
            <text:p text:style-name="P128">Федеральный бюджет*</text:p>
            <text:p text:style-name="P128">(по согласованию)</text:p>
          </table:table-cell>
          <table:table-cell table:style-name="Таблица7.D2" office:value-type="string">
            <text:p text:style-name="P129">30,5</text:p>
          </table:table-cell>
          <table:table-cell table:style-name="Таблица7.D2" office:value-type="string">
            <text:p text:style-name="P129">-</text:p>
          </table:table-cell>
          <table:table-cell table:style-name="Таблица7.D2" office:value-type="string">
            <text:p text:style-name="P129">21,2</text:p>
          </table:table-cell>
          <table:table-cell table:style-name="Таблица7.D2" office:value-type="string">
            <text:p text:style-name="P129">9,3</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covered-table-cell/>
        </table:table-row>
        <table:table-row table:style-name="Таблица7.1">
          <table:table-cell table:style-name="Таблица7.D2" table:number-rows-spanned="2" office:value-type="string">
            <text:p text:style-name="P131">Приобретение литературы специальных форматов и аудиозаписей для инвалидов по зрению</text:p>
          </table:table-cell>
          <table:table-cell table:style-name="Таблица7.D2" table:number-rows-spanned="2" office:value-type="string">
            <text:p text:style-name="P131">Управление культуры Курганской области</text:p>
          </table:table-cell>
          <table:table-cell table:style-name="Таблица7.D2" office:value-type="string">
            <text:p text:style-name="P128">Областной бюджет</text:p>
          </table:table-cell>
          <table:table-cell table:style-name="Таблица7.D2" office:value-type="string">
            <text:p text:style-name="P129">21,2</text:p>
          </table:table-cell>
          <table:table-cell table:style-name="Таблица7.D2" office:value-type="string">
            <text:p text:style-name="P129">-</text:p>
          </table:table-cell>
          <table:table-cell table:style-name="Таблица7.D2" office:value-type="string">
            <text:p text:style-name="P129">14,9</text:p>
          </table:table-cell>
          <table:table-cell table:style-name="Таблица7.D2" office:value-type="string">
            <text:p text:style-name="P129">6,3</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M3" table:number-rows-spanned="2" office:value-type="string">
            <text:p text:style-name="P198">Доля инвалидов, положительно оценивающих отношение населения к проблемам инвалидов, в общей численности опрошенных инвалидов Курганской области</text:p>
          </table:table-cell>
        </table:table-row>
        <table:table-row table:style-name="Таблица7.1">
          <table:covered-table-cell/>
          <table:covered-table-cell/>
          <table:table-cell table:style-name="Таблица7.D2" office:value-type="string">
            <text:p text:style-name="P128">Федеральный бюджет*</text:p>
            <text:p text:style-name="P128">(по согласованию)</text:p>
          </table:table-cell>
          <table:table-cell table:style-name="Таблица7.D2" office:value-type="string">
            <text:p text:style-name="P129">254,9</text:p>
          </table:table-cell>
          <table:table-cell table:style-name="Таблица7.D2" office:value-type="string">
            <text:p text:style-name="P129">-</text:p>
          </table:table-cell>
          <table:table-cell table:style-name="Таблица7.D2" office:value-type="string">
            <text:p text:style-name="P129">171,2</text:p>
          </table:table-cell>
          <table:table-cell table:style-name="Таблица7.D2" office:value-type="string">
            <text:p text:style-name="P129">83,7</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covered-table-cell/>
        </table:table-row>
        <table:table-row table:style-name="Таблица7.1">
          <table:table-cell table:style-name="Таблица7.D2" table:number-columns-spanned="12" office:value-type="string">
            <text:p text:style-name="P165"><text:span text:style-name="T97">Задача: повышение доступности и качества реабилитационных услуг (развитие системы реабилитации и социальной интеграции инвалидов) </text:span><text:span text:style-name="T102">в Курганской област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M3" office:value-type="string">
            <text:p text:style-name="P165"/>
          </table:table-cell>
        </table:table-row>
        <table:table-row table:style-name="Таблица7.1">
          <table:table-cell table:style-name="Таблица7.D2" office:value-type="string">
            <text:p text:style-name="P128">Организация проведения <text:soft-page-break/>профильной смены в детском оздоровительном учреждении для детей-инвалидов в сопровождении их законных представителей</text:p>
          </table:table-cell>
          <table:table-cell table:style-name="Таблица7.D2" office:value-type="string">
            <text:p text:style-name="P128">Департамент образования и <text:soft-page-break/>науки Курганской области</text:p>
            <text:p text:style-name="P128"/>
          </table:table-cell>
          <table:table-cell table:style-name="Таблица7.D2" office:value-type="string">
            <text:p text:style-name="P128">Областной бюджет</text:p>
          </table:table-cell>
          <table:table-cell table:style-name="Таблица7.D2" office:value-type="string">
            <text:p text:style-name="P129">2160,0</text:p>
          </table:table-cell>
          <table:table-cell table:style-name="Таблица7.D2" office:value-type="string">
            <text:p text:style-name="P129">-</text:p>
          </table:table-cell>
          <table:table-cell table:style-name="Таблица7.D2" office:value-type="string">
            <text:p text:style-name="P129">600,0</text:p>
          </table:table-cell>
          <table:table-cell table:style-name="Таблица7.D2" office:value-type="string">
            <text:p text:style-name="P129">600,0</text:p>
          </table:table-cell>
          <table:table-cell table:style-name="Таблица7.D2" office:value-type="string">
            <text:p text:style-name="P129">600,0</text:p>
          </table:table-cell>
          <table:table-cell table:style-name="Таблица7.D2" office:value-type="string">
            <text:p text:style-name="P129">360,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M3" office:value-type="string">
            <text:p text:style-name="P198">Доля инвалидов, положительно <text:soft-page-break/>оценивающих отношение населения к проблемам инвалидов, в общей численности опрошенных инвалидов Курганской области</text:p>
          </table:table-cell>
        </table:table-row>
        <table:table-row table:style-name="Таблица7.1">
          <table:table-cell table:style-name="Таблица7.D2" office:value-type="string">
            <text:p text:style-name="P128">Приобретение для инвалидов и детей-инвалидов технических средств реабилитации, не включенных в федеральный перечень</text:p>
          </table:table-cell>
          <table:table-cell table:style-name="Таблица7.D2" office:value-type="string">
            <text:p text:style-name="P131">Главное управление социальной защиты населения Курганской области</text:p>
          </table:table-cell>
          <table:table-cell table:style-name="Таблица7.D2" office:value-type="string">
            <text:p text:style-name="P128">Областной бюджет</text:p>
          </table:table-cell>
          <table:table-cell table:style-name="Таблица7.D2" office:value-type="string">
            <text:p text:style-name="P129">7370,0</text:p>
          </table:table-cell>
          <table:table-cell table:style-name="Таблица7.D2" office:value-type="string">
            <text:p text:style-name="P129">1500,0</text:p>
          </table:table-cell>
          <table:table-cell table:style-name="Таблица7.D2" office:value-type="string">
            <text:p text:style-name="P126">1450,0</text:p>
          </table:table-cell>
          <table:table-cell table:style-name="Таблица7.D2" office:value-type="string">
            <text:p text:style-name="P126">1420,0</text:p>
          </table:table-cell>
          <table:table-cell table:style-name="Таблица7.D2" office:value-type="string">
            <text:p text:style-name="P126">1500,0</text:p>
          </table:table-cell>
          <table:table-cell table:style-name="Таблица7.D2" office:value-type="string">
            <text:p text:style-name="P126">1500,0</text:p>
          </table:table-cell>
          <table:table-cell table:style-name="Таблица7.D2" office:value-type="string">
            <text:p text:style-name="P126">-</text:p>
          </table:table-cell>
          <table:table-cell table:style-name="Таблица7.D2" office:value-type="string">
            <text:p text:style-name="P126">-</text:p>
          </table:table-cell>
          <table:table-cell table:style-name="Таблица7.D2" office:value-type="string">
            <text:p text:style-name="P126">-</text:p>
          </table:table-cell>
          <table:table-cell table:style-name="Таблица7.M3" office:value-type="string">
            <text:p text:style-name="P507">Доля инвалидов, обеспеченных техническими средствами реабилитации и услугами в соответствии с региональным перечнем в рамках индивидуальной программы реабилитации, в общей численности инвалидов в Курганской области</text:p>
          </table:table-cell>
        </table:table-row>
        <table:table-row table:style-name="Таблица7.1">
          <table:table-cell table:style-name="Таблица7.D2" office:value-type="string">
            <text:p text:style-name="P128">Возмещение расходов <text:soft-page-break/>инвалидам с нарушением функции зрения на оплату проезда в реабилитационные учреждения Общероссийской общественной организации инвалидов «Всероссийское ордена Трудового Красного знамени общество слепых»</text:p>
          </table:table-cell>
          <table:table-cell table:style-name="Таблица7.D2" office:value-type="string">
            <text:p text:style-name="P131">Учреждения <text:soft-page-break/>Главное управление социальной защиты населения Курганской области</text:p>
          </table:table-cell>
          <table:table-cell table:style-name="Таблица7.D2" office:value-type="string">
            <text:p text:style-name="P128">Областной <text:soft-page-break/>бюджет</text:p>
          </table:table-cell>
          <table:table-cell table:style-name="Таблица7.D2" office:value-type="string">
            <text:p text:style-name="P129">454,5</text:p>
          </table:table-cell>
          <table:table-cell table:style-name="Таблица7.D2" office:value-type="string">
            <text:p text:style-name="P129">50,0</text:p>
          </table:table-cell>
          <table:table-cell table:style-name="Таблица7.D2" office:value-type="string">
            <text:p text:style-name="P129">104,5</text:p>
          </table:table-cell>
          <table:table-cell table:style-name="Таблица7.D2" office:value-type="string">
            <text:p text:style-name="P129">100,0</text:p>
          </table:table-cell>
          <table:table-cell table:style-name="Таблица7.D2" office:value-type="string">
            <text:p text:style-name="P129">100,0</text:p>
          </table:table-cell>
          <table:table-cell table:style-name="Таблица7.D2" office:value-type="string">
            <text:p text:style-name="P129">100,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M3" office:value-type="string">
            <text:p text:style-name="P198">Доля инвалидов, <text:soft-page-break/>положительно оценивающих отношение населения к проблемам инвалидов, в общей численности опрошенных инвалидов Курганской области</text:p>
          </table:table-cell>
        </table:table-row>
        <table:table-row table:style-name="Таблица7.1">
          <table:table-cell table:style-name="Таблица7.D2" table:number-rows-spanned="2" office:value-type="string">
            <text:p text:style-name="P131">Материально-техническое обеспечение деятельности Государственного казенного учреждения дополнительного образования «Областная детско-юношеская спортивно-адаптивная школа»</text:p>
          </table:table-cell>
          <table:table-cell table:style-name="Таблица7.D2" table:number-rows-spanned="2" office:value-type="string">
            <text:p text:style-name="P131">Управление по физической культуре и спорту <text:s/>Курганской области</text:p>
          </table:table-cell>
          <table:table-cell table:style-name="Таблица7.D2" office:value-type="string">
            <text:p text:style-name="P128">Областной бюджет </text:p>
          </table:table-cell>
          <table:table-cell table:style-name="Таблица7.D2" office:value-type="string">
            <text:p text:style-name="P129">2204,0</text:p>
          </table:table-cell>
          <table:table-cell table:style-name="Таблица7.D2" office:value-type="string">
            <text:p text:style-name="P129">400,0</text:p>
          </table:table-cell>
          <table:table-cell table:style-name="Таблица7.D2" office:value-type="string">
            <text:p text:style-name="P129">925,0</text:p>
          </table:table-cell>
          <table:table-cell table:style-name="Таблица7.D2" office:value-type="string">
            <text:p text:style-name="P129">50,0</text:p>
          </table:table-cell>
          <table:table-cell table:style-name="Таблица7.D2" office:value-type="string">
            <text:p text:style-name="P129">129,0</text:p>
          </table:table-cell>
          <table:table-cell table:style-name="Таблица7.D2" office:value-type="string">
            <text:p text:style-name="P129">700,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M3" table:number-rows-spanned="2" office:value-type="string">
            <text:p text:style-name="P507">Доля лиц с ограниченными возможностями здоровья и инвалидов от 6 до 18 лет, систематически занимающихся физической культурой и спортом, в общей численности данной категории населения Курганской <text:soft-page-break/>области</text:p>
          </table:table-cell>
        </table:table-row>
        <table:table-row table:style-name="Таблица7.1">
          <table:covered-table-cell/>
          <table:covered-table-cell/>
          <table:table-cell table:style-name="Таблица7.D2" office:value-type="string">
            <text:p text:style-name="P128">Федеральный бюджет***</text:p>
            <text:p text:style-name="P128">(по согласованию)</text:p>
          </table:table-cell>
          <table:table-cell table:style-name="Таблица7.D2" office:value-type="string">
            <text:p text:style-name="P129">4057,2</text:p>
          </table:table-cell>
          <table:table-cell table:style-name="Таблица7.D2" office:value-type="string">
            <text:p text:style-name="P129">933,3</text:p>
          </table:table-cell>
          <table:table-cell table:style-name="Таблица7.D5" office:value-type="float" office:value="1499.7">
            <text:p text:style-name="P129">1499,7</text:p>
          </table:table-cell>
          <table:table-cell table:style-name="Таблица7.D2" office:value-type="string">
            <text:p text:style-name="P129">100,0</text:p>
          </table:table-cell>
          <table:table-cell table:style-name="Таблица7.D5" office:value-type="float" office:value="221.8">
            <text:p text:style-name="P129">221,8</text:p>
          </table:table-cell>
          <table:table-cell table:style-name="Таблица7.D2" office:value-type="string">
            <text:p text:style-name="P129">1302,4</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covered-table-cell/>
        </table:table-row>
        <table:table-row table:style-name="Таблица7.1">
          <table:table-cell table:style-name="Таблица7.D2" table:number-columns-spanned="12" office:value-type="string">
            <text:p text:style-name="P166"><text:span text:style-name="T96">Задача: ф</text:span><text:span text:style-name="T101">ормирование условий для просвещенности граждан в вопросах инвалидности и устранения отношенческих барьеров в Курганской област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M3" office:value-type="string">
            <text:p text:style-name="P166"/>
          </table:table-cell>
        </table:table-row>
        <table:table-row table:style-name="Таблица7.1">
          <table:table-cell table:style-name="Таблица7.D2" table:number-rows-spanned="2" office:value-type="string">
            <text:p text:style-name="P128">Размещение рекламных информационных материалов, изготовленных в рамках государственной программы Российской Федерации<text:span text:style-name="T42"> </text:span>«Доступная среда» на 2011 – 2020 годы», утвержденной постановлением Правительства Российской Федерации от 1 декабря 2015 года <text:s text:c="2"/>№ 1297,<text:span text:style-name="T240"> </text:span>на областных телевизионных каналах, в информационно-телекоммуникационной сети <text:span text:style-name="T241">«</text:span>Интернет<text:span text:style-name="T241">»</text:span> и рекламных наружных носителях</text:p>
          </table:table-cell>
          <table:table-cell table:style-name="Таблица7.D2" table:number-rows-spanned="2" office:value-type="string">
            <text:p text:style-name="P85">Управление по печати, средствам массовой информации и архивному делу Курганской области</text:p>
            <text:p text:style-name="P131"/>
          </table:table-cell>
          <table:table-cell table:style-name="Таблица7.D2" office:value-type="string">
            <text:p text:style-name="P199">Областной бюджет</text:p>
          </table:table-cell>
          <table:table-cell table:style-name="Таблица7.D2" office:value-type="string">
            <text:p text:style-name="P197">266,7</text:p>
          </table:table-cell>
          <table:table-cell table:style-name="Таблица7.D2" office:value-type="string">
            <text:p text:style-name="P197">-</text:p>
          </table:table-cell>
          <table:table-cell table:style-name="Таблица7.D2" office:value-type="string">
            <text:p text:style-name="P197">227,1</text:p>
          </table:table-cell>
          <table:table-cell table:style-name="Таблица7.D2" office:value-type="string">
            <text:p text:style-name="P197">39,6</text:p>
          </table:table-cell>
          <table:table-cell table:style-name="Таблица7.D2" office:value-type="string">
            <text:p text:style-name="P197">-</text:p>
          </table:table-cell>
          <table:table-cell table:style-name="Таблица7.D2" office:value-type="string">
            <text:p text:style-name="P197">-</text:p>
          </table:table-cell>
          <table:table-cell table:style-name="Таблица7.D2" office:value-type="string">
            <text:p text:style-name="P197">-</text:p>
          </table:table-cell>
          <table:table-cell table:style-name="Таблица7.D2" office:value-type="string">
            <text:p text:style-name="P197">-</text:p>
          </table:table-cell>
          <table:table-cell table:style-name="Таблица7.D2" office:value-type="string">
            <text:p text:style-name="P197">-</text:p>
          </table:table-cell>
          <table:table-cell table:style-name="Таблица7.M3" table:number-rows-spanned="2" office:value-type="string">
            <text:p text:style-name="P130">Доля инвалидов, положительно оценивающих отношение населения к проблемам инвалидов, в общей численности опрошенных инвалидов в Курганской области</text:p>
            <text:p text:style-name="P130"/>
          </table:table-cell>
        </table:table-row>
        <table:table-row table:style-name="Таблица7.1">
          <table:covered-table-cell/>
          <table:covered-table-cell/>
          <table:table-cell table:style-name="Таблица7.D2" office:value-type="string">
            <text:p text:style-name="P199">Федеральный бюджет*</text:p>
            <text:p text:style-name="P131">(по согласованию)</text:p>
          </table:table-cell>
          <table:table-cell table:style-name="Таблица7.D2" office:value-type="string">
            <text:p text:style-name="P197">1105,7</text:p>
          </table:table-cell>
          <table:table-cell table:style-name="Таблица7.D2" office:value-type="string">
            <text:p text:style-name="P197">-</text:p>
          </table:table-cell>
          <table:table-cell table:style-name="Таблица7.D2" office:value-type="string">
            <text:p text:style-name="P197">580,0</text:p>
          </table:table-cell>
          <table:table-cell table:style-name="Таблица7.D2" office:value-type="string">
            <text:p text:style-name="P197">525,7</text:p>
          </table:table-cell>
          <table:table-cell table:style-name="Таблица7.D2" office:value-type="string">
            <text:p text:style-name="P197">-</text:p>
          </table:table-cell>
          <table:table-cell table:style-name="Таблица7.D2" office:value-type="string">
            <text:p text:style-name="P197">-</text:p>
          </table:table-cell>
          <table:table-cell table:style-name="Таблица7.D2" office:value-type="string">
            <text:p text:style-name="P197">-</text:p>
          </table:table-cell>
          <table:table-cell table:style-name="Таблица7.D2" office:value-type="string">
            <text:p text:style-name="P197">-</text:p>
          </table:table-cell>
          <table:table-cell table:style-name="Таблица7.D2" office:value-type="string">
            <text:p text:style-name="P197">-</text:p>
          </table:table-cell>
          <table:covered-table-cell/>
        </table:table-row>
        <table:table-row table:style-name="Таблица7.1">
          <table:table-cell table:style-name="Таблица7.D2" table:number-rows-spanned="2" office:value-type="string">
            <text:p text:style-name="P131">Разработка и размещение <text:soft-page-break/>социальной рекламы по распространению идей, принципов и средств формирования доступной среды для инвалидов и других маломобильных групп населения:</text:p>
            <text:p text:style-name="P131">на щитах сити-формата (на досках объявлений в общественном транспорте, автобусных остановках, уличных скамейках, в подъездах и лифтах жилых домов);</text:p>
            <text:p text:style-name="P131">на демосистемах в организациях социальной сферы;</text:p>
            <text:p text:style-name="P131">на промоматериалах (листовках, карманных календарях, закладках для книг)</text:p>
          </table:table-cell>
          <table:table-cell table:style-name="Таблица7.D2" table:number-rows-spanned="2" office:value-type="string">
            <text:p text:style-name="P131">Главное управление <text:soft-page-break/>социальной защиты населения Курганской области</text:p>
          </table:table-cell>
          <table:table-cell table:style-name="Таблица7.D2" office:value-type="string">
            <text:p text:style-name="P199">Областной бюджет</text:p>
          </table:table-cell>
          <table:table-cell table:style-name="Таблица7.D2" office:value-type="string">
            <text:p text:style-name="P197">5,0</text:p>
          </table:table-cell>
          <table:table-cell table:style-name="Таблица7.D2" office:value-type="string">
            <text:p text:style-name="P197">-</text:p>
          </table:table-cell>
          <table:table-cell table:style-name="Таблица7.D2" office:value-type="string">
            <text:p text:style-name="P197">2,7</text:p>
          </table:table-cell>
          <table:table-cell table:style-name="Таблица7.D2" office:value-type="string">
            <text:p text:style-name="P197">2,3</text:p>
          </table:table-cell>
          <table:table-cell table:style-name="Таблица7.D2" office:value-type="string">
            <text:p text:style-name="P197">-</text:p>
          </table:table-cell>
          <table:table-cell table:style-name="Таблица7.D2" office:value-type="string">
            <text:p text:style-name="P197">-</text:p>
          </table:table-cell>
          <table:table-cell table:style-name="Таблица7.D2" office:value-type="string">
            <text:p text:style-name="P197">-</text:p>
          </table:table-cell>
          <table:table-cell table:style-name="Таблица7.D2" office:value-type="string">
            <text:p text:style-name="P197">-</text:p>
          </table:table-cell>
          <table:table-cell table:style-name="Таблица7.D2" office:value-type="string">
            <text:p text:style-name="P197">-</text:p>
          </table:table-cell>
          <table:table-cell table:style-name="Таблица7.M3" table:number-rows-spanned="2" office:value-type="string">
            <text:p text:style-name="P198">Доля инвалидов, положительно <text:soft-page-break/>оценивающих отношение населения к проблемам инвалидов, в общей численности опрошенных инвалидов Курганской области</text:p>
          </table:table-cell>
        </table:table-row>
        <table:table-row table:style-name="Таблица7.1">
          <table:covered-table-cell/>
          <table:covered-table-cell/>
          <table:table-cell table:style-name="Таблица7.D2" office:value-type="string">
            <text:p text:style-name="P199">Федеральный бюджет*</text:p>
            <text:p text:style-name="P131">(по согласованию)</text:p>
          </table:table-cell>
          <table:table-cell table:style-name="Таблица7.D2" office:value-type="string">
            <text:p text:style-name="P161">61,3</text:p>
          </table:table-cell>
          <table:table-cell table:style-name="Таблица7.D2" office:value-type="string">
            <text:p text:style-name="P161">-</text:p>
          </table:table-cell>
          <table:table-cell table:style-name="Таблица7.D2" office:value-type="string">
            <text:p text:style-name="P161">30,6</text:p>
          </table:table-cell>
          <table:table-cell table:style-name="Таблица7.D2" office:value-type="string">
            <text:p text:style-name="P161">30,7</text:p>
          </table:table-cell>
          <table:table-cell table:style-name="Таблица7.D2" office:value-type="string">
            <text:p text:style-name="P161">-</text:p>
          </table:table-cell>
          <table:table-cell table:style-name="Таблица7.D2" office:value-type="string">
            <text:p text:style-name="P161">-</text:p>
          </table:table-cell>
          <table:table-cell table:style-name="Таблица7.D2" office:value-type="string">
            <text:p text:style-name="P161">-</text:p>
          </table:table-cell>
          <table:table-cell table:style-name="Таблица7.D2" office:value-type="string">
            <text:p text:style-name="P161">-</text:p>
          </table:table-cell>
          <table:table-cell table:style-name="Таблица7.D2" office:value-type="string">
            <text:p text:style-name="P161">-</text:p>
          </table:table-cell>
          <table:covered-table-cell/>
        </table:table-row>
        <table:table-row table:style-name="Таблица7.1">
          <table:table-cell table:style-name="Таблица7.D2" table:number-rows-spanned="2" office:value-type="string">
            <text:p text:style-name="P131">Организация и проведение областного фестиваля для инвалидов и их сверстников, не имеющих <text:soft-page-break/>инвалидности «Один плюс один»</text:p>
          </table:table-cell>
          <table:table-cell table:style-name="Таблица7.D2" table:number-rows-spanned="2" office:value-type="string">
            <text:p text:style-name="P116">Управление культуры Курганской области</text:p>
            <text:p text:style-name="P116"/>
          </table:table-cell>
          <table:table-cell table:style-name="Таблица7.D2" office:value-type="string">
            <text:p text:style-name="P199">Областной бюджет</text:p>
          </table:table-cell>
          <table:table-cell table:style-name="Таблица7.D2" office:value-type="string">
            <text:p text:style-name="P197">36,0</text:p>
          </table:table-cell>
          <table:table-cell table:style-name="Таблица7.D2" office:value-type="string">
            <text:p text:style-name="P197">-</text:p>
          </table:table-cell>
          <table:table-cell table:style-name="Таблица7.D2" office:value-type="string">
            <text:p text:style-name="P197">18,7</text:p>
          </table:table-cell>
          <table:table-cell table:style-name="Таблица7.D2" office:value-type="string">
            <text:p text:style-name="P197">17,3</text:p>
          </table:table-cell>
          <table:table-cell table:style-name="Таблица7.D2" office:value-type="string">
            <text:p text:style-name="P197">-</text:p>
          </table:table-cell>
          <table:table-cell table:style-name="Таблица7.D2" office:value-type="string">
            <text:p text:style-name="P197">-</text:p>
          </table:table-cell>
          <table:table-cell table:style-name="Таблица7.D2" office:value-type="string">
            <text:p text:style-name="P197">-</text:p>
          </table:table-cell>
          <table:table-cell table:style-name="Таблица7.D2" office:value-type="string">
            <text:p text:style-name="P197">-</text:p>
          </table:table-cell>
          <table:table-cell table:style-name="Таблица7.D2" office:value-type="string">
            <text:p text:style-name="P197">-</text:p>
          </table:table-cell>
          <table:table-cell table:style-name="Таблица7.M3" table:number-rows-spanned="2" office:value-type="string">
            <text:p text:style-name="P128">Доля инвалидов, положительно оценивающих отношение населения к проблемам <text:soft-page-break/>инвалидов, в общей численности опрошенных инвалидов в Курганской области</text:p>
          </table:table-cell>
        </table:table-row>
        <table:table-row table:style-name="Таблица7.1">
          <table:covered-table-cell/>
          <table:covered-table-cell/>
          <table:table-cell table:style-name="Таблица7.D2" office:value-type="string">
            <text:p text:style-name="P199">Федеральный бюджет*</text:p>
            <text:p text:style-name="P131">(по <text:soft-page-break/>согласованию)</text:p>
          </table:table-cell>
          <table:table-cell table:style-name="Таблица7.D2" office:value-type="string">
            <text:p text:style-name="P197">444,8</text:p>
          </table:table-cell>
          <table:table-cell table:style-name="Таблица7.D2" office:value-type="string">
            <text:p text:style-name="P197">-</text:p>
          </table:table-cell>
          <table:table-cell table:style-name="Таблица7.D2" office:value-type="string">
            <text:p text:style-name="P197">214,6</text:p>
          </table:table-cell>
          <table:table-cell table:style-name="Таблица7.D2" office:value-type="string">
            <text:p text:style-name="P197">230,2</text:p>
          </table:table-cell>
          <table:table-cell table:style-name="Таблица7.D2" office:value-type="string">
            <text:p text:style-name="P197">-</text:p>
          </table:table-cell>
          <table:table-cell table:style-name="Таблица7.D2" office:value-type="string">
            <text:p text:style-name="P197">-</text:p>
          </table:table-cell>
          <table:table-cell table:style-name="Таблица7.D2" office:value-type="string">
            <text:p text:style-name="P197">-</text:p>
          </table:table-cell>
          <table:table-cell table:style-name="Таблица7.D2" office:value-type="string">
            <text:p text:style-name="P197">-</text:p>
          </table:table-cell>
          <table:table-cell table:style-name="Таблица7.D2" office:value-type="string">
            <text:p text:style-name="P197">-</text:p>
          </table:table-cell>
          <table:covered-table-cell/>
        </table:table-row>
        <table:table-row table:style-name="Таблица7.1">
          <table:table-cell table:style-name="Таблица7.D2" table:number-rows-spanned="2" office:value-type="string">
            <text:p text:style-name="P131">Организация и проведение областного юнифайд-фестиваля «Мир один на всех» для семей, воспитывающих детей-инвалидов и детей без инвалидности</text:p>
          </table:table-cell>
          <table:table-cell table:style-name="Таблица7.D2" table:number-rows-spanned="2" office:value-type="string">
            <text:p text:style-name="P131">Главное управление социальной защиты населения Курганской области</text:p>
          </table:table-cell>
          <table:table-cell table:style-name="Таблица7.D2" office:value-type="string">
            <text:p text:style-name="P199">Областной бюджет</text:p>
          </table:table-cell>
          <table:table-cell table:style-name="Таблица7.D2" office:value-type="string">
            <text:p text:style-name="P129">13,7</text:p>
          </table:table-cell>
          <table:table-cell table:style-name="Таблица7.D2" office:value-type="string">
            <text:p text:style-name="P129">-</text:p>
          </table:table-cell>
          <table:table-cell table:style-name="Таблица7.D2" office:value-type="string">
            <text:p text:style-name="P129">6,7</text:p>
          </table:table-cell>
          <table:table-cell table:style-name="Таблица7.D2" office:value-type="string">
            <text:p text:style-name="P129">7,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M3" table:number-rows-spanned="2" office:value-type="string">
            <text:p text:style-name="P507">Доля инвалидов, положительно оценивающих отношение населения к проблемам инвалидов, в общей численности опрошенных инвалидов в Курганской области</text:p>
          </table:table-cell>
        </table:table-row>
        <table:table-row table:style-name="Таблица7.1">
          <table:covered-table-cell/>
          <table:covered-table-cell/>
          <table:table-cell table:style-name="Таблица7.D2" office:value-type="string">
            <text:p text:style-name="P199">Федеральный бюджет*</text:p>
            <text:p text:style-name="P131">(по согласованию)</text:p>
          </table:table-cell>
          <table:table-cell table:style-name="Таблица7.D2" office:value-type="string">
            <text:p text:style-name="P129">169,6</text:p>
          </table:table-cell>
          <table:table-cell table:style-name="Таблица7.D2" office:value-type="string">
            <text:p text:style-name="P129">-</text:p>
          </table:table-cell>
          <table:table-cell table:style-name="Таблица7.D2" office:value-type="string">
            <text:p text:style-name="P129">76,6</text:p>
          </table:table-cell>
          <table:table-cell table:style-name="Таблица7.D2" office:value-type="string">
            <text:p text:style-name="P129">93,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covered-table-cell/>
        </table:table-row>
        <table:table-row table:style-name="Таблица7.1">
          <table:table-cell table:style-name="Таблица7.D2" table:number-rows-spanned="2" office:value-type="string">
            <text:p text:style-name="P131">Проведение интерактивных игровых и анимационных программ «Дети сельской глубинки» для детей-инвалидов и их здоровых сверстников, проживающих в отдаленных и <text:soft-page-break/>малонаселенных сельских поселениях</text:p>
          </table:table-cell>
          <table:table-cell table:style-name="Таблица7.D2" table:number-rows-spanned="2" office:value-type="string">
            <text:p text:style-name="P131">Главное управление социальной защиты населения Курганской области</text:p>
          </table:table-cell>
          <table:table-cell table:style-name="Таблица7.D2" office:value-type="string">
            <text:p text:style-name="P199">Областной бюджет</text:p>
          </table:table-cell>
          <table:table-cell table:style-name="Таблица7.D2" office:value-type="string">
            <text:p text:style-name="P129">5,0</text:p>
          </table:table-cell>
          <table:table-cell table:style-name="Таблица7.D2" office:value-type="string">
            <text:p text:style-name="P129">-</text:p>
          </table:table-cell>
          <table:table-cell table:style-name="Таблица7.D2" office:value-type="string">
            <text:p text:style-name="P129">2,7</text:p>
          </table:table-cell>
          <table:table-cell table:style-name="Таблица7.D2" office:value-type="string">
            <text:p text:style-name="P197">2,3</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M3" table:number-rows-spanned="2" office:value-type="string">
            <text:p text:style-name="P507">Доля инвалидов, положительно оценивающих отношение населения к проблемам инвалидов, в общей численности опрошенных <text:soft-page-break/>инвалидов в Курганской области</text:p>
          </table:table-cell>
        </table:table-row>
        <table:table-row table:style-name="Таблица7.1">
          <table:covered-table-cell/>
          <table:covered-table-cell/>
          <table:table-cell table:style-name="Таблица7.D2" office:value-type="string">
            <text:p text:style-name="P199">Федеральный бюджет*</text:p>
            <text:p text:style-name="P131">(по согласованию)</text:p>
          </table:table-cell>
          <table:table-cell table:style-name="Таблица7.D2" office:value-type="string">
            <text:p text:style-name="P197">61,3</text:p>
          </table:table-cell>
          <table:table-cell table:style-name="Таблица7.D2" office:value-type="string">
            <text:p text:style-name="P197">-</text:p>
          </table:table-cell>
          <table:table-cell table:style-name="Таблица7.D2" office:value-type="string">
            <text:p text:style-name="P197">30,6</text:p>
          </table:table-cell>
          <table:table-cell table:style-name="Таблица7.D2" office:value-type="string">
            <text:p text:style-name="P161">30,7</text:p>
          </table:table-cell>
          <table:table-cell table:style-name="Таблица7.D2" office:value-type="string">
            <text:p text:style-name="P197">-</text:p>
          </table:table-cell>
          <table:table-cell table:style-name="Таблица7.D2" office:value-type="string">
            <text:p text:style-name="P197">-</text:p>
          </table:table-cell>
          <table:table-cell table:style-name="Таблица7.D2" office:value-type="string">
            <text:p text:style-name="P197">-</text:p>
          </table:table-cell>
          <table:table-cell table:style-name="Таблица7.D2" office:value-type="string">
            <text:p text:style-name="P197">-</text:p>
          </table:table-cell>
          <table:table-cell table:style-name="Таблица7.D2" office:value-type="string">
            <text:p text:style-name="P197">-</text:p>
          </table:table-cell>
          <table:covered-table-cell/>
        </table:table-row>
        <table:table-row table:style-name="Таблица7.1">
          <table:table-cell table:style-name="Таблица7.D2" table:number-rows-spanned="2" office:value-type="string">
            <text:p text:style-name="P131">Создание игровых адаптационных площадок «Территория равных возможностей» для детей-инвалидов и их здоровых сверстников на базе организаций социального обслуживания</text:p>
          </table:table-cell>
          <table:table-cell table:style-name="Таблица7.D2" table:number-rows-spanned="2" office:value-type="string">
            <text:p text:style-name="P131">Главное управление социальной защиты населения Курганской области</text:p>
          </table:table-cell>
          <table:table-cell table:style-name="Таблица7.D2" office:value-type="string">
            <text:p text:style-name="P199">Областной бюджет</text:p>
          </table:table-cell>
          <table:table-cell table:style-name="Таблица7.D2" office:value-type="string">
            <text:p text:style-name="P129">5,0</text:p>
          </table:table-cell>
          <table:table-cell table:style-name="Таблица7.D2" office:value-type="string">
            <text:p text:style-name="P129">-</text:p>
          </table:table-cell>
          <table:table-cell table:style-name="Таблица7.D2" office:value-type="string">
            <text:p text:style-name="P129">2,7</text:p>
          </table:table-cell>
          <table:table-cell table:style-name="Таблица7.D2" office:value-type="string">
            <text:p text:style-name="P197">2,3</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M3" table:number-rows-spanned="2" office:value-type="string">
            <text:p text:style-name="P507">Доля инвалидов, положительно оценивающих отношение населения к проблемам инвалидов, в общей численности опрошенных инвалидов в Курганской области</text:p>
          </table:table-cell>
        </table:table-row>
        <table:table-row table:style-name="Таблица7.1">
          <table:covered-table-cell/>
          <table:covered-table-cell/>
          <table:table-cell table:style-name="Таблица7.D2" office:value-type="string">
            <text:p text:style-name="P199">Федеральный бюджет*</text:p>
            <text:p text:style-name="P131">(по согласованию)</text:p>
          </table:table-cell>
          <table:table-cell table:style-name="Таблица7.D2" office:value-type="string">
            <text:p text:style-name="P197">61,3</text:p>
          </table:table-cell>
          <table:table-cell table:style-name="Таблица7.D2" office:value-type="string">
            <text:p text:style-name="P197">-</text:p>
          </table:table-cell>
          <table:table-cell table:style-name="Таблица7.D2" office:value-type="string">
            <text:p text:style-name="P197">30,6</text:p>
          </table:table-cell>
          <table:table-cell table:style-name="Таблица7.D2" office:value-type="string">
            <text:p text:style-name="P161">30,7</text:p>
          </table:table-cell>
          <table:table-cell table:style-name="Таблица7.D2" office:value-type="string">
            <text:p text:style-name="P197">-</text:p>
          </table:table-cell>
          <table:table-cell table:style-name="Таблица7.D2" office:value-type="string">
            <text:p text:style-name="P197">-</text:p>
          </table:table-cell>
          <table:table-cell table:style-name="Таблица7.D2" office:value-type="string">
            <text:p text:style-name="P197">-</text:p>
          </table:table-cell>
          <table:table-cell table:style-name="Таблица7.D2" office:value-type="string">
            <text:p text:style-name="P197">-</text:p>
          </table:table-cell>
          <table:table-cell table:style-name="Таблица7.D2" office:value-type="string">
            <text:p text:style-name="P197">-</text:p>
          </table:table-cell>
          <table:covered-table-cell/>
        </table:table-row>
        <table:table-row table:style-name="Таблица7.1">
          <table:table-cell table:style-name="Таблица7.D2" table:number-rows-spanned="2" office:value-type="string">
            <text:p text:style-name="P131">Организация и проведение спартакиады «Интеграция» среди объединенных команд инвалидов и людей без инвалидности на базе Государственного бюджетного учреждения «Психоневрологический интернат «Зеленый бор»</text:p>
          </table:table-cell>
          <table:table-cell table:style-name="Таблица7.D2" table:number-rows-spanned="2" office:value-type="string">
            <text:p text:style-name="P131">Главное управление социальной защиты населения Курганской области</text:p>
          </table:table-cell>
          <table:table-cell table:style-name="Таблица7.D2" office:value-type="string">
            <text:p text:style-name="P128">Областной бюджет</text:p>
          </table:table-cell>
          <table:table-cell table:style-name="Таблица7.D2" office:value-type="string">
            <text:p text:style-name="P129">7,5</text:p>
          </table:table-cell>
          <table:table-cell table:style-name="Таблица7.D2" office:value-type="string">
            <text:p text:style-name="P129">-</text:p>
          </table:table-cell>
          <table:table-cell table:style-name="Таблица7.D2" office:value-type="string">
            <text:p text:style-name="P129">4,0</text:p>
          </table:table-cell>
          <table:table-cell table:style-name="Таблица7.D2" office:value-type="string">
            <text:p text:style-name="P129">3,5</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M3" table:number-rows-spanned="2" office:value-type="string">
            <text:p text:style-name="P507">Доля инвалидов, положительно оценивающих отношение населения к проблемам инвалидов, в общей численности опрошенных инвалидов в Курганской области</text:p>
          </table:table-cell>
        </table:table-row>
        <table:table-row table:style-name="Таблица7.1">
          <table:covered-table-cell/>
          <table:covered-table-cell/>
          <table:table-cell table:style-name="Таблица7.D2" office:value-type="string">
            <text:p text:style-name="P199">Федеральный бюджет*</text:p>
            <text:p text:style-name="P131">(по согласованию)</text:p>
          </table:table-cell>
          <table:table-cell table:style-name="Таблица7.D2" office:value-type="string">
            <text:p text:style-name="P129">92,5</text:p>
          </table:table-cell>
          <table:table-cell table:style-name="Таблица7.D2" office:value-type="string">
            <text:p text:style-name="P129">-</text:p>
          </table:table-cell>
          <table:table-cell table:style-name="Таблица7.D2" office:value-type="string">
            <text:p text:style-name="P129">46,0</text:p>
          </table:table-cell>
          <table:table-cell table:style-name="Таблица7.D2" office:value-type="string">
            <text:p text:style-name="P129">46,5</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covered-table-cell/>
        </table:table-row>
        <text:soft-page-break/>
        <table:table-row table:style-name="Таблица7.1">
          <table:table-cell table:style-name="Таблица7.D2" table:number-rows-spanned="2" office:value-type="string">
            <text:p text:style-name="P131">Проведение творческого фестиваля «Музыка сердец» среди сборных команд инвалидов, проживающих в стационарных учреждениях, и их здоровых сверстников на базе Государственного бюджетного учреждения «Куртамышский психоневрологический интернат»</text:p>
          </table:table-cell>
          <table:table-cell table:style-name="Таблица7.D2" table:number-rows-spanned="2" office:value-type="string">
            <text:p text:style-name="P131">Главное управление социальной защиты населения Курганской области</text:p>
          </table:table-cell>
          <table:table-cell table:style-name="Таблица7.D2" office:value-type="string">
            <text:p text:style-name="P128">Областной бюджет</text:p>
          </table:table-cell>
          <table:table-cell table:style-name="Таблица7.D2" office:value-type="string">
            <text:p text:style-name="P129">5,0</text:p>
          </table:table-cell>
          <table:table-cell table:style-name="Таблица7.D2" office:value-type="string">
            <text:p text:style-name="P129">-</text:p>
          </table:table-cell>
          <table:table-cell table:style-name="Таблица7.D2" office:value-type="string">
            <text:p text:style-name="P129">2,7</text:p>
          </table:table-cell>
          <table:table-cell table:style-name="Таблица7.D2" office:value-type="string">
            <text:p text:style-name="P197">2,3</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M3" table:number-rows-spanned="2" office:value-type="string">
            <text:p text:style-name="P508">Доля инвалидов, положительно оценивающих отношение населения к проблемам инвалидов, в общей численности опрошенных инвалидов в Курганской области</text:p>
          </table:table-cell>
        </table:table-row>
        <table:table-row table:style-name="Таблица7.1">
          <table:covered-table-cell/>
          <table:covered-table-cell/>
          <table:table-cell table:style-name="Таблица7.D2" office:value-type="string">
            <text:p text:style-name="P199">Федеральный бюджет*</text:p>
            <text:p text:style-name="P131">(по согласованию)</text:p>
          </table:table-cell>
          <table:table-cell table:style-name="Таблица7.D2" office:value-type="string">
            <text:p text:style-name="P197">61,3</text:p>
          </table:table-cell>
          <table:table-cell table:style-name="Таблица7.D2" office:value-type="string">
            <text:p text:style-name="P129">-</text:p>
          </table:table-cell>
          <table:table-cell table:style-name="Таблица7.D2" office:value-type="string">
            <text:p text:style-name="P129">30,6</text:p>
          </table:table-cell>
          <table:table-cell table:style-name="Таблица7.D2" office:value-type="string">
            <text:p text:style-name="P161">30,7</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covered-table-cell/>
        </table:table-row>
        <table:table-row table:style-name="Таблица7.1">
          <table:table-cell table:style-name="Таблица7.D2" table:number-columns-spanned="12" office:value-type="string">
            <text:p text:style-name="P113">Подпрограмма «Формирование системы комплексной реабилитации и абилитации инвалидов, в том числе детей-инвалидов, </text:p>
            <text:p text:style-name="P113">на 2020 - 2023 год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M3" office:value-type="string">
            <text:p text:style-name="P113"/>
          </table:table-cell>
        </table:table-row>
        <table:table-row table:style-name="Таблица7.1">
          <table:table-cell table:style-name="Таблица7.D2" table:number-columns-spanned="12" office:value-type="string">
            <text:p text:style-name="P275">Задача: Формирование условий для повышения уровня профессионального развития и занятости, включая сопровождаемое содействие занятости инвалидов, в том числе детей-инвалидов, в Курганской област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M3" office:value-type="string">
            <text:p text:style-name="P275"/>
          </table:table-cell>
        </table:table-row>
        <table:table-row table:style-name="Таблица7.1">
          <table:table-cell table:style-name="Таблица7.D2" table:number-rows-spanned="2" office:value-type="string">
            <text:p text:style-name="P282">Приобретение реабилитационного оборудования для профессиональной реабилитации и абилитации детей-инвалидов</text:p>
          </table:table-cell>
          <table:table-cell table:style-name="Таблица7.D2" table:number-rows-spanned="2" office:value-type="string">
            <text:p text:style-name="P282">Главное управление социальной защиты населения Курганской области</text:p>
          </table:table-cell>
          <table:table-cell table:style-name="Таблица7.D2" office:value-type="string">
            <text:p text:style-name="P249">Областной бюджет</text:p>
          </table:table-cell>
          <table:table-cell table:style-name="Таблица7.D2" office:value-type="string">
            <text:p text:style-name="P129">16,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94">4,0</text:p>
          </table:table-cell>
          <table:table-cell table:style-name="Таблица7.D2" office:value-type="string">
            <text:p text:style-name="P294">4,0</text:p>
          </table:table-cell>
          <table:table-cell table:style-name="Таблица7.D2" office:value-type="string">
            <text:p text:style-name="P294">4,0</text:p>
          </table:table-cell>
          <table:table-cell table:style-name="Таблица7.D2" office:value-type="string">
            <text:p text:style-name="P294">4,0</text:p>
          </table:table-cell>
          <table:table-cell table:style-name="Таблица7.M3" table:number-rows-spanned="2" office:value-type="string">
            <text:p text:style-name="P280">Доля инвалидов, в отношении которых осуществлялись мероприятия по реабилитации и (или) абилитации, в общей численности <text:soft-page-break/>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7.1">
          <table:covered-table-cell/>
          <table:covered-table-cell/>
          <table:table-cell table:style-name="Таблица7.D2" office:value-type="string">
            <text:p text:style-name="P199">Федеральный бюджет*</text:p>
            <text:p text:style-name="P249">(по согласованию)</text:p>
          </table:table-cell>
          <table:table-cell table:style-name="Таблица7.D2" office:value-type="string">
            <text:p text:style-name="P281">1584,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94">396,0</text:p>
          </table:table-cell>
          <table:table-cell table:style-name="Таблица7.D2" office:value-type="string">
            <text:p text:style-name="P294">396,0</text:p>
          </table:table-cell>
          <table:table-cell table:style-name="Таблица7.D2" office:value-type="string">
            <text:p text:style-name="P294">396,0</text:p>
          </table:table-cell>
          <table:table-cell table:style-name="Таблица7.D2" office:value-type="string">
            <text:p text:style-name="P294">396,0</text:p>
          </table:table-cell>
          <table:covered-table-cell/>
        </table:table-row>
        <table:table-row table:style-name="Таблица7.1">
          <table:table-cell table:style-name="Таблица7.D2" table:number-rows-spanned="2" office:value-type="string">
            <text:p text:style-name="P282">Приобретение компьютерной техники для учреждений органов службы занятости населения в целях непосредственного проведения реабилитационных и абилитационных мероприятий с инвалидами </text:p>
          </table:table-cell>
          <table:table-cell table:style-name="Таблица7.D2" table:number-rows-spanned="2" office:value-type="string">
            <text:p text:style-name="P282">Главное управление по труду и занятости населения Курганской области</text:p>
          </table:table-cell>
          <table:table-cell table:style-name="Таблица7.D2" office:value-type="string">
            <text:p text:style-name="P282">Областной бюджет</text:p>
          </table:table-cell>
          <table:table-cell table:style-name="Таблица7.D2" office:value-type="string">
            <text:p text:style-name="P129">11,7</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76">7,2</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4,5</text:p>
          </table:table-cell>
          <table:table-cell table:style-name="Таблица7.M3" table:number-rows-spanned="2" office:value-type="string">
            <text:p text:style-name="P288"><text:span text:style-name="T1">Доля учреждений органов службы занятости населения Курганской области, обеспечивающих оказание реабилитацион-ных и (или) абилитационных мероприятий инвалидам, охваченных модернизацией компьютерного оборудования в целях ускорения оказания государственных </text:span><text:soft-page-break/><text:span text:style-name="T1">услуг и переходом на отечественную операционную систему</text:span></text:p>
          </table:table-cell>
        </table:table-row>
        <table:table-row table:style-name="Таблица7.1">
          <table:covered-table-cell/>
          <table:covered-table-cell/>
          <table:table-cell table:style-name="Таблица7.D2" office:value-type="string">
            <text:p text:style-name="P279">Федеральный бюджет*</text:p>
            <text:p text:style-name="P282">(по согласованию)</text:p>
          </table:table-cell>
          <table:table-cell table:style-name="Таблица7.D2" office:value-type="string">
            <text:p text:style-name="P129">1161,6</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77">716,1</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445,5</text:p>
          </table:table-cell>
          <table:covered-table-cell/>
        </table:table-row>
        <table:table-row table:style-name="Таблица7.1">
          <table:table-cell table:style-name="Таблица7.D2" table:number-rows-spanned="2" office:value-type="string">
            <text:p text:style-name="Standard">Профессиональная ориентация граждан с инвалидностью, не имеющих профессионального образования, из числа обратившихся в органы службы занятости, в целях последующего подбора работы или получения профессионального образования</text:p>
          </table:table-cell>
          <table:table-cell table:style-name="Таблица7.D2" table:number-rows-spanned="2" office:value-type="string">
            <text:p text:style-name="P282">Главное управление по труду и занятости населения Курганской области</text:p>
          </table:table-cell>
          <table:table-cell table:style-name="Таблица7.D2" office:value-type="string">
            <text:p text:style-name="P282">Областной бюджет</text:p>
          </table:table-cell>
          <table:table-cell table:style-name="Таблица7.D2" office:value-type="string">
            <text:p text:style-name="P129">4,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77">-</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4,0</text:p>
          </table:table-cell>
          <table:table-cell table:style-name="Таблица7.M3" table:number-rows-spanned="2" office:value-type="string">
            <text:p text:style-name="P260">Доля занятых инвалидов трудоспособного возраста в общей численности инвалидов трудоспособного возраста Курганской области, процент</text:p>
          </table:table-cell>
        </table:table-row>
        <table:table-row table:style-name="Таблица7.1">
          <table:covered-table-cell/>
          <table:covered-table-cell/>
          <table:table-cell table:style-name="Таблица7.D2" office:value-type="string">
            <text:p text:style-name="P279">Федеральный бюджет*</text:p>
            <text:p text:style-name="P282">(по согласованию)</text:p>
          </table:table-cell>
          <table:table-cell table:style-name="Таблица7.D2" office:value-type="string">
            <text:p text:style-name="P129">396,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77">-</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396,0</text:p>
          </table:table-cell>
          <table:covered-table-cell/>
        </table:table-row>
        <table:table-row table:style-name="Таблица7.1">
          <table:table-cell table:style-name="Таблица7.D2" table:number-columns-spanned="12" office:value-type="string">
            <text:p text:style-name="P275">Задача: Формирование и поддержание в актуальном состоянии нормативной правовой и методической базы по организации системы комплексной реабилитации и абилитации инвалидов, в том числе детей-инвалидов, а также ранней помощи, сопровождаемого проживания инвалидов в Курганской област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M3" office:value-type="string">
            <text:p text:style-name="P275"/>
          </table:table-cell>
        </table:table-row>
        <table:table-row table:style-name="Таблица7.1">
          <table:table-cell table:style-name="Таблица7.D2" table:number-rows-spanned="2" office:value-type="string">
            <text:p text:style-name="P282">Приобретение реабилитационного оборудования, в том числе компьютерной техники, вспомогательных и альтернативных принадлежностей для <text:soft-page-break/>проведения мероприятий по социокультурной и социопедагогической реабилитации инвалидов и детей инвалидов с использованием разработанных дидактических материалов и пособий</text:p>
          </table:table-cell>
          <table:table-cell table:style-name="Таблица7.D2" table:number-rows-spanned="2" office:value-type="string">
            <text:p text:style-name="P282">Главное управление социальной защиты населения Курганской области </text:p>
          </table:table-cell>
          <table:table-cell table:style-name="Таблица7.D2" office:value-type="string">
            <text:p text:style-name="P270">Областной бюджет</text:p>
          </table:table-cell>
          <table:table-cell table:style-name="Таблица7.D2" office:value-type="string">
            <text:p text:style-name="P269">4,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56"><text:span text:style-name="T124">1</text:span><text:span text:style-name="T119">,0</text:span></text:p>
          </table:table-cell>
          <table:table-cell table:style-name="Таблица7.D2" office:value-type="string">
            <text:p text:style-name="P269">1,0</text:p>
          </table:table-cell>
          <table:table-cell table:style-name="Таблица7.D2" office:value-type="string">
            <text:p text:style-name="P269">1,0</text:p>
          </table:table-cell>
          <table:table-cell table:style-name="Таблица7.D2" office:value-type="string">
            <text:p text:style-name="P269">1,0</text:p>
          </table:table-cell>
          <table:table-cell table:style-name="Таблица7.M3" table:number-rows-spanned="2" office:value-type="string">
            <text:p text:style-name="P260">Доля реабилитацион-ных организаций, подлежащих включению в систему комплексной реабилитации и <text:soft-page-break/>абилитации инвалидов, в том числе детей-инвалидов,  Курганской области, в общем числе реабилитацион-ных организаций, расположенных на территории субъекта Российской Федерации;</text:p>
            <text:p text:style-name="P280">доля семей Курганской области, включенных в программы ранней помощи, удовлетворенных качеством услуг ранней помощи</text:p>
          </table:table-cell>
        </table:table-row>
        <table:table-row table:style-name="Таблица7.1">
          <table:covered-table-cell/>
          <table:covered-table-cell/>
          <table:table-cell table:style-name="Таблица7.D2" office:value-type="string">
            <text:p text:style-name="P284">Федеральный бюджет*</text:p>
            <text:p text:style-name="P270">(по согласованию)</text:p>
          </table:table-cell>
          <table:table-cell table:style-name="Таблица7.D2" office:value-type="string">
            <text:p text:style-name="P269">396,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69">99,0</text:p>
          </table:table-cell>
          <table:table-cell table:style-name="Таблица7.D2" office:value-type="string">
            <text:p text:style-name="P269">99,0</text:p>
          </table:table-cell>
          <table:table-cell table:style-name="Таблица7.D2" office:value-type="string">
            <text:p text:style-name="P276">99,0</text:p>
          </table:table-cell>
          <table:table-cell table:style-name="Таблица7.D2" office:value-type="string">
            <text:p text:style-name="P276">99,0</text:p>
          </table:table-cell>
          <table:covered-table-cell/>
        </table:table-row>
        <table:table-row table:style-name="Таблица7.1">
          <table:table-cell table:style-name="Таблица7.D2" table:number-columns-spanned="12" office:value-type="string">
            <text:p text:style-name="P275">Задача: Формирование условий для развития системы комплексной реабилитации и абилитации инвалидов, в том числе детей-инвалидов, а также ранней помощи, сопровождаемого проживания инвалидов в Курганской област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M3" office:value-type="string">
            <text:p text:style-name="P275"/>
          </table:table-cell>
        </table:table-row>
        <table:table-row table:style-name="Таблица7.1">
          <table:table-cell table:style-name="Таблица7.D2" table:number-rows-spanned="2" office:value-type="string">
            <text:p text:style-name="P270">Приобретение тестовых методик для осуществления социально-психологической <text:soft-page-break/>реабилитации детей-инвалидов</text:p>
          </table:table-cell>
          <table:table-cell table:style-name="Таблица7.D2" table:number-rows-spanned="2" office:value-type="string">
            <text:p text:style-name="P270">Главное управление социальной защиты населения <text:soft-page-break/>Курганской области</text:p>
          </table:table-cell>
          <table:table-cell table:style-name="Таблица7.D2" office:value-type="string">
            <text:p text:style-name="P270">Областной бюджет</text:p>
          </table:table-cell>
          <table:table-cell table:style-name="Таблица7.D2" office:value-type="string">
            <text:p text:style-name="P269">2,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56"><text:span text:style-name="T124">0</text:span><text:span text:style-name="T119">,5</text:span></text:p>
          </table:table-cell>
          <table:table-cell table:style-name="Таблица7.D2" office:value-type="string">
            <text:p text:style-name="P269">0,5</text:p>
          </table:table-cell>
          <table:table-cell table:style-name="Таблица7.D2" office:value-type="string">
            <text:p text:style-name="P269">0,5</text:p>
          </table:table-cell>
          <table:table-cell table:style-name="Таблица7.D2" office:value-type="string">
            <text:p text:style-name="P269">0,5</text:p>
          </table:table-cell>
          <table:table-cell table:style-name="Таблица7.M3" table:number-rows-spanned="2" office:value-type="string">
            <text:p text:style-name="P260">Доля инвалидов, в отношении которых осуществлялись мероприятия по <text:soft-page-break/>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text:p>
            <text:p text:style-name="P280">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text:soft-page-break/>или абилитации (дети)</text:p>
          </table:table-cell>
        </table:table-row>
        <table:table-row table:style-name="Таблица7.1">
          <table:covered-table-cell/>
          <table:covered-table-cell/>
          <table:table-cell table:style-name="Таблица7.D2" office:value-type="string">
            <text:p text:style-name="P284">Федеральный <text:soft-page-break/>бюджет*</text:p>
            <text:p text:style-name="P270">(по согласованию)</text:p>
          </table:table-cell>
          <table:table-cell table:style-name="Таблица7.D2" office:value-type="string">
            <text:p text:style-name="P269">198,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56"><text:span text:style-name="T124">49</text:span><text:span text:style-name="T119">,5</text:span></text:p>
          </table:table-cell>
          <table:table-cell table:style-name="Таблица7.D2" office:value-type="string">
            <text:p text:style-name="P269">49,5</text:p>
          </table:table-cell>
          <table:table-cell table:style-name="Таблица7.D2" office:value-type="string">
            <text:p text:style-name="P269">49,5</text:p>
          </table:table-cell>
          <table:table-cell table:style-name="Таблица7.D2" office:value-type="string">
            <text:p text:style-name="P269">49,5</text:p>
          </table:table-cell>
          <table:covered-table-cell/>
        </table:table-row>
        <table:table-row table:style-name="Таблица7.1">
          <table:table-cell table:style-name="Таблица7.D2" table:number-rows-spanned="2" office:value-type="string">
            <text:p text:style-name="P590"><text:span text:style-name="T121">Приобретение подъемного устройства для лестничного марша для создания отделения комплексной реабилитации в целях оказани</text:span><text:span text:style-name="T127">я услуг </text:span><text:span text:style-name="T133">по реабилитации </text:span><text:span text:style-name="T121">и абилитации инвалидов</text:span></text:p>
          </table:table-cell>
          <table:table-cell table:style-name="Таблица7.D2" table:number-rows-spanned="2" office:value-type="string">
            <text:p text:style-name="P270">Главное управление социальной защиты населения Курганской области</text:p>
          </table:table-cell>
          <table:table-cell table:style-name="Таблица7.D2" office:value-type="string">
            <text:p text:style-name="P270">Областной бюджет</text:p>
          </table:table-cell>
          <table:table-cell table:style-name="Таблица7.D2" office:value-type="string">
            <text:p text:style-name="P283">9,6</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78">2,4</text:p>
          </table:table-cell>
          <table:table-cell table:style-name="Таблица7.D2" office:value-type="string">
            <text:p text:style-name="P283">2,4</text:p>
          </table:table-cell>
          <table:table-cell table:style-name="Таблица7.D2" office:value-type="string">
            <text:p text:style-name="P283">2,4</text:p>
          </table:table-cell>
          <table:table-cell table:style-name="Таблица7.D2" office:value-type="string">
            <text:p text:style-name="P283">2,4</text:p>
          </table:table-cell>
          <table:table-cell table:style-name="Таблица7.M3" table:number-rows-spanned="2" office:value-type="string">
            <text:p text:style-name="P280">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text:p>
          </table:table-cell>
        </table:table-row>
        <table:table-row table:style-name="Таблица7.1">
          <table:covered-table-cell/>
          <table:covered-table-cell/>
          <table:table-cell table:style-name="Таблица7.D2" office:value-type="string">
            <text:p text:style-name="P284">Федеральный бюджет*</text:p>
            <text:p text:style-name="P270">(по согласованию)</text:p>
          </table:table-cell>
          <table:table-cell table:style-name="Таблица7.D2" office:value-type="string">
            <text:p text:style-name="P283">953,2</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78">238,3</text:p>
          </table:table-cell>
          <table:table-cell table:style-name="Таблица7.D2" office:value-type="string">
            <text:p text:style-name="P278">238,3</text:p>
          </table:table-cell>
          <table:table-cell table:style-name="Таблица7.D2" office:value-type="string">
            <text:p text:style-name="P278">238,3</text:p>
          </table:table-cell>
          <table:table-cell table:style-name="Таблица7.D2" office:value-type="string">
            <text:p text:style-name="P278">238,3</text:p>
          </table:table-cell>
          <table:covered-table-cell/>
        </table:table-row>
        <table:table-row table:style-name="Таблица7.1">
          <table:table-cell table:style-name="Таблица7.D2" table:number-rows-spanned="2" office:value-type="string">
            <text:p text:style-name="P260">Приобретение оборудования жилого модуля «Спальня», «Кухня», «Санитарная комната» с мебелью, адаптированного к потребностям детей-инвалидов для создания кабинета <text:soft-page-break/>социально-бытовой адаптации «Жилой модуль»</text:p>
          </table:table-cell>
          <table:table-cell table:style-name="Таблица7.D2" table:number-rows-spanned="2" office:value-type="string">
            <text:p text:style-name="P260">Главное управление социальной защиты населения Курганской области</text:p>
          </table:table-cell>
          <table:table-cell table:style-name="Таблица7.D2" office:value-type="string">
            <text:p text:style-name="P260">Областной бюджет</text:p>
          </table:table-cell>
          <table:table-cell table:style-name="Таблица7.D2" office:value-type="string">
            <text:p text:style-name="P259">80,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56"><text:span text:style-name="T244">2</text:span><text:span text:style-name="T4">0,0</text:span></text:p>
          </table:table-cell>
          <table:table-cell table:style-name="Таблица7.D2" office:value-type="string">
            <text:p text:style-name="P256"><text:span text:style-name="T244">2</text:span><text:span text:style-name="T4">0,0</text:span></text:p>
          </table:table-cell>
          <table:table-cell table:style-name="Таблица7.D2" office:value-type="string">
            <text:p text:style-name="P256"><text:span text:style-name="T244">2</text:span><text:span text:style-name="T4">0,0</text:span></text:p>
          </table:table-cell>
          <table:table-cell table:style-name="Таблица7.D2" office:value-type="string">
            <text:p text:style-name="P256"><text:span text:style-name="T244">2</text:span><text:span text:style-name="T4">0,0</text:span></text:p>
          </table:table-cell>
          <table:table-cell table:style-name="Таблица7.M3" table:number-rows-spanned="2" office:value-type="string">
            <text:p text:style-name="P280">Доля инвалидов, в отношении которых осуществлялись мероприятия по реабилитации и (или) абилитации, в общей численности <text:soft-page-break/>инвалидов Курганской области, имеющих такие рекомендации в индивидуальной программе реабилитации или абилитации (взрослые);</text:p>
            <text:p text:style-name="P280">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7.1">
          <table:covered-table-cell/>
          <table:covered-table-cell/>
          <table:table-cell table:style-name="Таблица7.D2" office:value-type="string">
            <text:p text:style-name="P264">Федеральный бюджет*</text:p>
            <text:p text:style-name="P260">(по согласованию)</text:p>
          </table:table-cell>
          <table:table-cell table:style-name="Таблица7.D2" office:value-type="string">
            <text:p text:style-name="P259">7920,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56"><text:span text:style-name="T4">1</text:span><text:span text:style-name="T244">98</text:span><text:span text:style-name="T4">0,0</text:span></text:p>
          </table:table-cell>
          <table:table-cell table:style-name="Таблица7.D2" office:value-type="string">
            <text:p text:style-name="P256"><text:span text:style-name="T4">1</text:span><text:span text:style-name="T244">98</text:span><text:span text:style-name="T4">0,0</text:span></text:p>
          </table:table-cell>
          <table:table-cell table:style-name="Таблица7.D2" office:value-type="string">
            <text:p text:style-name="P256"><text:span text:style-name="T4">1</text:span><text:span text:style-name="T244">98</text:span><text:span text:style-name="T4">0,0</text:span></text:p>
          </table:table-cell>
          <table:table-cell table:style-name="Таблица7.D2" office:value-type="string">
            <text:p text:style-name="P256"><text:span text:style-name="T4">1</text:span><text:span text:style-name="T244">98</text:span><text:span text:style-name="T4">0,0</text:span></text:p>
          </table:table-cell>
          <table:covered-table-cell/>
        </table:table-row>
        <table:table-row table:style-name="Таблица7.1">
          <table:table-cell table:style-name="Таблица7.D2" table:number-rows-spanned="2" office:value-type="string">
            <text:p text:style-name="P270">Приобретение стендов <text:soft-page-break/>и оборудования для развития мелкой моторики для кабинета эрготерапии в целях осуществления социально-бытовой реабилитации детей-инвалидов</text:p>
          </table:table-cell>
          <table:table-cell table:style-name="Таблица7.D2" table:number-rows-spanned="2" office:value-type="string">
            <text:p text:style-name="P270">Главное <text:soft-page-break/>управление социальной защиты населения Курганской области</text:p>
          </table:table-cell>
          <table:table-cell table:style-name="Таблица7.D2" office:value-type="string">
            <text:p text:style-name="P270">Областной <text:soft-page-break/>бюджет</text:p>
          </table:table-cell>
          <table:table-cell table:style-name="Таблица7.D2" office:value-type="string">
            <text:p text:style-name="P269">12,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56"><text:span text:style-name="T124">3</text:span><text:span text:style-name="T119">,0</text:span></text:p>
          </table:table-cell>
          <table:table-cell table:style-name="Таблица7.D2" office:value-type="string">
            <text:p text:style-name="P256"><text:span text:style-name="T124">3</text:span><text:span text:style-name="T119">,0</text:span></text:p>
          </table:table-cell>
          <table:table-cell table:style-name="Таблица7.D2" office:value-type="string">
            <text:p text:style-name="P256"><text:span text:style-name="T124">3</text:span><text:span text:style-name="T119">,0</text:span></text:p>
          </table:table-cell>
          <table:table-cell table:style-name="Таблица7.D2" office:value-type="string">
            <text:p text:style-name="P256"><text:span text:style-name="T124">3</text:span><text:span text:style-name="T119">,0</text:span></text:p>
          </table:table-cell>
          <table:table-cell table:style-name="Таблица7.M3" table:number-rows-spanned="2" office:value-type="string">
            <text:p text:style-name="P262">Доля инвалидов, <text:soft-page-break/>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text:p>
            <text:p text:style-name="P280">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text:soft-page-break/>рекомендации в индивидуальной программе реабилитации или абилитации (дети)</text:p>
          </table:table-cell>
        </table:table-row>
        <table:table-row table:style-name="Таблица7.1">
          <table:covered-table-cell/>
          <table:covered-table-cell/>
          <table:table-cell table:style-name="Таблица7.D2" office:value-type="string">
            <text:p text:style-name="P284">Федеральный бюджет*</text:p>
            <text:p text:style-name="P270">(по согласованию)</text:p>
          </table:table-cell>
          <table:table-cell table:style-name="Таблица7.D2" office:value-type="string">
            <text:p text:style-name="P269">1188,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56"><text:span text:style-name="T119">2</text:span><text:span text:style-name="T124">97</text:span><text:span text:style-name="T119">,0</text:span></text:p>
          </table:table-cell>
          <table:table-cell table:style-name="Таблица7.D2" office:value-type="string">
            <text:p text:style-name="P256"><text:span text:style-name="T119">2</text:span><text:span text:style-name="T124">97</text:span><text:span text:style-name="T119">,0</text:span></text:p>
          </table:table-cell>
          <table:table-cell table:style-name="Таблица7.D2" office:value-type="string">
            <text:p text:style-name="P256"><text:span text:style-name="T119">2</text:span><text:span text:style-name="T124">97</text:span><text:span text:style-name="T119">,0</text:span></text:p>
          </table:table-cell>
          <table:table-cell table:style-name="Таблица7.D2" office:value-type="string">
            <text:p text:style-name="P256"><text:span text:style-name="T119">2</text:span><text:span text:style-name="T124">97</text:span><text:span text:style-name="T119">,0</text:span></text:p>
          </table:table-cell>
          <table:covered-table-cell/>
        </table:table-row>
        <table:table-row table:style-name="Таблица7.1">
          <table:table-cell table:style-name="Таблица7.D2" table:number-rows-spanned="2" office:value-type="string">
            <text:p text:style-name="P271">Приобретение реабилитационного оборудования в «Школу ухода» для осуществления социально-бытовой и социокультурной реабилитации инвалидов и детей-инвалидов</text:p>
            <text:p text:style-name="P266"/>
          </table:table-cell>
          <table:table-cell table:style-name="Таблица7.D2" table:number-rows-spanned="2" office:value-type="string">
            <text:p text:style-name="P270">Главное управление социальной защиты населения Курганской области</text:p>
          </table:table-cell>
          <table:table-cell table:style-name="Таблица7.D2" office:value-type="string">
            <text:p text:style-name="P270">Областной бюджет</text:p>
          </table:table-cell>
          <table:table-cell table:style-name="Таблица7.D2" office:value-type="string">
            <text:p text:style-name="P269">63,4</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76">16,6</text:p>
          </table:table-cell>
          <table:table-cell table:style-name="Таблица7.D2" office:value-type="string">
            <text:p text:style-name="P269">16,6</text:p>
          </table:table-cell>
          <table:table-cell table:style-name="Таблица7.D2" office:value-type="string">
            <text:p text:style-name="P269">15,6</text:p>
          </table:table-cell>
          <table:table-cell table:style-name="Таблица7.D2" office:value-type="string">
            <text:p text:style-name="P269">14,6</text:p>
          </table:table-cell>
          <table:table-cell table:style-name="Таблица7.M3" table:number-rows-spanned="2" office:value-type="string">
            <text:p text:style-name="P260">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text:p>
            <text:p text:style-name="P280">доля инвалидов, в отношении которых осуществлялись мероприятия по <text:soft-page-break/>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7.1">
          <table:covered-table-cell/>
          <table:covered-table-cell/>
          <table:table-cell table:style-name="Таблица7.D2" office:value-type="string">
            <text:p text:style-name="P284">Федеральный бюджет*</text:p>
            <text:p text:style-name="P270">(по согласованию)</text:p>
          </table:table-cell>
          <table:table-cell table:style-name="Таблица7.D2" office:value-type="string">
            <text:p text:style-name="P269">6279,1</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56"><text:span text:style-name="T119">16</text:span><text:span text:style-name="T124">42,4</text:span></text:p>
          </table:table-cell>
          <table:table-cell table:style-name="Таблица7.D2" office:value-type="string">
            <text:p text:style-name="P269">1642,4</text:p>
          </table:table-cell>
          <table:table-cell table:style-name="Таблица7.D2" office:value-type="string">
            <text:p text:style-name="P269">1544,0</text:p>
          </table:table-cell>
          <table:table-cell table:style-name="Таблица7.D2" office:value-type="string">
            <text:p text:style-name="P269">1450,3</text:p>
          </table:table-cell>
          <table:covered-table-cell/>
        </table:table-row>
        <table:table-row table:style-name="Таблица7.1">
          <table:table-cell table:style-name="Таблица7.D2" table:number-rows-spanned="2" office:value-type="string">
            <text:p text:style-name="P260">Приобретение реабилитационного оборудования в целях развития службы психолога для осуществления социально-психологической реабилитации инвалидов и детей-инвалидов</text:p>
          </table:table-cell>
          <table:table-cell table:style-name="Таблица7.D2" table:number-rows-spanned="2" office:value-type="string">
            <text:p text:style-name="P270">Главное управление социальной защиты населения Курганской области</text:p>
          </table:table-cell>
          <table:table-cell table:style-name="Таблица7.D2" office:value-type="string">
            <text:p text:style-name="P270">Областной бюджет</text:p>
          </table:table-cell>
          <table:table-cell table:style-name="Таблица7.D2" office:value-type="string">
            <text:p text:style-name="P269">8,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69">2,0</text:p>
          </table:table-cell>
          <table:table-cell table:style-name="Таблица7.D2" office:value-type="string">
            <text:p text:style-name="P269">2,0</text:p>
          </table:table-cell>
          <table:table-cell table:style-name="Таблица7.D2" office:value-type="string">
            <text:p text:style-name="P269">2,0</text:p>
          </table:table-cell>
          <table:table-cell table:style-name="Таблица7.D2" office:value-type="string">
            <text:p text:style-name="P269">2,0</text:p>
          </table:table-cell>
          <table:table-cell table:style-name="Таблица7.M3" table:number-rows-spanned="2" office:value-type="string">
            <text:p text:style-name="P257"><text:span text:style-name="T4">Доля инвалидов, в отношении которых </text:span><text:span text:style-name="T5">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text:span><text:soft-page-break/><text:span text:style-name="T5">реабилитации или абилитации (взрослые);</text:span></text:p>
            <text:p text:style-name="P271">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7.1">
          <table:covered-table-cell/>
          <table:covered-table-cell/>
          <table:table-cell table:style-name="Таблица7.D2" office:value-type="string">
            <text:p text:style-name="P284">Федеральный бюджет*</text:p>
            <text:p text:style-name="P270">(по согласованию)</text:p>
          </table:table-cell>
          <table:table-cell table:style-name="Таблица7.D2" office:value-type="string">
            <text:p text:style-name="P269">792,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56"><text:span text:style-name="T119">1</text:span><text:span text:style-name="T124">98</text:span><text:span text:style-name="T119">,0</text:span></text:p>
          </table:table-cell>
          <table:table-cell table:style-name="Таблица7.D2" office:value-type="string">
            <text:p text:style-name="P256"><text:span text:style-name="T119">1</text:span><text:span text:style-name="T124">98</text:span><text:span text:style-name="T119">,0</text:span></text:p>
          </table:table-cell>
          <table:table-cell table:style-name="Таблица7.D2" office:value-type="string">
            <text:p text:style-name="P256"><text:span text:style-name="T119">1</text:span><text:span text:style-name="T124">98</text:span><text:span text:style-name="T119">,0</text:span></text:p>
          </table:table-cell>
          <table:table-cell table:style-name="Таблица7.D2" office:value-type="string">
            <text:p text:style-name="P256"><text:span text:style-name="T119">1</text:span><text:span text:style-name="T124">98</text:span><text:span text:style-name="T119">,0</text:span></text:p>
          </table:table-cell>
          <table:covered-table-cell/>
        </table:table-row>
        <table:table-row table:style-name="Таблица7.1">
          <table:table-cell table:style-name="Таблица7.D2" table:number-rows-spanned="2" office:value-type="string">
            <text:p text:style-name="P257"><text:span text:style-name="T4">Приобретение компьютера, вспомогательных и альтернативных принадлежностей для компьютеров в целях</text:span><text:span text:style-name="T1"> </text:span><text:span text:style-name="T9">о</text:span><text:span text:style-name="T4">существления социально- </text:span><text:soft-page-break/><text:span text:style-name="T4">психологической реабилитации инвалидов и детей-инвалидов</text:span></text:p>
          </table:table-cell>
          <table:table-cell table:style-name="Таблица7.D2" table:number-rows-spanned="2" office:value-type="string">
            <text:p text:style-name="P260">Главное управление социальной защиты населения Курганской области</text:p>
          </table:table-cell>
          <table:table-cell table:style-name="Таблица7.D2" office:value-type="string">
            <text:p text:style-name="P270">Областной бюджет</text:p>
          </table:table-cell>
          <table:table-cell table:style-name="Таблица7.D2" office:value-type="string">
            <text:p text:style-name="P269">5,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56"><text:span text:style-name="T124">0</text:span><text:span text:style-name="T119">,5</text:span></text:p>
          </table:table-cell>
          <table:table-cell table:style-name="Таблица7.D2" office:value-type="string">
            <text:p text:style-name="P269">1,5</text:p>
          </table:table-cell>
          <table:table-cell table:style-name="Таблица7.D2" office:value-type="string">
            <text:p text:style-name="P269">1,5</text:p>
          </table:table-cell>
          <table:table-cell table:style-name="Таблица7.D2" office:value-type="string">
            <text:p text:style-name="P269">1,5</text:p>
          </table:table-cell>
          <table:table-cell table:style-name="Таблица7.M3" table:number-rows-spanned="2" office:value-type="string">
            <text:p text:style-name="P280">Доля инвалидов, в отношении которых осуществлялись мероприятия по реабилитации и (или) абилитации, в общей <text:soft-page-break/>численности инвалидов Курганской области, имеющих такие рекомендации в индивидуальной программе реабилитации или абилитации (взрослые)</text:p>
          </table:table-cell>
        </table:table-row>
        <table:table-row table:style-name="Таблица7.1">
          <table:covered-table-cell/>
          <table:covered-table-cell/>
          <table:table-cell table:style-name="Таблица7.D2" office:value-type="string">
            <text:p text:style-name="P284">Федеральный бюджет*</text:p>
            <text:p text:style-name="P270">(по согласованию)</text:p>
          </table:table-cell>
          <table:table-cell table:style-name="Таблица7.D2" office:value-type="string">
            <text:p text:style-name="P269">495,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56"><text:span text:style-name="T119">4</text:span><text:span text:style-name="T124">9</text:span><text:span text:style-name="T119">,5</text:span></text:p>
          </table:table-cell>
          <table:table-cell table:style-name="Таблица7.D2" office:value-type="string">
            <text:p text:style-name="P269">148,5</text:p>
          </table:table-cell>
          <table:table-cell table:style-name="Таблица7.D2" office:value-type="string">
            <text:p text:style-name="P269">148,5</text:p>
          </table:table-cell>
          <table:table-cell table:style-name="Таблица7.D2" office:value-type="string">
            <text:p text:style-name="P269">148,5</text:p>
          </table:table-cell>
          <table:covered-table-cell/>
        </table:table-row>
        <table:table-row table:style-name="Таблица7.1">
          <table:table-cell table:style-name="Таблица7.D2" table:number-rows-spanned="2" office:value-type="string">
            <text:p text:style-name="P270">Приобретение беговой (роликовой) дорожки; дорожек для ходьбы с газоном, с гравием, с песком, с имитацией неровной поверхности в целях создания детям-инвалидам условий для занятий адаптивной физической культурой и лечебной физической культурой</text:p>
          </table:table-cell>
          <table:table-cell table:style-name="Таблица7.D2" table:number-rows-spanned="2" office:value-type="string">
            <text:p text:style-name="P270">Главное управление социальной защиты населения Курганской области</text:p>
          </table:table-cell>
          <table:table-cell table:style-name="Таблица7.D2" office:value-type="string">
            <text:p text:style-name="P270">Областной бюджет</text:p>
          </table:table-cell>
          <table:table-cell table:style-name="Таблица7.D2" office:value-type="string">
            <text:p text:style-name="P269">8,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56"><text:span text:style-name="T124">2</text:span><text:span text:style-name="T119">,0</text:span></text:p>
          </table:table-cell>
          <table:table-cell table:style-name="Таблица7.D2" office:value-type="string">
            <text:p text:style-name="P256"><text:span text:style-name="T124">2</text:span><text:span text:style-name="T119">,0</text:span></text:p>
          </table:table-cell>
          <table:table-cell table:style-name="Таблица7.D2" office:value-type="string">
            <text:p text:style-name="P256"><text:span text:style-name="T124">2</text:span><text:span text:style-name="T119">,0</text:span></text:p>
          </table:table-cell>
          <table:table-cell table:style-name="Таблица7.D2" office:value-type="string">
            <text:p text:style-name="P256"><text:span text:style-name="T124">2</text:span><text:span text:style-name="T119">,0</text:span></text:p>
          </table:table-cell>
          <table:table-cell table:style-name="Таблица7.M3" table:number-rows-spanned="2" office:value-type="string">
            <text:p text:style-name="P280">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7.1">
          <table:covered-table-cell/>
          <table:covered-table-cell/>
          <table:table-cell table:style-name="Таблица7.D2" office:value-type="string">
            <text:p text:style-name="P284">Федеральный бюджет*</text:p>
            <text:p text:style-name="P270">(по согласованию)</text:p>
          </table:table-cell>
          <table:table-cell table:style-name="Таблица7.D2" office:value-type="string">
            <text:p text:style-name="P269">792,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56"><text:span text:style-name="T119">1</text:span><text:span text:style-name="T124">98</text:span><text:span text:style-name="T119">,0</text:span></text:p>
          </table:table-cell>
          <table:table-cell table:style-name="Таблица7.D2" office:value-type="string">
            <text:p text:style-name="P256"><text:span text:style-name="T119">1</text:span><text:span text:style-name="T124">98</text:span><text:span text:style-name="T119">,0</text:span></text:p>
          </table:table-cell>
          <table:table-cell table:style-name="Таблица7.D2" office:value-type="string">
            <text:p text:style-name="P256"><text:span text:style-name="T119">1</text:span><text:span text:style-name="T124">98</text:span><text:span text:style-name="T119">,0</text:span></text:p>
          </table:table-cell>
          <table:table-cell table:style-name="Таблица7.D2" office:value-type="string">
            <text:p text:style-name="P256"><text:span text:style-name="T119">1</text:span><text:span text:style-name="T124">98</text:span><text:span text:style-name="T119">,0</text:span></text:p>
          </table:table-cell>
          <table:covered-table-cell/>
        </table:table-row>
        <text:soft-page-break/>
        <table:table-row table:style-name="Таблица7.1">
          <table:table-cell table:style-name="Таблица7.D2" table:number-rows-spanned="2" office:value-type="string">
            <text:p text:style-name="P270">Приобретение компьютера, вспомогательных и альтернативных принадлежностей для компьютеров; вспомогательных средств, записывающих, воспроизводящих и отображающих звуко- и видеоинформацию; программных средств специальных для мультимедийного представления; средств для рисования и рукописи для совершенствования процесса реабилитации детей-инвалидов посредством внедрения инновационной технологии КИТ (компьютерных игровых тренажеров)</text:p>
          </table:table-cell>
          <table:table-cell table:style-name="Таблица7.D2" table:number-rows-spanned="2" office:value-type="string">
            <text:p text:style-name="P270">Главное управление социальной защиты населения Курганской области</text:p>
          </table:table-cell>
          <table:table-cell table:style-name="Таблица7.D2" office:value-type="string">
            <text:p text:style-name="P270">Областной бюджет</text:p>
          </table:table-cell>
          <table:table-cell table:style-name="Таблица7.D2" office:value-type="string">
            <text:p text:style-name="P269">8,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56"><text:span text:style-name="T124">2</text:span><text:span text:style-name="T119">,0</text:span></text:p>
          </table:table-cell>
          <table:table-cell table:style-name="Таблица7.D2" office:value-type="string">
            <text:p text:style-name="P256"><text:span text:style-name="T124">2</text:span><text:span text:style-name="T119">,0</text:span></text:p>
          </table:table-cell>
          <table:table-cell table:style-name="Таблица7.D2" office:value-type="string">
            <text:p text:style-name="P256"><text:span text:style-name="T124">2</text:span><text:span text:style-name="T119">,0</text:span></text:p>
          </table:table-cell>
          <table:table-cell table:style-name="Таблица7.D2" office:value-type="string">
            <text:p text:style-name="P256"><text:span text:style-name="T124">2</text:span><text:span text:style-name="T119">,0</text:span></text:p>
          </table:table-cell>
          <table:table-cell table:style-name="Таблица7.M3" table:number-rows-spanned="2" office:value-type="string">
            <text:p text:style-name="P280">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7.1">
          <table:covered-table-cell/>
          <table:covered-table-cell/>
          <table:table-cell table:style-name="Таблица7.D2" office:value-type="string">
            <text:p text:style-name="P284">Федеральный бюджет*</text:p>
            <text:p text:style-name="P270">(по согласованию)</text:p>
          </table:table-cell>
          <table:table-cell table:style-name="Таблица7.D2" office:value-type="string">
            <text:p text:style-name="P269">792,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56"><text:span text:style-name="T119">1</text:span><text:span text:style-name="T124">98</text:span><text:span text:style-name="T119">,0</text:span></text:p>
          </table:table-cell>
          <table:table-cell table:style-name="Таблица7.D2" office:value-type="string">
            <text:p text:style-name="P256"><text:span text:style-name="T119">1</text:span><text:span text:style-name="T124">98</text:span><text:span text:style-name="T119">,0</text:span></text:p>
          </table:table-cell>
          <table:table-cell table:style-name="Таблица7.D2" office:value-type="string">
            <text:p text:style-name="P256"><text:span text:style-name="T119">1</text:span><text:span text:style-name="T124">98</text:span><text:span text:style-name="T119">,0</text:span></text:p>
          </table:table-cell>
          <table:table-cell table:style-name="Таблица7.D2" office:value-type="string">
            <text:p text:style-name="P256"><text:span text:style-name="T119">1</text:span><text:span text:style-name="T124">98</text:span><text:span text:style-name="T119">,0</text:span></text:p>
          </table:table-cell>
          <table:covered-table-cell/>
        </table:table-row>
        <table:table-row table:style-name="Таблица7.1">
          <table:table-cell table:style-name="Таблица7.D2" table:number-rows-spanned="2" office:value-type="string">
            <text:p text:style-name="P270">Приобретение реабилитационного <text:soft-page-break/>оборудования, в том числе модулей для перешагивания, подлезания, для занятий адаптивной физической культурой и лечебной физической культурой детей-инвалидов </text:p>
          </table:table-cell>
          <table:table-cell table:style-name="Таблица7.D2" table:number-rows-spanned="2" office:value-type="string">
            <text:p text:style-name="P270">Главное управление <text:soft-page-break/>социальной защиты населения Курганской области</text:p>
          </table:table-cell>
          <table:table-cell table:style-name="Таблица7.D2" office:value-type="string">
            <text:p text:style-name="P270">Областной бюджет</text:p>
          </table:table-cell>
          <table:table-cell table:style-name="Таблица7.D2" office:value-type="string">
            <text:p text:style-name="P269">12,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56"><text:span text:style-name="T124">3</text:span><text:span text:style-name="T119">,0</text:span></text:p>
          </table:table-cell>
          <table:table-cell table:style-name="Таблица7.D2" office:value-type="string">
            <text:p text:style-name="P269">3,0</text:p>
          </table:table-cell>
          <table:table-cell table:style-name="Таблица7.D2" office:value-type="string">
            <text:p text:style-name="P269">3,0</text:p>
          </table:table-cell>
          <table:table-cell table:style-name="Таблица7.D2" office:value-type="string">
            <text:p text:style-name="P269">3,0</text:p>
          </table:table-cell>
          <table:table-cell table:style-name="Таблица7.M3" table:number-rows-spanned="2" office:value-type="string">
            <text:p text:style-name="P280">Доля инвалидов, в отношении <text:soft-page-break/>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7.1">
          <table:covered-table-cell/>
          <table:covered-table-cell/>
          <table:table-cell table:style-name="Таблица7.D2" office:value-type="string">
            <text:p text:style-name="P284">Федеральный бюджет*</text:p>
            <text:p text:style-name="P270">(по согласованию)</text:p>
          </table:table-cell>
          <table:table-cell table:style-name="Таблица7.D2" office:value-type="string">
            <text:p text:style-name="P269">1188,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56"><text:span text:style-name="T124">297</text:span><text:span text:style-name="T119">,0</text:span></text:p>
          </table:table-cell>
          <table:table-cell table:style-name="Таблица7.D2" office:value-type="string">
            <text:p text:style-name="P269">297,0</text:p>
          </table:table-cell>
          <table:table-cell table:style-name="Таблица7.D2" office:value-type="string">
            <text:p text:style-name="P269">297,0</text:p>
          </table:table-cell>
          <table:table-cell table:style-name="Таблица7.D2" office:value-type="string">
            <text:p text:style-name="P269">297,0</text:p>
          </table:table-cell>
          <table:covered-table-cell/>
        </table:table-row>
        <table:table-row table:style-name="Таблица7.1">
          <table:table-cell table:style-name="Таблица7.D2" table:number-rows-spanned="2" office:value-type="string">
            <text:p text:style-name="P270">Приобретение оборудования для развития психофизических (психомоторных) качеств, игровой деятельности; приобретение оборудования для реабилитации и абилитации детей-инвалидов с сенсорными и <text:soft-page-break/>речевыми нарушениями</text:p>
          </table:table-cell>
          <table:table-cell table:style-name="Таблица7.D2" table:number-rows-spanned="2" office:value-type="string">
            <text:p text:style-name="P270">Департамент образования и науки Курганской области</text:p>
          </table:table-cell>
          <table:table-cell table:style-name="Таблица7.D2" office:value-type="string">
            <text:p text:style-name="P270">Областной бюджет</text:p>
          </table:table-cell>
          <table:table-cell table:style-name="Таблица7.D2" office:value-type="string">
            <text:p text:style-name="P269">13,2</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76">3,3</text:p>
          </table:table-cell>
          <table:table-cell table:style-name="Таблица7.D2" office:value-type="string">
            <text:p text:style-name="P269">3,3</text:p>
          </table:table-cell>
          <table:table-cell table:style-name="Таблица7.D2" office:value-type="string">
            <text:p text:style-name="P269">3,3</text:p>
          </table:table-cell>
          <table:table-cell table:style-name="Таблица7.D2" office:value-type="string">
            <text:p text:style-name="P269">3,3</text:p>
          </table:table-cell>
          <table:table-cell table:style-name="Таблица7.M3" table:number-rows-spanned="2" office:value-type="string">
            <text:p text:style-name="P280">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text:soft-page-break/>рекомендации в индивидуальной программе реабилитации или абилитации (дети)</text:p>
          </table:table-cell>
        </table:table-row>
        <table:table-row table:style-name="Таблица7.1">
          <table:covered-table-cell/>
          <table:covered-table-cell/>
          <table:table-cell table:style-name="Таблица7.D2" office:value-type="string">
            <text:p text:style-name="P284">Федеральный бюджет*</text:p>
            <text:p text:style-name="P270">(по согласованию)</text:p>
          </table:table-cell>
          <table:table-cell table:style-name="Таблица7.D2" office:value-type="string">
            <text:p text:style-name="P269">1322,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56"><text:span text:style-name="T119">3</text:span><text:span text:style-name="T124">30,5</text:span></text:p>
          </table:table-cell>
          <table:table-cell table:style-name="Таблица7.D2" office:value-type="string">
            <text:p text:style-name="P272">330,5</text:p>
          </table:table-cell>
          <table:table-cell table:style-name="Таблица7.D2" office:value-type="string">
            <text:p text:style-name="P272">330,5</text:p>
          </table:table-cell>
          <table:table-cell table:style-name="Таблица7.D2" office:value-type="string">
            <text:p text:style-name="P272">330,5</text:p>
          </table:table-cell>
          <table:covered-table-cell/>
        </table:table-row>
        <table:table-row table:style-name="Таблица7.1">
          <table:table-cell table:style-name="Таблица7.D2" table:number-rows-spanned="2" office:value-type="string">
            <text:p text:style-name="P260">Приобретение аппаратно-программного комплекса и компьютерных программ для проведения профессиональной ориентации детей-инвалидов</text:p>
          </table:table-cell>
          <table:table-cell table:style-name="Таблица7.D2" table:number-rows-spanned="2" office:value-type="string">
            <text:p text:style-name="P260">Департамент образования и науки Курганской области</text:p>
          </table:table-cell>
          <table:table-cell table:style-name="Таблица7.D2" office:value-type="string">
            <text:p text:style-name="P260">Областной бюджет</text:p>
          </table:table-cell>
          <table:table-cell table:style-name="Таблица7.D2" office:value-type="string">
            <text:p text:style-name="P263">32,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78">8,0</text:p>
          </table:table-cell>
          <table:table-cell table:style-name="Таблица7.D2" office:value-type="string">
            <text:p text:style-name="P283">8,0</text:p>
          </table:table-cell>
          <table:table-cell table:style-name="Таблица7.D2" office:value-type="string">
            <text:p text:style-name="P263">8,0</text:p>
          </table:table-cell>
          <table:table-cell table:style-name="Таблица7.D2" office:value-type="string">
            <text:p text:style-name="P263">8,0</text:p>
          </table:table-cell>
          <table:table-cell table:style-name="Таблица7.M3" table:number-rows-spanned="2" office:value-type="string">
            <text:p text:style-name="P280">Доля выпускников - инвалидов 9 и 11 классов, охваченных профориента-ционной работой, в общей численности выпускников - инвалидов Курганской области</text:p>
          </table:table-cell>
        </table:table-row>
        <table:table-row table:style-name="Таблица7.1">
          <table:covered-table-cell/>
          <table:covered-table-cell/>
          <table:table-cell table:style-name="Таблица7.D2" office:value-type="string">
            <text:p text:style-name="P264">Федеральный бюджет*</text:p>
            <text:p text:style-name="P260">(по согласованию)</text:p>
          </table:table-cell>
          <table:table-cell table:style-name="Таблица7.D2" office:value-type="string">
            <text:p text:style-name="P263">3159,6</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97"><text:span text:style-name="T119">7</text:span><text:span text:style-name="T124">89,9</text:span></text:p>
          </table:table-cell>
          <table:table-cell table:style-name="Таблица7.D2" office:value-type="string">
            <text:p text:style-name="P283">7<text:span text:style-name="T55">89,9</text:span></text:p>
          </table:table-cell>
          <table:table-cell table:style-name="Таблица7.D2" office:value-type="string">
            <text:p text:style-name="P263"><text:span text:style-name="T59">7</text:span><text:span text:style-name="T67">89,9</text:span></text:p>
          </table:table-cell>
          <table:table-cell table:style-name="Таблица7.D2" office:value-type="string">
            <text:p text:style-name="P263"><text:span text:style-name="T59">7</text:span><text:span text:style-name="T67">89,9</text:span></text:p>
          </table:table-cell>
          <table:covered-table-cell/>
        </table:table-row>
        <table:table-row table:style-name="Таблица7.1">
          <table:table-cell table:style-name="Таблица7.D2" table:number-rows-spanned="2" office:value-type="string">
            <text:p text:style-name="P270">Приобретение подъемного устройства к лестничному маршу для оснащения организаций, осуществляющих социокультурную реабилитацию инвалидов и детей-инвалидов</text:p>
          </table:table-cell>
          <table:table-cell table:style-name="Таблица7.D2" table:number-rows-spanned="2" office:value-type="string">
            <text:p text:style-name="P270">Управление культуры Курганской области</text:p>
          </table:table-cell>
          <table:table-cell table:style-name="Таблица7.D2" office:value-type="string">
            <text:p text:style-name="P270">Областной бюджет</text:p>
          </table:table-cell>
          <table:table-cell table:style-name="Таблица7.D2" office:value-type="string">
            <text:p text:style-name="P269">10,8</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76">1,6</text:p>
          </table:table-cell>
          <table:table-cell table:style-name="Таблица7.D2" office:value-type="string">
            <text:p text:style-name="P269">1,6</text:p>
          </table:table-cell>
          <table:table-cell table:style-name="Таблица7.D2" office:value-type="string">
            <text:p text:style-name="P269">1,6</text:p>
          </table:table-cell>
          <table:table-cell table:style-name="Таблица7.D2" office:value-type="string">
            <text:p text:style-name="P269">6,0</text:p>
          </table:table-cell>
          <table:table-cell table:style-name="Таблица7.M3" table:number-rows-spanned="2" office:value-type="string">
            <text:p text:style-name="P260">Доля инвалидов, в отношении которых осуществлялись мероприятия по реабилитации и (или) абилитации, в общей численности инвалидов Курганской области, <text:soft-page-break/>имеющих такие рекомендации в индивидуальной программе реабилитации или абилитации (взрослые);</text:p>
            <text:p text:style-name="P280">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7.1">
          <table:covered-table-cell/>
          <table:covered-table-cell/>
          <table:table-cell table:style-name="Таблица7.D2" office:value-type="string">
            <text:p text:style-name="P284">Федеральный бюджет*</text:p>
            <text:p text:style-name="P270">(по согласованию)</text:p>
          </table:table-cell>
          <table:table-cell table:style-name="Таблица7.D2" office:value-type="string">
            <text:p text:style-name="P269">1069,2</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56"><text:span text:style-name="T120">1</text:span><text:span text:style-name="T125">5</text:span><text:span text:style-name="T120">8,</text:span><text:span text:style-name="T125">4</text:span></text:p>
          </table:table-cell>
          <table:table-cell table:style-name="Таблица7.D2" office:value-type="string">
            <text:p text:style-name="P272">158,4</text:p>
          </table:table-cell>
          <table:table-cell table:style-name="Таблица7.D2" office:value-type="string">
            <text:p text:style-name="P272">158,4</text:p>
          </table:table-cell>
          <table:table-cell table:style-name="Таблица7.D2" office:value-type="string">
            <text:p text:style-name="P272">594,0</text:p>
          </table:table-cell>
          <table:covered-table-cell/>
        </table:table-row>
        <table:table-row table:style-name="Таблица7.1">
          <table:table-cell table:style-name="Таблица7.D2" table:number-rows-spanned="4" office:value-type="string">
            <text:p text:style-name="P270">Приобретение оборудования для песочной терапии для оснащения <text:soft-page-break/>организаций, осуществляющих социокультурную реабилитацию инвалидов и детей-инвалидов</text:p>
          </table:table-cell>
          <table:table-cell table:style-name="Таблица7.D2" table:number-rows-spanned="2" office:value-type="string">
            <text:p text:style-name="P270">Управление культуры Курганской области;</text:p>
            <text:p text:style-name="P270"><text:soft-page-break/></text:p>
          </table:table-cell>
          <table:table-cell table:style-name="Таблица7.D2" office:value-type="string">
            <text:p text:style-name="P270">Областной бюджет</text:p>
          </table:table-cell>
          <table:table-cell table:style-name="Таблица7.D2" office:value-type="string">
            <text:p text:style-name="P290">11,4</text:p>
          </table:table-cell>
          <table:table-cell table:style-name="Таблица7.D2" office:value-type="string">
            <text:p text:style-name="P289">-</text:p>
          </table:table-cell>
          <table:table-cell table:style-name="Таблица7.D2" office:value-type="string">
            <text:p text:style-name="P290">-</text:p>
          </table:table-cell>
          <table:table-cell table:style-name="Таблица7.D2" office:value-type="string">
            <text:p text:style-name="P290">-</text:p>
          </table:table-cell>
          <table:table-cell table:style-name="Таблица7.D2" office:value-type="string">
            <text:p text:style-name="P129">-</text:p>
          </table:table-cell>
          <table:table-cell table:style-name="Таблица7.D2" office:value-type="string">
            <text:p text:style-name="P289">3,2</text:p>
          </table:table-cell>
          <table:table-cell table:style-name="Таблица7.D2" office:value-type="string">
            <text:p text:style-name="P296"><text:span text:style-name="T66">3</text:span><text:span text:style-name="T59">,2</text:span></text:p>
          </table:table-cell>
          <table:table-cell table:style-name="Таблица7.D2" office:value-type="string">
            <text:p text:style-name="P296"><text:span text:style-name="T66">3</text:span><text:span text:style-name="T59">,2</text:span></text:p>
          </table:table-cell>
          <table:table-cell table:style-name="Таблица7.D2" office:value-type="string">
            <text:p text:style-name="P296">1,8</text:p>
          </table:table-cell>
          <table:table-cell table:style-name="Таблица7.M3" table:number-rows-spanned="4" office:value-type="string">
            <text:p text:style-name="P262">Доля инвалидов, в отношении которых осуществлялись <text:soft-page-break/>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text:p>
            <text:p text:style-name="P280">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text:soft-page-break/>реабилитации или абилитации (дети)</text:p>
          </table:table-cell>
        </table:table-row>
        <table:table-row table:style-name="Таблица7.1">
          <table:covered-table-cell/>
          <table:covered-table-cell/>
          <table:table-cell table:style-name="Таблица7.D2" office:value-type="string">
            <text:p text:style-name="P284">Федеральный <text:soft-page-break/>бюджет*</text:p>
            <text:p text:style-name="P270">(по согласованию)</text:p>
          </table:table-cell>
          <table:table-cell table:style-name="Таблица7.D2" office:value-type="string">
            <text:p text:style-name="P289">1115,8</text:p>
          </table:table-cell>
          <table:table-cell table:style-name="Таблица7.D2" office:value-type="string">
            <text:p text:style-name="P289">-</text:p>
          </table:table-cell>
          <table:table-cell table:style-name="Таблица7.D2" office:value-type="string">
            <text:p text:style-name="P289">-</text:p>
          </table:table-cell>
          <table:table-cell table:style-name="Таблица7.D2" office:value-type="string">
            <text:p text:style-name="P289">-</text:p>
          </table:table-cell>
          <table:table-cell table:style-name="Таблица7.D2" office:value-type="string">
            <text:p text:style-name="P129">-</text:p>
          </table:table-cell>
          <table:table-cell table:style-name="Таблица7.D2" office:value-type="string">
            <text:p text:style-name="P289">313,6</text:p>
          </table:table-cell>
          <table:table-cell table:style-name="Таблица7.D2" office:value-type="string">
            <text:p text:style-name="P289">313,6</text:p>
          </table:table-cell>
          <table:table-cell table:style-name="Таблица7.D2" office:value-type="string">
            <text:p text:style-name="P289">313,6</text:p>
          </table:table-cell>
          <table:table-cell table:style-name="Таблица7.D2" office:value-type="string">
            <text:p text:style-name="P289">175,0</text:p>
          </table:table-cell>
          <table:covered-table-cell/>
        </table:table-row>
        <table:table-row table:style-name="Таблица7.1">
          <table:covered-table-cell/>
          <table:table-cell table:style-name="Таблица7.D2" table:number-rows-spanned="2" office:value-type="string">
            <text:p text:style-name="P270">Главное управление социальной защиты населения Курганской области</text:p>
          </table:table-cell>
          <table:table-cell table:style-name="Таблица7.D2" office:value-type="string">
            <text:p text:style-name="P270">Областной бюджет</text:p>
          </table:table-cell>
          <table:table-cell table:style-name="Таблица7.D2" office:value-type="string">
            <text:p text:style-name="P296">12,4</text:p>
          </table:table-cell>
          <table:table-cell table:style-name="Таблица7.D2" office:value-type="string">
            <text:p text:style-name="P296">-</text:p>
          </table:table-cell>
          <table:table-cell table:style-name="Таблица7.D2" office:value-type="string">
            <text:p text:style-name="P296">-</text:p>
          </table:table-cell>
          <table:table-cell table:style-name="Таблица7.D2" office:value-type="string">
            <text:p text:style-name="P296">-</text:p>
          </table:table-cell>
          <table:table-cell table:style-name="Таблица7.D2" office:value-type="string">
            <text:p text:style-name="P129">-</text:p>
          </table:table-cell>
          <table:table-cell table:style-name="Таблица7.D2" office:value-type="string">
            <text:p text:style-name="P296">-</text:p>
          </table:table-cell>
          <table:table-cell table:style-name="Таблица7.D2" office:value-type="string">
            <text:p text:style-name="P296">6,2</text:p>
          </table:table-cell>
          <table:table-cell table:style-name="Таблица7.D2" office:value-type="string">
            <text:p text:style-name="P296">6,2</text:p>
          </table:table-cell>
          <table:table-cell table:style-name="Таблица7.D2" office:value-type="string">
            <text:p text:style-name="P296">-</text:p>
          </table:table-cell>
          <table:covered-table-cell/>
        </table:table-row>
        <table:table-row table:style-name="Таблица7.1">
          <table:covered-table-cell/>
          <table:covered-table-cell/>
          <table:table-cell table:style-name="Таблица7.D2" office:value-type="string">
            <text:p text:style-name="P284">Федеральный бюджет*</text:p>
            <text:p text:style-name="P270">(по согласованию)</text:p>
          </table:table-cell>
          <table:table-cell table:style-name="Таблица7.D2" office:value-type="string">
            <text:p text:style-name="P296">1234,2</text:p>
          </table:table-cell>
          <table:table-cell table:style-name="Таблица7.D2" office:value-type="string">
            <text:p text:style-name="P296">-</text:p>
          </table:table-cell>
          <table:table-cell table:style-name="Таблица7.D2" office:value-type="string">
            <text:p text:style-name="P296">-</text:p>
          </table:table-cell>
          <table:table-cell table:style-name="Таблица7.D2" office:value-type="string">
            <text:p text:style-name="P296">-</text:p>
          </table:table-cell>
          <table:table-cell table:style-name="Таблица7.D2" office:value-type="string">
            <text:p text:style-name="P129">-</text:p>
          </table:table-cell>
          <table:table-cell table:style-name="Таблица7.D2" office:value-type="string">
            <text:p text:style-name="P296">-</text:p>
          </table:table-cell>
          <table:table-cell table:style-name="Таблица7.D2" office:value-type="string">
            <text:p text:style-name="P296">617,1</text:p>
          </table:table-cell>
          <table:table-cell table:style-name="Таблица7.D2" office:value-type="string">
            <text:p text:style-name="P296">617,1</text:p>
          </table:table-cell>
          <table:table-cell table:style-name="Таблица7.D2" office:value-type="string">
            <text:p text:style-name="P296">-</text:p>
          </table:table-cell>
          <table:covered-table-cell/>
        </table:table-row>
        <table:table-row table:style-name="Таблица7.1">
          <table:table-cell table:style-name="Таблица7.D2" table:number-rows-spanned="2" office:value-type="string">
            <text:p text:style-name="P270">Приобретение компьютера, программного средства специального для мультимедийного представления, вспомогательных средств, записывающих, воспроизводящих и отображающих звуко- и видеоинформацию, средств для рисования и рукописи для оснащения организаций, осуществляющих социокультурную реабилитацию инвалидов и детей-инвалидов</text:p>
          </table:table-cell>
          <table:table-cell table:style-name="Таблица7.D2" table:number-rows-spanned="2" office:value-type="string">
            <text:p text:style-name="P270">Управление культуры Курганской области</text:p>
          </table:table-cell>
          <table:table-cell table:style-name="Таблица7.D2" office:value-type="string">
            <text:p text:style-name="P270">Областной бюджет</text:p>
          </table:table-cell>
          <table:table-cell table:style-name="Таблица7.D2" office:value-type="string">
            <text:p text:style-name="P269">9,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56"><text:span text:style-name="T124">3</text:span><text:span text:style-name="T119">,0</text:span></text:p>
          </table:table-cell>
          <table:table-cell table:style-name="Таблица7.D2" office:value-type="string">
            <text:p text:style-name="P269">3,0</text:p>
          </table:table-cell>
          <table:table-cell table:style-name="Таблица7.D2" office:value-type="string">
            <text:p text:style-name="P269">3,0</text:p>
          </table:table-cell>
          <table:table-cell table:style-name="Таблица7.D2" office:value-type="string">
            <text:p text:style-name="P269">-</text:p>
          </table:table-cell>
          <table:table-cell table:style-name="Таблица7.M3" table:number-rows-spanned="2" office:value-type="string">
            <text:p text:style-name="P260">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text:p>
            <text:p text:style-name="P280">доля инвалидов, в отношении которых осуществлялись мероприятия по реабилитации и (или) абилитации, в общей <text:soft-page-break/>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7.1">
          <table:covered-table-cell/>
          <table:covered-table-cell/>
          <table:table-cell table:style-name="Таблица7.D2" office:value-type="string">
            <text:p text:style-name="P284">Федеральный бюджет*</text:p>
            <text:p text:style-name="P270">(по согласованию)</text:p>
          </table:table-cell>
          <table:table-cell table:style-name="Таблица7.D2" office:value-type="string">
            <text:p text:style-name="P269">891,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76">297,0</text:p>
          </table:table-cell>
          <table:table-cell table:style-name="Таблица7.D2" office:value-type="string">
            <text:p text:style-name="P269">297,0</text:p>
          </table:table-cell>
          <table:table-cell table:style-name="Таблица7.D2" office:value-type="string">
            <text:p text:style-name="P269">297,0</text:p>
          </table:table-cell>
          <table:table-cell table:style-name="Таблица7.D2" office:value-type="string">
            <text:p text:style-name="P269">-</text:p>
          </table:table-cell>
          <table:covered-table-cell/>
        </table:table-row>
        <table:table-row table:style-name="Таблица7.1">
          <table:table-cell table:style-name="Таблица7.D2" table:number-rows-spanned="2" office:value-type="string">
            <text:p text:style-name="P270">Приобретение оборудования для реабилитации и абилитации детей-инвалидов с сенсорными и речевыми нарушениями в специализированный кабинет для детей с нарушением зрения «Прозрение»</text:p>
          </table:table-cell>
          <table:table-cell table:style-name="Таблица7.D2" table:number-rows-spanned="2" office:value-type="string">
            <text:p text:style-name="P270">Главное управление социальной защиты населения Курганской области</text:p>
          </table:table-cell>
          <table:table-cell table:style-name="Таблица7.D2" office:value-type="string">
            <text:p text:style-name="P270">Областной бюджет</text:p>
          </table:table-cell>
          <table:table-cell table:style-name="Таблица7.D2" office:value-type="string">
            <text:p text:style-name="P269">12,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56"><text:span text:style-name="T124">3</text:span><text:span text:style-name="T119">,0</text:span></text:p>
          </table:table-cell>
          <table:table-cell table:style-name="Таблица7.D2" office:value-type="string">
            <text:p text:style-name="P256"><text:span text:style-name="T124">3</text:span><text:span text:style-name="T119">,0</text:span></text:p>
          </table:table-cell>
          <table:table-cell table:style-name="Таблица7.D2" office:value-type="string">
            <text:p text:style-name="P256"><text:span text:style-name="T124">3</text:span><text:span text:style-name="T119">,0</text:span></text:p>
          </table:table-cell>
          <table:table-cell table:style-name="Таблица7.D2" office:value-type="string">
            <text:p text:style-name="P256">3,0</text:p>
          </table:table-cell>
          <table:table-cell table:style-name="Таблица7.M3" table:number-rows-spanned="2" office:value-type="string">
            <text:p text:style-name="P280">Доля детей целевой группы, получивших услуги ранней помощи, в общем количестве детей Курганской области, нуждающихся в получении таких услуг</text:p>
          </table:table-cell>
        </table:table-row>
        <table:table-row table:style-name="Таблица7.1">
          <table:covered-table-cell/>
          <table:covered-table-cell/>
          <table:table-cell table:style-name="Таблица7.D2" office:value-type="string">
            <text:p text:style-name="P284">Федеральный бюджет*</text:p>
            <text:p text:style-name="P270">(по согласованию)</text:p>
          </table:table-cell>
          <table:table-cell table:style-name="Таблица7.D2" office:value-type="string">
            <text:p text:style-name="P269">1188,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56"><text:span text:style-name="T119">2</text:span><text:span text:style-name="T124">97</text:span><text:span text:style-name="T119">,0</text:span></text:p>
          </table:table-cell>
          <table:table-cell table:style-name="Таблица7.D2" office:value-type="string">
            <text:p text:style-name="P256"><text:span text:style-name="T119">2</text:span><text:span text:style-name="T124">97</text:span><text:span text:style-name="T119">,0</text:span></text:p>
          </table:table-cell>
          <table:table-cell table:style-name="Таблица7.D2" office:value-type="string">
            <text:p text:style-name="P256"><text:span text:style-name="T119">2</text:span><text:span text:style-name="T124">97</text:span><text:span text:style-name="T119">,0</text:span></text:p>
          </table:table-cell>
          <table:table-cell table:style-name="Таблица7.D2" office:value-type="string">
            <text:p text:style-name="P256">297,0</text:p>
          </table:table-cell>
          <table:covered-table-cell/>
        </table:table-row>
        <table:table-row table:style-name="Таблица7.1">
          <table:table-cell table:style-name="Таблица7.D2" table:number-rows-spanned="2" office:value-type="string">
            <text:p text:style-name="P260">Приобретение реабилитационного оборудования в школу «Особенный ребенок» для осуществления социально-бытовой, социально-средовой, <text:soft-page-break/>социально-психологической и социально-педагогической реабилитации детей-инвалидов</text:p>
          </table:table-cell>
          <table:table-cell table:style-name="Таблица7.D2" table:number-rows-spanned="2" office:value-type="string">
            <text:p text:style-name="P270">Главное управление социальной защиты населения Курганской области</text:p>
          </table:table-cell>
          <table:table-cell table:style-name="Таблица7.D2" office:value-type="string">
            <text:p text:style-name="P270">Областной бюджет</text:p>
          </table:table-cell>
          <table:table-cell table:style-name="Таблица7.D2" office:value-type="string">
            <text:p text:style-name="P269">8,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56"><text:span text:style-name="T124">2</text:span><text:span text:style-name="T119">,0</text:span></text:p>
          </table:table-cell>
          <table:table-cell table:style-name="Таблица7.D2" office:value-type="string">
            <text:p text:style-name="P256"><text:span text:style-name="T124">2</text:span><text:span text:style-name="T119">,0</text:span></text:p>
          </table:table-cell>
          <table:table-cell table:style-name="Таблица7.D2" office:value-type="string">
            <text:p text:style-name="P256"><text:span text:style-name="T124">2</text:span><text:span text:style-name="T119">,0</text:span></text:p>
          </table:table-cell>
          <table:table-cell table:style-name="Таблица7.D2" office:value-type="string">
            <text:p text:style-name="P256">2,0</text:p>
          </table:table-cell>
          <table:table-cell table:style-name="Таблица7.M3" table:number-rows-spanned="2" office:value-type="string">
            <text:p text:style-name="P258"><text:span text:style-name="T141">Доля детей целевой группы, получивших услуги ранней помощи, в общем количестве детей Курганской </text:span><text:soft-page-break/><text:span text:style-name="T141">области, нуждающихся в получении таких услуг</text:span></text:p>
          </table:table-cell>
        </table:table-row>
        <table:table-row table:style-name="Таблица7.1">
          <table:covered-table-cell/>
          <table:covered-table-cell/>
          <table:table-cell table:style-name="Таблица7.D2" office:value-type="string">
            <text:p text:style-name="P284">Федеральный бюджет*</text:p>
            <text:p text:style-name="P270">(по <text:soft-page-break/>согласованию)</text:p>
          </table:table-cell>
          <table:table-cell table:style-name="Таблица7.D2" office:value-type="string">
            <text:p text:style-name="P269">792,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56"><text:span text:style-name="T119">1</text:span><text:span text:style-name="T124">98</text:span><text:span text:style-name="T119">,0</text:span></text:p>
          </table:table-cell>
          <table:table-cell table:style-name="Таблица7.D2" office:value-type="string">
            <text:p text:style-name="P256"><text:span text:style-name="T119">1</text:span><text:span text:style-name="T124">98</text:span><text:span text:style-name="T119">,0</text:span></text:p>
          </table:table-cell>
          <table:table-cell table:style-name="Таблица7.D2" office:value-type="string">
            <text:p text:style-name="P256"><text:span text:style-name="T119">1</text:span><text:span text:style-name="T124">98</text:span><text:span text:style-name="T119">,0</text:span></text:p>
          </table:table-cell>
          <table:table-cell table:style-name="Таблица7.D2" office:value-type="string">
            <text:p text:style-name="P256">198,0</text:p>
          </table:table-cell>
          <table:covered-table-cell/>
        </table:table-row>
        <table:table-row table:style-name="Таблица7.1">
          <table:table-cell table:style-name="Таблица7.D2" table:number-rows-spanned="2" office:value-type="string">
            <text:p text:style-name="P260">Приобретение аппаратно - программного комплекса биологической обратной связи для развития технологии биологической обратной связи в рамках предоставления услуг ранней помощи</text:p>
          </table:table-cell>
          <table:table-cell table:style-name="Таблица7.D2" table:number-rows-spanned="2" office:value-type="string">
            <text:p text:style-name="P270">Главное управление социальной защиты населения Курганской области</text:p>
          </table:table-cell>
          <table:table-cell table:style-name="Таблица7.D2" office:value-type="string">
            <text:p text:style-name="P270">Областной бюджет</text:p>
          </table:table-cell>
          <table:table-cell table:style-name="Таблица7.D2" office:value-type="string">
            <text:p text:style-name="P269">14,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56"><text:span text:style-name="T124">3</text:span><text:span text:style-name="T119">,5</text:span></text:p>
          </table:table-cell>
          <table:table-cell table:style-name="Таблица7.D2" office:value-type="string">
            <text:p text:style-name="P256"><text:span text:style-name="T124">3</text:span><text:span text:style-name="T119">,5</text:span></text:p>
          </table:table-cell>
          <table:table-cell table:style-name="Таблица7.D2" office:value-type="string">
            <text:p text:style-name="P256"><text:span text:style-name="T124">3</text:span><text:span text:style-name="T119">,5</text:span></text:p>
          </table:table-cell>
          <table:table-cell table:style-name="Таблица7.D2" office:value-type="string">
            <text:p text:style-name="P256">3,5</text:p>
          </table:table-cell>
          <table:table-cell table:style-name="Таблица7.M3" table:number-rows-spanned="2" office:value-type="string">
            <text:p text:style-name="P280">Доля детей целевой группы, получивших услуги ранней помощи, в общем количестве детей Курганской области, нуждающихся в получении таких услуг</text:p>
          </table:table-cell>
        </table:table-row>
        <table:table-row table:style-name="Таблица7.1">
          <table:covered-table-cell/>
          <table:covered-table-cell/>
          <table:table-cell table:style-name="Таблица7.D2" office:value-type="string">
            <text:p text:style-name="P284">Федеральный бюджет*</text:p>
            <text:p text:style-name="P270">(по согласованию)</text:p>
          </table:table-cell>
          <table:table-cell table:style-name="Таблица7.D2" office:value-type="string">
            <text:p text:style-name="P269">1386,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56"><text:span text:style-name="T119">3</text:span><text:span text:style-name="T124">46</text:span><text:span text:style-name="T119">,5</text:span></text:p>
          </table:table-cell>
          <table:table-cell table:style-name="Таблица7.D2" office:value-type="string">
            <text:p text:style-name="P256"><text:span text:style-name="T119">3</text:span><text:span text:style-name="T124">46</text:span><text:span text:style-name="T119">,5</text:span></text:p>
          </table:table-cell>
          <table:table-cell table:style-name="Таблица7.D2" office:value-type="string">
            <text:p text:style-name="P256"><text:span text:style-name="T119">3</text:span><text:span text:style-name="T124">46</text:span><text:span text:style-name="T119">,5</text:span></text:p>
          </table:table-cell>
          <table:table-cell table:style-name="Таблица7.D2" office:value-type="string">
            <text:p text:style-name="P256">346,5</text:p>
          </table:table-cell>
          <table:covered-table-cell/>
        </table:table-row>
        <table:table-row table:style-name="Таблица7.1">
          <table:table-cell table:style-name="Таблица7.A118" table:number-columns-spanned="12" office:value-type="string">
            <text:p text:style-name="P287"><text:span text:style-name="T13">Задача: П</text:span><text:span text:style-name="T12">одготовка кадров системы комплексной реабилитации и абилитации инвалидов, в том числе детей-инвалидов, ранней помощи, а также сопровождаемого проживания инвалидо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M118" office:value-type="string">
            <text:p text:style-name="P287"/>
          </table:table-cell>
        </table:table-row>
        <table:table-row table:style-name="Таблица7.1">
          <table:table-cell table:style-name="Таблица7.D2" table:number-rows-spanned="2" office:value-type="string">
            <text:p text:style-name="P270">Повышение квалификации и профессиональная переподготовка специалистов в сфере социального обслуживания, участвующих в проведении <text:soft-page-break/>реабилитационных и (или) абилитационных мероприятий с инвалидами, в том числе с детьми-инвалидами</text:p>
          </table:table-cell>
          <table:table-cell table:style-name="Таблица7.D2" table:number-rows-spanned="2" office:value-type="string">
            <text:p text:style-name="P270">Главное управление социальной защиты населения Курганской области</text:p>
          </table:table-cell>
          <table:table-cell table:style-name="Таблица7.D2" office:value-type="string">
            <text:p text:style-name="P270">Областной бюджет</text:p>
          </table:table-cell>
          <table:table-cell table:style-name="Таблица7.D2" office:value-type="string">
            <text:p text:style-name="P269">12,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56"><text:span text:style-name="T124">3</text:span><text:span text:style-name="T119">,0</text:span></text:p>
          </table:table-cell>
          <table:table-cell table:style-name="Таблица7.D2" office:value-type="string">
            <text:p text:style-name="P256"><text:span text:style-name="T124">3</text:span><text:span text:style-name="T119">,0</text:span></text:p>
          </table:table-cell>
          <table:table-cell table:style-name="Таблица7.D2" office:value-type="string">
            <text:p text:style-name="P256"><text:span text:style-name="T124">3</text:span><text:span text:style-name="T119">,0</text:span></text:p>
          </table:table-cell>
          <table:table-cell table:style-name="Таблица7.D2" office:value-type="string">
            <text:p text:style-name="P256">3,0</text:p>
          </table:table-cell>
          <table:table-cell table:style-name="Таблица7.M3" table:number-rows-spanned="2" office:value-type="string">
            <text:p text:style-name="P288"><text:span text:style-name="T1">Доля специалистов в Курганской области, обеспечивающих оказание реабилитацион-ных и (или) абилитационных </text:span><text:soft-page-break/><text:span text:style-name="T1">мероприятий инвалидам, в том числе детям-инвалидам, прошедших обучение по программам повышения квалификации и профессиональ-ной переподготовки специалистов, в том числе по применению методик по реабилитации и абилитации инвалидов, в общей численности таких специалистов в Курганской области </text:span></text:p>
          </table:table-cell>
        </table:table-row>
        <table:table-row table:style-name="Таблица7.1">
          <table:covered-table-cell/>
          <table:covered-table-cell/>
          <table:table-cell table:style-name="Таблица7.D2" office:value-type="string">
            <text:p text:style-name="P284">Федеральный бюджет*</text:p>
            <text:p text:style-name="P270">(по согласованию)</text:p>
          </table:table-cell>
          <table:table-cell table:style-name="Таблица7.D2" office:value-type="string">
            <text:p text:style-name="P269">1188,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76">297,0</text:p>
          </table:table-cell>
          <table:table-cell table:style-name="Таблица7.D2" office:value-type="string">
            <text:p text:style-name="P276">297,0</text:p>
          </table:table-cell>
          <table:table-cell table:style-name="Таблица7.D2" office:value-type="string">
            <text:p text:style-name="P276">297,0</text:p>
          </table:table-cell>
          <table:table-cell table:style-name="Таблица7.D2" office:value-type="string">
            <text:p text:style-name="P276">297,0</text:p>
          </table:table-cell>
          <table:covered-table-cell/>
        </table:table-row>
        <table:table-row table:style-name="Таблица7.1">
          <table:table-cell table:style-name="Таблица7.D2" table:number-rows-spanned="2" office:value-type="string">
            <text:p text:style-name="P270">Повышение квалификации и профессиональная переподготовка специалистов органов <text:soft-page-break/>службы занятости населения Курганской области, участвующих в проведении реабилитационных и (или) абилитационных мероприятий с инвалидами, в том числе с детьми-инвалидами</text:p>
          </table:table-cell>
          <table:table-cell table:style-name="Таблица7.D2" table:number-rows-spanned="2" office:value-type="string">
            <text:p text:style-name="P270">Главное управление по труду и занятости населения <text:soft-page-break/>Курганской области</text:p>
          </table:table-cell>
          <table:table-cell table:style-name="Таблица7.D2" office:value-type="string">
            <text:p text:style-name="P270">Областной бюджет</text:p>
          </table:table-cell>
          <table:table-cell table:style-name="Таблица7.D2" office:value-type="string">
            <text:p text:style-name="P269">5,5</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76">1,7</text:p>
          </table:table-cell>
          <table:table-cell table:style-name="Таблица7.D2" office:value-type="string">
            <text:p text:style-name="P269">1,7</text:p>
          </table:table-cell>
          <table:table-cell table:style-name="Таблица7.D2" office:value-type="string">
            <text:p text:style-name="P269">1,7</text:p>
          </table:table-cell>
          <table:table-cell table:style-name="Таблица7.D2" office:value-type="string">
            <text:p text:style-name="P269">0,4</text:p>
          </table:table-cell>
          <table:table-cell table:style-name="Таблица7.M3" table:number-rows-spanned="2" office:value-type="string">
            <text:p text:style-name="P288"><text:span text:style-name="T1">Доля специалистов в Курганской области, обеспечивающих </text:span><text:soft-page-break/><text:span text:style-name="T1">оказание реабилитацион-ных и (или) абилитационных мероприятий инвалидам, в том числе детям-инвалидам, <text:s/>прошедших обучение по программам повышения квалификации и профессиональ-ной переподготовки специалистов, в том числе по применению методик по реабилитации и абилитации инвалидов, в общей численности таких специалистов в Курганской области</text:span></text:p>
          </table:table-cell>
        </table:table-row>
        <table:table-row table:style-name="Таблица7.1">
          <table:covered-table-cell/>
          <table:covered-table-cell/>
          <table:table-cell table:style-name="Таблица7.D2" office:value-type="string">
            <text:p text:style-name="P284">Федеральный бюджет*</text:p>
            <text:p text:style-name="P270"><text:soft-page-break/>(по согласованию)</text:p>
          </table:table-cell>
          <table:table-cell table:style-name="Таблица7.D2" office:value-type="string">
            <text:p text:style-name="P269">550,5</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76">170,3</text:p>
          </table:table-cell>
          <table:table-cell table:style-name="Таблица7.D2" office:value-type="string">
            <text:p text:style-name="P269">170,3</text:p>
          </table:table-cell>
          <table:table-cell table:style-name="Таблица7.D2" office:value-type="string">
            <text:p text:style-name="P269">170,3</text:p>
          </table:table-cell>
          <table:table-cell table:style-name="Таблица7.D2" office:value-type="string">
            <text:p text:style-name="P269">39,6</text:p>
          </table:table-cell>
          <table:covered-table-cell/>
        </table:table-row>
        <table:table-row table:style-name="Таблица7.1">
          <table:table-cell table:style-name="Таблица7.D2" table:number-rows-spanned="2" office:value-type="string">
            <text:p text:style-name="P270">Повышение <text:soft-page-break/>квалификации и профессиональная переподготовка специалистов в сфере адаптивной физической культуры, участвующих в проведении реабилитационных и (или) абилитационных мероприятий с инвалидами, в том числе с детьми-инвалидами</text:p>
          </table:table-cell>
          <table:table-cell table:style-name="Таблица7.D2" table:number-rows-spanned="2" office:value-type="string">
            <text:p text:style-name="P260">Управление по <text:soft-page-break/>физической культуре и спорту Курганской области</text:p>
          </table:table-cell>
          <table:table-cell table:style-name="Таблица7.D2" office:value-type="string">
            <text:p text:style-name="P270">Областной <text:soft-page-break/>бюджет</text:p>
          </table:table-cell>
          <table:table-cell table:style-name="Таблица7.D2" office:value-type="string">
            <text:p text:style-name="P269">2,4</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77">0,6</text:p>
          </table:table-cell>
          <table:table-cell table:style-name="Таблица7.D2" office:value-type="string">
            <text:p text:style-name="P272">0,6</text:p>
          </table:table-cell>
          <table:table-cell table:style-name="Таблица7.D2" office:value-type="string">
            <text:p text:style-name="P272">0,6</text:p>
          </table:table-cell>
          <table:table-cell table:style-name="Таблица7.D2" office:value-type="string">
            <text:p text:style-name="P272">0,6</text:p>
          </table:table-cell>
          <table:table-cell table:style-name="Таблица7.M3" table:number-rows-spanned="2" office:value-type="string">
            <text:p text:style-name="P288"><text:span text:style-name="T1">Доля </text:span><text:soft-page-break/><text:span text:style-name="T1">специалистов в Курганской области, обеспечивающих оказание реабилитацион-ных и (или) абилитационных мероприятий инвалидам, в том числе детям-инвалидам, прошедших обучение по программам повышения квалификации и профессиональ-ной переподготовки специалистов, в том числе по применению методик по реабилитации и абилитации инвалидов, в общей численности таких специалистов в </text:span><text:soft-page-break/><text:span text:style-name="T1">Курганской области</text:span></text:p>
          </table:table-cell>
        </table:table-row>
        <table:table-row table:style-name="Таблица7.1">
          <table:covered-table-cell/>
          <table:covered-table-cell/>
          <table:table-cell table:style-name="Таблица7.D2" office:value-type="string">
            <text:p text:style-name="P284">Федеральный бюджет*</text:p>
            <text:p text:style-name="P270">(по согласованию)</text:p>
          </table:table-cell>
          <table:table-cell table:style-name="Таблица7.D2" office:value-type="string">
            <text:p text:style-name="P269">218,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77">54,5</text:p>
          </table:table-cell>
          <table:table-cell table:style-name="Таблица7.D2" office:value-type="string">
            <text:p text:style-name="P272">54,5</text:p>
          </table:table-cell>
          <table:table-cell table:style-name="Таблица7.D2" office:value-type="string">
            <text:p text:style-name="P272">54,5</text:p>
          </table:table-cell>
          <table:table-cell table:style-name="Таблица7.D2" office:value-type="string">
            <text:p text:style-name="P272">54,5</text:p>
          </table:table-cell>
          <table:covered-table-cell/>
        </table:table-row>
        <table:table-row table:style-name="Таблица7.1">
          <table:table-cell table:style-name="Таблица7.D2" table:number-rows-spanned="2" office:value-type="string">
            <text:p text:style-name="P270">Повышение квалификации и профессиональная переподготовка специалистов в сфере образования, участвующих в проведении реабилитационных и (или) абилитационных мероприятий с инвалидами, в том числе с детьми-инвалидами</text:p>
          </table:table-cell>
          <table:table-cell table:style-name="Таблица7.D2" table:number-rows-spanned="2" office:value-type="string">
            <text:p text:style-name="P270">Департамент образования и науки Курганской области</text:p>
          </table:table-cell>
          <table:table-cell table:style-name="Таблица7.D2" office:value-type="string">
            <text:p text:style-name="P270">Областной бюджет</text:p>
          </table:table-cell>
          <table:table-cell table:style-name="Таблица7.D2" office:value-type="string">
            <text:p text:style-name="P269">6,3</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76">2,1</text:p>
          </table:table-cell>
          <table:table-cell table:style-name="Таблица7.D2" office:value-type="string">
            <text:p text:style-name="P276">2,1</text:p>
          </table:table-cell>
          <table:table-cell table:style-name="Таблица7.D2" office:value-type="string">
            <text:p text:style-name="P276">2,1</text:p>
          </table:table-cell>
          <table:table-cell table:style-name="Таблица7.D2" office:value-type="string">
            <text:p text:style-name="P276">2,1</text:p>
          </table:table-cell>
          <table:table-cell table:style-name="Таблица7.M3" table:number-rows-spanned="2" office:value-type="string">
            <text:p text:style-name="P288"><text:span text:style-name="T1">Доля специалистов в Курганской области, обеспечивающих оказание реабилитацион-ных и (или) абилитационных мероприятий инвалидам, в том числе детям-инвалидам, прошедших обучение по программам повышения квалификации и профессиональ-ной переподготовки специалистов, в том числе по применению методик по реабилитации и абилитации инвалидов, в </text:span><text:soft-page-break/><text:span text:style-name="T1">общей численности таких специалистов в Курганской области</text:span></text:p>
          </table:table-cell>
        </table:table-row>
        <table:table-row table:style-name="Таблица7.1">
          <table:covered-table-cell/>
          <table:covered-table-cell/>
          <table:table-cell table:style-name="Таблица7.D2" office:value-type="string">
            <text:p text:style-name="P284">Федеральный бюджет*</text:p>
            <text:p text:style-name="P270">(по согласованию)</text:p>
          </table:table-cell>
          <table:table-cell table:style-name="Таблица7.D2" office:value-type="string">
            <text:p text:style-name="P269">842,8</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76">210,7</text:p>
          </table:table-cell>
          <table:table-cell table:style-name="Таблица7.D2" office:value-type="string">
            <text:p text:style-name="P276">210,7</text:p>
          </table:table-cell>
          <table:table-cell table:style-name="Таблица7.D2" office:value-type="string">
            <text:p text:style-name="P276">210,7</text:p>
          </table:table-cell>
          <table:table-cell table:style-name="Таблица7.D2" office:value-type="string">
            <text:p text:style-name="P276">210,7</text:p>
          </table:table-cell>
          <table:covered-table-cell/>
        </table:table-row>
        <table:table-row table:style-name="Таблица7.1">
          <table:table-cell table:style-name="Таблица7.D2" table:number-rows-spanned="2" office:value-type="string">
            <text:p text:style-name="P257"><text:span text:style-name="T119">Обучение специалиста на базе </text:span><text:span text:style-name="T185">Государственного автономного образовательного учреждения дополнительного профессионального образования «Институт развития образования и социальных технологий»</text:span><text:span text:style-name="T119"> по вопросу повышения компетентности родителей, воспитывающих детей раннего возраста с нарушениями в развитии, в том числе с инвалидностью</text:span></text:p>
          </table:table-cell>
          <table:table-cell table:style-name="Таблица7.D2" table:number-rows-spanned="2" office:value-type="string">
            <text:p text:style-name="P271">Департамент образования и науки Курганской области</text:p>
          </table:table-cell>
          <table:table-cell table:style-name="Таблица7.D2" office:value-type="string">
            <text:p text:style-name="P270">Областной бюджет</text:p>
          </table:table-cell>
          <table:table-cell table:style-name="Таблица7.D2" office:value-type="string">
            <text:p text:style-name="P269">3,2</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76">0,8</text:p>
          </table:table-cell>
          <table:table-cell table:style-name="Таблица7.D2" office:value-type="string">
            <text:p text:style-name="P276">0,8</text:p>
          </table:table-cell>
          <table:table-cell table:style-name="Таблица7.D2" office:value-type="string">
            <text:p text:style-name="P276">0,8</text:p>
          </table:table-cell>
          <table:table-cell table:style-name="Таблица7.D2" office:value-type="string">
            <text:p text:style-name="P276">0,8</text:p>
          </table:table-cell>
          <table:table-cell table:style-name="Таблица7.M3" table:number-rows-spanned="2" office:value-type="string">
            <text:p text:style-name="P280">Доля семей Курганской области, включенных в программы ранней помощи, удовлетворенных качеством услуг ранней помощи</text:p>
          </table:table-cell>
        </table:table-row>
        <table:table-row table:style-name="Таблица7.1">
          <table:covered-table-cell/>
          <table:covered-table-cell/>
          <table:table-cell table:style-name="Таблица7.D2" office:value-type="string">
            <text:p text:style-name="P284">Федеральный бюджет*</text:p>
            <text:p text:style-name="P270">(по согласованию)</text:p>
          </table:table-cell>
          <table:table-cell table:style-name="Таблица7.D2" office:value-type="string">
            <text:p text:style-name="P269">297,2</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76">74,3</text:p>
          </table:table-cell>
          <table:table-cell table:style-name="Таблица7.D2" office:value-type="string">
            <text:p text:style-name="P276">74,3</text:p>
          </table:table-cell>
          <table:table-cell table:style-name="Таблица7.D2" office:value-type="string">
            <text:p text:style-name="P276">74,3</text:p>
          </table:table-cell>
          <table:table-cell table:style-name="Таблица7.D2" office:value-type="string">
            <text:p text:style-name="P276">74,3</text:p>
          </table:table-cell>
          <table:covered-table-cell/>
        </table:table-row>
        <table:table-row table:style-name="Таблица7.1">
          <table:table-cell table:style-name="Таблица7.D2" table:number-columns-spanned="3" office:value-type="string">
            <text:p text:style-name="P271">Итого по подпрограмме</text:p>
          </table:table-cell>
          <table:covered-table-cell/>
          <table:covered-table-cell/>
          <table:table-cell table:style-name="Таблица7.D2" office:value-type="string">
            <text:p text:style-name="P269">39787,2</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69">9996,5</text:p>
          </table:table-cell>
          <table:table-cell table:style-name="Таблица7.D2" office:value-type="string">
            <text:p text:style-name="P269">9996,5</text:p>
          </table:table-cell>
          <table:table-cell table:style-name="Таблица7.D2" office:value-type="string">
            <text:p text:style-name="P269">9897,1</text:p>
          </table:table-cell>
          <table:table-cell table:style-name="Таблица7.D2" office:value-type="string">
            <text:p text:style-name="P269">9897,1</text:p>
          </table:table-cell>
          <table:table-cell table:style-name="Таблица7.M3" office:value-type="string">
            <text:p text:style-name="P128"/>
          </table:table-cell>
        </table:table-row>
        <table:table-row table:style-name="Таблица7.1">
          <table:table-cell table:style-name="Таблица7.D2" table:number-columns-spanned="3" office:value-type="string">
            <text:p text:style-name="P271">областной бюджет</text:p>
          </table:table-cell>
          <table:covered-table-cell/>
          <table:covered-table-cell/>
          <table:table-cell table:style-name="Таблица7.D2" office:value-type="string">
            <text:p text:style-name="P276">398,0</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69">100,0</text:p>
          </table:table-cell>
          <table:table-cell table:style-name="Таблица7.D2" office:value-type="string">
            <text:p text:style-name="P269">100,0</text:p>
          </table:table-cell>
          <table:table-cell table:style-name="Таблица7.D2" office:value-type="string">
            <text:p text:style-name="P269">99,0</text:p>
          </table:table-cell>
          <table:table-cell table:style-name="Таблица7.D2" office:value-type="string">
            <text:p text:style-name="P269">99,0</text:p>
          </table:table-cell>
          <table:table-cell table:style-name="Таблица7.M3" office:value-type="string">
            <text:p text:style-name="P128"/>
          </table:table-cell>
        </table:table-row>
        <table:table-row table:style-name="Таблица7.1">
          <table:table-cell table:style-name="Таблица7.D2" table:number-columns-spanned="3" office:value-type="string">
            <text:p text:style-name="P271">федеральный бюджет (по согласованию)</text:p>
          </table:table-cell>
          <table:covered-table-cell/>
          <table:covered-table-cell/>
          <table:table-cell table:style-name="Таблица7.D2" office:value-type="string">
            <text:p text:style-name="P269">39389,2</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129">-</text:p>
          </table:table-cell>
          <table:table-cell table:style-name="Таблица7.D2" office:value-type="string">
            <text:p text:style-name="P269">9896,5</text:p>
          </table:table-cell>
          <table:table-cell table:style-name="Таблица7.D2" office:value-type="string">
            <text:p text:style-name="P269">9896,5</text:p>
          </table:table-cell>
          <table:table-cell table:style-name="Таблица7.D2" office:value-type="string">
            <text:p text:style-name="P269">9798,1</text:p>
          </table:table-cell>
          <table:table-cell table:style-name="Таблица7.D2" office:value-type="string">
            <text:p text:style-name="P269">9798,1</text:p>
          </table:table-cell>
          <table:table-cell table:style-name="Таблица7.M3" office:value-type="string">
            <text:p text:style-name="P128"/>
          </table:table-cell>
        </table:table-row>
        <text:soft-page-break/>
        <table:table-row table:style-name="Таблица7.1">
          <table:table-cell table:style-name="Таблица7.D2" table:number-columns-spanned="3" office:value-type="string">
            <text:p text:style-name="P299">Итого по Государственной программе</text:p>
          </table:table-cell>
          <table:covered-table-cell/>
          <table:covered-table-cell/>
          <table:table-cell table:style-name="Таблица7.D2" office:value-type="string">
            <text:p text:style-name="P297">166824,59</text:p>
          </table:table-cell>
          <table:table-cell table:style-name="Таблица7.D2" office:value-type="string">
            <text:p text:style-name="P129">42742,7</text:p>
          </table:table-cell>
          <table:table-cell table:style-name="Таблица7.D2" office:value-type="string">
            <text:p text:style-name="P129">44688,89</text:p>
          </table:table-cell>
          <table:table-cell table:style-name="Таблица7.D2" office:value-type="string">
            <text:p text:style-name="P129">25235,2</text:p>
          </table:table-cell>
          <table:table-cell table:style-name="Таблица7.D2" office:value-type="string">
            <text:p text:style-name="P129">6463,9</text:p>
          </table:table-cell>
          <table:table-cell table:style-name="Таблица7.D2" office:value-type="string">
            <text:p text:style-name="P297">17903,2</text:p>
          </table:table-cell>
          <table:table-cell table:style-name="Таблица7.D2" office:value-type="string">
            <text:p text:style-name="P297">9996,5</text:p>
          </table:table-cell>
          <table:table-cell table:style-name="Таблица7.D2" office:value-type="string">
            <text:p text:style-name="P297">9897,1</text:p>
          </table:table-cell>
          <table:table-cell table:style-name="Таблица7.D2" office:value-type="string">
            <text:p text:style-name="P297">9897,1</text:p>
          </table:table-cell>
          <table:table-cell table:style-name="Таблица7.M3" office:value-type="string">
            <text:p text:style-name="P128"/>
          </table:table-cell>
        </table:table-row>
        <table:table-row table:style-name="Таблица7.1">
          <table:table-cell table:style-name="Таблица7.D2" table:number-columns-spanned="3" office:value-type="string">
            <text:p text:style-name="P299">местный бюджет (по согласованию)</text:p>
          </table:table-cell>
          <table:covered-table-cell/>
          <table:covered-table-cell/>
          <table:table-cell table:style-name="Таблица7.D2" office:value-type="string">
            <text:p text:style-name="P297">5305,3</text:p>
          </table:table-cell>
          <table:table-cell table:style-name="Таблица7.D2" office:value-type="string">
            <text:p text:style-name="P129">-</text:p>
          </table:table-cell>
          <table:table-cell table:style-name="Таблица7.D2" office:value-type="string">
            <text:p text:style-name="P129">2042,6</text:p>
          </table:table-cell>
          <table:table-cell table:style-name="Таблица7.D2" office:value-type="string">
            <text:p text:style-name="P129">3262,7</text:p>
          </table:table-cell>
          <table:table-cell table:style-name="Таблица7.D2" office:value-type="string">
            <text:p text:style-name="P129">-</text:p>
          </table:table-cell>
          <table:table-cell table:style-name="Таблица7.D2" office:value-type="string">
            <text:p text:style-name="P297">-</text:p>
          </table:table-cell>
          <table:table-cell table:style-name="Таблица7.D2" office:value-type="string">
            <text:p text:style-name="P297">-</text:p>
          </table:table-cell>
          <table:table-cell table:style-name="Таблица7.D2" office:value-type="string">
            <text:p text:style-name="P297">-</text:p>
          </table:table-cell>
          <table:table-cell table:style-name="Таблица7.D2" office:value-type="string">
            <text:p text:style-name="P297">-</text:p>
          </table:table-cell>
          <table:table-cell table:style-name="Таблица7.M3" office:value-type="string">
            <text:p text:style-name="P128"/>
          </table:table-cell>
        </table:table-row>
        <table:table-row table:style-name="Таблица7.1">
          <table:table-cell table:style-name="Таблица7.D2" table:number-columns-spanned="3" office:value-type="string">
            <text:p text:style-name="P279">областной бюджет</text:p>
          </table:table-cell>
          <table:covered-table-cell/>
          <table:covered-table-cell/>
          <table:table-cell table:style-name="Таблица7.D2" office:value-type="string">
            <text:p text:style-name="P297">37196,49</text:p>
          </table:table-cell>
          <table:table-cell table:style-name="Таблица7.D2" office:value-type="string">
            <text:p text:style-name="P129">20899,5</text:p>
          </table:table-cell>
          <table:table-cell table:style-name="Таблица7.D2" office:value-type="string">
            <text:p text:style-name="P129">6973,09</text:p>
          </table:table-cell>
          <table:table-cell table:style-name="Таблица7.D2" office:value-type="string">
            <text:p text:style-name="P129">3623,6</text:p>
          </table:table-cell>
          <table:table-cell table:style-name="Таблица7.D2" office:value-type="string">
            <text:p text:style-name="P129">2602,9</text:p>
          </table:table-cell>
          <table:table-cell table:style-name="Таблица7.D2" office:value-type="string">
            <text:p text:style-name="P297">2799,4</text:p>
          </table:table-cell>
          <table:table-cell table:style-name="Таблица7.D2" office:value-type="string">
            <text:p text:style-name="P297">100,0</text:p>
          </table:table-cell>
          <table:table-cell table:style-name="Таблица7.D2" office:value-type="string">
            <text:p text:style-name="P297">99,0</text:p>
          </table:table-cell>
          <table:table-cell table:style-name="Таблица7.D2" office:value-type="string">
            <text:p text:style-name="P297">99,0</text:p>
          </table:table-cell>
          <table:table-cell table:style-name="Таблица7.M3" office:value-type="string">
            <text:p text:style-name="P128"/>
          </table:table-cell>
        </table:table-row>
        <table:table-row table:style-name="Таблица7.1">
          <table:table-cell table:style-name="Таблица7.D2" table:number-columns-spanned="3" office:value-type="string">
            <text:p text:style-name="P279">федеральный бюджет (по согласованию)</text:p>
          </table:table-cell>
          <table:covered-table-cell/>
          <table:covered-table-cell/>
          <table:table-cell table:style-name="Таблица7.D2" office:value-type="string">
            <text:p text:style-name="P297">124322,8</text:p>
          </table:table-cell>
          <table:table-cell table:style-name="Таблица7.D2" office:value-type="string">
            <text:p text:style-name="P129">21843,2</text:p>
          </table:table-cell>
          <table:table-cell table:style-name="Таблица7.D2" office:value-type="string">
            <text:p text:style-name="P129">35673,2</text:p>
          </table:table-cell>
          <table:table-cell table:style-name="Таблица7.D2" office:value-type="string">
            <text:p text:style-name="P129">18348,9</text:p>
          </table:table-cell>
          <table:table-cell table:style-name="Таблица7.D2" office:value-type="string">
            <text:p text:style-name="P129">3861,0</text:p>
          </table:table-cell>
          <table:table-cell table:style-name="Таблица7.D2" office:value-type="string">
            <text:p text:style-name="P297">15103,8</text:p>
          </table:table-cell>
          <table:table-cell table:style-name="Таблица7.D2" office:value-type="string">
            <text:p text:style-name="P297">9896,5</text:p>
          </table:table-cell>
          <table:table-cell table:style-name="Таблица7.D2" office:value-type="string">
            <text:p text:style-name="P297">9798,1</text:p>
          </table:table-cell>
          <table:table-cell table:style-name="Таблица7.D2" office:value-type="string">
            <text:p text:style-name="P297">9798,1</text:p>
          </table:table-cell>
          <table:table-cell table:style-name="Таблица7.M3" office:value-type="string">
            <text:p text:style-name="P128"/>
          </table:table-cell>
        </table:table-row>
      </table:table>
      <text:p text:style-name="P324"><text:tab/></text:p>
      <text:p text:style-name="P321"/>
      <text:p text:style-name="P321"><text:tab/>Примечание:</text:p>
      <text:p text:style-name="P321"><text:tab/>*данное мероприятие осуществляется путем софинансирования из федерального бюджета через Министерство труда и социальной защиты Российской Федерации;</text:p>
      <text:p text:style-name="P321"><text:tab/>**данное мероприятие осуществляется путем софинансирования из федерального бюджета через Министерство просвещения Российской Федерации;</text:p>
      <text:p text:style-name="P321"><text:tab/><text:span text:style-name="T43">***данное мероприятие осуществляется путем софинансирования из федерального бюджета через Министерство спорта Российской Федерации</text:span><text:span text:style-name="T44">;</text:span></text:p>
      <text:p text:style-name="P323"><text:tab/>****средства местного бюджета являются прогнозными;</text:p>
      <text:p text:style-name="P322"><text:tab/>***** значения целевых индикаторов по годам приведены в приложении 2 к Государственной программе.</text:p>
      <text:p text:style-name="P529">Приложение 5</text:p>
      <text:p text:style-name="P526">к государственной программе </text:p>
      <text:p text:style-name="P526">Курганской области </text:p>
      <text:p text:style-name="P527">«Доступная среда для инвалидов»</text:p>
      <text:p text:style-name="P527"/>
      <text:p text:style-name="P320">Сведения о распределении бюджетных средств по направлениям финансирования государственной программы Курганской области «Доступная среда для инвалидов»</text:p>
      <text:p text:style-name="P319"/>
      <table:table table:name="Таблица8" table:style-name="Таблица8">
        <table:table-column table:style-name="Таблица8.A"/>
        <table:table-column table:style-name="Таблица8.B"/>
        <table:table-column table:style-name="Таблица8.C" table:number-columns-repeated="8"/>
        <table:table-column table:style-name="Таблица8.K"/>
        <table:table-header-rows>
          <table:table-row table:style-name="Таблица8.1">
            <table:table-cell table:style-name="Таблица8.A1" office:value-type="string">
              <text:p text:style-name="P330">Исполнитель </text:p>
            </table:table-cell>
            <table:table-cell table:style-name="Таблица8.A1" office:value-type="string">
              <text:p text:style-name="P110">Источник</text:p>
              <text:p text:style-name="P110">финансирования</text:p>
            </table:table-cell>
            <table:table-cell table:style-name="Таблица8.A1" office:value-type="string">
              <text:p text:style-name="P530">2016 </text:p>
              <text:p text:style-name="P530">год</text:p>
            </table:table-cell>
            <table:table-cell table:style-name="Таблица8.A1" office:value-type="string">
              <text:p text:style-name="P530">2017 </text:p>
              <text:p text:style-name="P530">год</text:p>
            </table:table-cell>
            <table:table-cell table:style-name="Таблица8.A1" office:value-type="string">
              <text:p text:style-name="P530">2018 </text:p>
              <text:p text:style-name="P530">год</text:p>
            </table:table-cell>
            <table:table-cell table:style-name="Таблица8.A1" office:value-type="string">
              <text:p text:style-name="P530">2019 </text:p>
              <text:p text:style-name="P530">год</text:p>
            </table:table-cell>
            <table:table-cell table:style-name="Таблица8.A1" office:value-type="string">
              <text:p text:style-name="P530">2020 </text:p>
              <text:p text:style-name="P530">год</text:p>
            </table:table-cell>
            <table:table-cell table:style-name="Таблица8.A1" office:value-type="string">
              <text:p text:style-name="P530">2021 </text:p>
              <text:p text:style-name="P530">год</text:p>
            </table:table-cell>
            <table:table-cell table:style-name="Таблица8.A1" office:value-type="string">
              <text:p text:style-name="P530">2022</text:p>
              <text:p text:style-name="P530">год</text:p>
            </table:table-cell>
            <table:table-cell table:style-name="Таблица8.A1" office:value-type="string">
              <text:p text:style-name="P530">2023</text:p>
              <text:p text:style-name="P530">год</text:p>
            </table:table-cell>
            <table:table-cell table:style-name="Таблица8.K1" office:value-type="string">
              <text:p text:style-name="P532">Итого по </text:p>
              <text:p text:style-name="P531">Государственной</text:p>
              <text:p text:style-name="P531">программе</text:p>
              <text:p text:style-name="P531">(тыс. рублей)</text:p>
            </table:table-cell>
          </table:table-row>
        </table:table-header-rows>
        <table:table-row table:style-name="Таблица8.2">
          <table:table-cell table:style-name="Таблица8.A2" table:number-rows-spanned="3" office:value-type="string">
            <text:p text:style-name="P337">Департамент образования и науки Курганской области</text:p>
          </table:table-cell>
          <table:table-cell table:style-name="Таблица8.B2" office:value-type="string">
            <text:p text:style-name="P331">Местный бюджет</text:p>
            <text:p text:style-name="P331">(по согласованию)</text:p>
          </table:table-cell>
          <table:table-cell table:style-name="Таблица8.B2" office:value-type="string">
            <text:p text:style-name="P331">-</text:p>
          </table:table-cell>
          <table:table-cell table:style-name="Таблица8.B2" office:value-type="string">
            <text:p text:style-name="P331">300,0</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K2" office:value-type="string">
            <text:p text:style-name="P331">300,0</text:p>
          </table:table-cell>
        </table:table-row>
        <table:table-row table:style-name="Таблица8.2">
          <table:covered-table-cell/>
          <table:table-cell table:style-name="Таблица8.B2" office:value-type="string">
            <text:p text:style-name="P331">Областной бюджет</text:p>
          </table:table-cell>
          <table:table-cell table:style-name="Таблица8.B2" office:value-type="string">
            <text:p text:style-name="P331">18949,5</text:p>
          </table:table-cell>
          <table:table-cell table:style-name="Таблица8.B2" office:value-type="string">
            <text:p text:style-name="P331">2156,16</text:p>
          </table:table-cell>
          <table:table-cell table:style-name="Таблица8.B2" office:value-type="string">
            <text:p text:style-name="P331">700,5</text:p>
          </table:table-cell>
          <table:table-cell table:style-name="Таблица8.B2" office:value-type="string">
            <text:p text:style-name="P331">600,0</text:p>
          </table:table-cell>
          <table:table-cell table:style-name="Таблица8.B2" office:value-type="string">
            <text:p text:style-name="P331">360,0</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K2" office:value-type="string">
            <text:p text:style-name="P331">22766,16</text:p>
          </table:table-cell>
        </table:table-row>
        <table:table-row table:style-name="Таблица8.4">
          <table:covered-table-cell/>
          <table:table-cell table:style-name="Таблица8.A1" office:value-type="string">
            <text:p text:style-name="P331">Федеральный бюджет</text:p>
            <text:p text:style-name="P331">(по согласованию)</text:p>
          </table:table-cell>
          <table:table-cell table:style-name="Таблица8.B2" office:value-type="string">
            <text:p text:style-name="P331">20909,9</text:p>
          </table:table-cell>
          <table:table-cell table:style-name="Таблица8.B2" office:value-type="string">
            <text:p text:style-name="P331">17895,5</text:p>
          </table:table-cell>
          <table:table-cell table:style-name="Таблица8.B2" office:value-type="string">
            <text:p text:style-name="P331">1334,6</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K2" office:value-type="string">
            <text:p text:style-name="P331">40140,0</text:p>
          </table:table-cell>
        </table:table-row>
        <table:table-row table:style-name="Таблица8.5">
          <table:table-cell table:style-name="Таблица8.A1" table:number-rows-spanned="3" office:value-type="string">
            <text:p text:style-name="P332">Главное управление социальной защиты населения Курганской области</text:p>
          </table:table-cell>
          <table:table-cell table:style-name="Таблица8.A1" office:value-type="string">
            <text:p text:style-name="P331">Местный бюджет</text:p>
            <text:p text:style-name="P331">(по согласованию)</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3262,7</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K2" office:value-type="string">
            <text:p text:style-name="P331">3262,7</text:p>
          </table:table-cell>
        </table:table-row>
        <table:table-row table:style-name="Таблица8.5">
          <table:covered-table-cell/>
          <table:table-cell table:style-name="Таблица8.B2" office:value-type="string">
            <text:p text:style-name="P331">Областной бюджет</text:p>
          </table:table-cell>
          <table:table-cell table:style-name="Таблица8.B2" office:value-type="string">
            <text:p text:style-name="P331">1550,0</text:p>
          </table:table-cell>
          <table:table-cell table:style-name="Таблица8.B2" office:value-type="string">
            <text:p text:style-name="P331">2444,8</text:p>
          </table:table-cell>
          <table:table-cell table:style-name="Таблица8.B2" office:value-type="string">
            <text:p text:style-name="P331">2546,3</text:p>
          </table:table-cell>
          <table:table-cell table:style-name="Таблица8.B2" office:value-type="string">
            <text:p text:style-name="P331">1873,9</text:p>
          </table:table-cell>
          <table:table-cell table:style-name="Таблица8.B2" office:value-type="string">
            <text:p text:style-name="P331">1639,4</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K2" office:value-type="string">
            <text:p text:style-name="P331">10054,4</text:p>
          </table:table-cell>
        </table:table-row>
        <table:table-row table:style-name="Таблица8.4">
          <table:covered-table-cell/>
          <table:table-cell table:style-name="Таблица8.B2" office:value-type="string">
            <text:p text:style-name="P331">Федеральный бюджет</text:p>
            <text:p text:style-name="P331">(по согласованию)</text:p>
          </table:table-cell>
          <table:table-cell table:style-name="Таблица8.B2" office:value-type="string">
            <text:p text:style-name="P331">-</text:p>
          </table:table-cell>
          <table:table-cell table:style-name="Таблица8.B2" office:value-type="string">
            <text:p text:style-name="P331">7106,4</text:p>
          </table:table-cell>
          <table:table-cell table:style-name="Таблица8.B2" office:value-type="string">
            <text:p text:style-name="P331">12570,6</text:p>
          </table:table-cell>
          <table:table-cell table:style-name="Таблица8.B2" office:value-type="string">
            <text:p text:style-name="P331">3639,2</text:p>
          </table:table-cell>
          <table:table-cell table:style-name="Таблица8.B2" office:value-type="string">
            <text:p text:style-name="P331">3904,9</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K2" office:value-type="string">
            <text:p text:style-name="P331">27221,1</text:p>
          </table:table-cell>
        </table:table-row>
        <table:table-row table:style-name="Таблица8.8">
          <table:table-cell table:style-name="Таблица8.A1" table:number-rows-spanned="2" office:value-type="string">
            <text:p text:style-name="P333">Департамент здравоохранения Курганской области</text:p>
          </table:table-cell>
          <table:table-cell table:style-name="Таблица8.A1" office:value-type="string">
            <text:p text:style-name="P331">Областной бюджет</text:p>
          </table:table-cell>
          <table:table-cell table:style-name="Таблица8.A1" office:value-type="string">
            <text:p text:style-name="P331">-</text:p>
          </table:table-cell>
          <table:table-cell table:style-name="Таблица8.A1" office:value-type="string">
            <text:p text:style-name="P331">250,09</text:p>
          </table:table-cell>
          <table:table-cell table:style-name="Таблица8.A1" office:value-type="string">
            <text:p text:style-name="P331">131,7</text:p>
          </table:table-cell>
          <table:table-cell table:style-name="Таблица8.A1" office:value-type="string">
            <text:p text:style-name="P331">-</text:p>
          </table:table-cell>
          <table:table-cell table:style-name="Таблица8.A1" office:value-type="string">
            <text:p text:style-name="P331">-</text:p>
          </table:table-cell>
          <table:table-cell table:style-name="Таблица8.A1" office:value-type="string">
            <text:p text:style-name="P331">-</text:p>
          </table:table-cell>
          <table:table-cell table:style-name="Таблица8.A1" office:value-type="string">
            <text:p text:style-name="P331">-</text:p>
          </table:table-cell>
          <table:table-cell table:style-name="Таблица8.A1" office:value-type="string">
            <text:p text:style-name="P331">-</text:p>
          </table:table-cell>
          <table:table-cell table:style-name="Таблица8.K1" office:value-type="string">
            <text:p text:style-name="P331">381,79</text:p>
          </table:table-cell>
        </table:table-row>
        <table:table-row table:style-name="Таблица8.4">
          <table:covered-table-cell/>
          <table:table-cell table:style-name="Таблица8.B2" office:value-type="string">
            <text:p text:style-name="P331">Федеральный бюджет</text:p>
            <text:p text:style-name="P331">(по согласованию)</text:p>
          </table:table-cell>
          <table:table-cell table:style-name="Таблица8.B2" office:value-type="string">
            <text:p text:style-name="P331">-</text:p>
          </table:table-cell>
          <table:table-cell table:style-name="Таблица8.B2" office:value-type="string">
            <text:p text:style-name="P331">2123,0</text:p>
          </table:table-cell>
          <table:table-cell table:style-name="Таблица8.B2" office:value-type="string">
            <text:p text:style-name="P331">1750,5</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K2" office:value-type="string">
            <text:p text:style-name="P331">3873,5</text:p>
          </table:table-cell>
        </table:table-row>
        <table:table-row table:style-name="Таблица8.10">
          <table:table-cell table:style-name="Таблица8.B2" table:number-rows-spanned="2" office:value-type="string">
            <text:p text:style-name="P326">Главное управление по труду и занятости населения Курганской области</text:p>
          </table:table-cell>
          <table:table-cell table:style-name="Таблица8.B2" office:value-type="string">
            <text:p text:style-name="P331">Областной бюджет</text:p>
          </table:table-cell>
          <table:table-cell table:style-name="Таблица8.B2" office:value-type="string">
            <text:p text:style-name="P331">-</text:p>
          </table:table-cell>
          <table:table-cell table:style-name="Таблица8.B2" office:value-type="string">
            <text:p text:style-name="P331">34,63</text:p>
          </table:table-cell>
          <table:table-cell table:style-name="Таблица8.B2" office:value-type="string">
            <text:p text:style-name="P331">17,2</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K2" office:value-type="string">
            <text:p text:style-name="P331">51,83</text:p>
          </table:table-cell>
        </table:table-row>
        <table:table-row table:style-name="Таблица8.4">
          <table:covered-table-cell/>
          <table:table-cell table:style-name="Таблица8.B2" office:value-type="string">
            <text:p text:style-name="P331">Федеральный бюджет</text:p>
            <text:p text:style-name="P331">(по согласованию)</text:p>
          </table:table-cell>
          <table:table-cell table:style-name="Таблица8.B2" office:value-type="string">
            <text:p text:style-name="P331">-</text:p>
          </table:table-cell>
          <table:table-cell table:style-name="Таблица8.B2" office:value-type="string">
            <text:p text:style-name="P331">294,0</text:p>
          </table:table-cell>
          <table:table-cell table:style-name="Таблица8.B2" office:value-type="string">
            <text:p text:style-name="P331">228,5</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K2" office:value-type="string">
            <text:p text:style-name="P331">522,5</text:p>
          </table:table-cell>
        </table:table-row>
        <text:soft-page-break/>
        <table:table-row table:style-name="Таблица8.12">
          <table:table-cell table:style-name="Таблица8.A1" table:number-rows-spanned="3" office:value-type="string">
            <text:p text:style-name="P332">Управление культуры Курганской области</text:p>
          </table:table-cell>
          <table:table-cell table:style-name="Таблица8.A1" office:value-type="string">
            <text:p text:style-name="P331">Местный бюджет</text:p>
            <text:p text:style-name="P331">(по согласованию)</text:p>
          </table:table-cell>
          <table:table-cell table:style-name="Таблица8.A1" office:value-type="string">
            <text:p text:style-name="P331">-</text:p>
          </table:table-cell>
          <table:table-cell table:style-name="Таблица8.A1" office:value-type="string">
            <text:p text:style-name="P331">1240,6</text:p>
          </table:table-cell>
          <table:table-cell table:style-name="Таблица8.A1" office:value-type="string">
            <text:p text:style-name="P331">-</text:p>
          </table:table-cell>
          <table:table-cell table:style-name="Таблица8.A1" office:value-type="string">
            <text:p text:style-name="P331">-</text:p>
          </table:table-cell>
          <table:table-cell table:style-name="Таблица8.A1" office:value-type="string">
            <text:p text:style-name="P331">-</text:p>
          </table:table-cell>
          <table:table-cell table:style-name="Таблица8.A1" office:value-type="string">
            <text:p text:style-name="P331">-</text:p>
          </table:table-cell>
          <table:table-cell table:style-name="Таблица8.A1" office:value-type="string">
            <text:p text:style-name="P331">-</text:p>
          </table:table-cell>
          <table:table-cell table:style-name="Таблица8.A1" office:value-type="string">
            <text:p text:style-name="P331">-</text:p>
          </table:table-cell>
          <table:table-cell table:style-name="Таблица8.K1" office:value-type="string">
            <text:p text:style-name="P331">1240,6</text:p>
          </table:table-cell>
        </table:table-row>
        <table:table-row table:style-name="Таблица8.12">
          <table:covered-table-cell/>
          <table:table-cell table:style-name="Таблица8.B2" office:value-type="string">
            <text:p text:style-name="P331">Областной бюджет</text:p>
          </table:table-cell>
          <table:table-cell table:style-name="Таблица8.B2" office:value-type="string">
            <text:p text:style-name="P331">-</text:p>
          </table:table-cell>
          <table:table-cell table:style-name="Таблица8.B2" office:value-type="string">
            <text:p text:style-name="P331">437,37</text:p>
          </table:table-cell>
          <table:table-cell table:style-name="Таблица8.B2" office:value-type="string">
            <text:p text:style-name="P331">59,3</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K2" office:value-type="string">
            <text:p text:style-name="P331">496,67</text:p>
          </table:table-cell>
        </table:table-row>
        <table:table-row table:style-name="Таблица8.14">
          <table:covered-table-cell/>
          <table:table-cell table:style-name="Таблица8.B2" office:value-type="string">
            <text:p text:style-name="P331">Федеральный бюджет</text:p>
            <text:p text:style-name="P331">(по согласованию)</text:p>
          </table:table-cell>
          <table:table-cell table:style-name="Таблица8.B2" office:value-type="string">
            <text:p text:style-name="P331">-</text:p>
          </table:table-cell>
          <table:table-cell table:style-name="Таблица8.B2" office:value-type="string">
            <text:p text:style-name="P331">4487,6</text:p>
          </table:table-cell>
          <table:table-cell table:style-name="Таблица8.B2" office:value-type="string">
            <text:p text:style-name="P331">788,5</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K2" office:value-type="string">
            <text:p text:style-name="P331">5276,1</text:p>
          </table:table-cell>
        </table:table-row>
        <table:table-row table:style-name="Таблица8.14">
          <table:table-cell table:style-name="Таблица8.A1" table:number-rows-spanned="3" office:value-type="string">
            <text:p text:style-name="P332">Управление по физической культуре и спорту Курганской области</text:p>
          </table:table-cell>
          <table:table-cell table:style-name="Таблица8.A1" office:value-type="string">
            <text:p text:style-name="P331">Местный бюджет</text:p>
            <text:p text:style-name="P331">(по согласованию)</text:p>
          </table:table-cell>
          <table:table-cell table:style-name="Таблица8.A1" office:value-type="string">
            <text:p text:style-name="P331">-</text:p>
          </table:table-cell>
          <table:table-cell table:style-name="Таблица8.A1" office:value-type="string">
            <text:p text:style-name="P331">502,0</text:p>
          </table:table-cell>
          <table:table-cell table:style-name="Таблица8.A1" office:value-type="string">
            <text:p text:style-name="P331">-</text:p>
          </table:table-cell>
          <table:table-cell table:style-name="Таблица8.A1" office:value-type="string">
            <text:p text:style-name="P331">-</text:p>
          </table:table-cell>
          <table:table-cell table:style-name="Таблица8.A1" office:value-type="string">
            <text:p text:style-name="P331">-</text:p>
          </table:table-cell>
          <table:table-cell table:style-name="Таблица8.A1" office:value-type="string">
            <text:p text:style-name="P331">-</text:p>
          </table:table-cell>
          <table:table-cell table:style-name="Таблица8.A1" office:value-type="string">
            <text:p text:style-name="P331">-</text:p>
          </table:table-cell>
          <table:table-cell table:style-name="Таблица8.A1" office:value-type="string">
            <text:p text:style-name="P331">-</text:p>
          </table:table-cell>
          <table:table-cell table:style-name="Таблица8.K1" office:value-type="string">
            <text:p text:style-name="P331">502,0</text:p>
          </table:table-cell>
        </table:table-row>
        <table:table-row table:style-name="Таблица8.14">
          <table:covered-table-cell/>
          <table:table-cell table:style-name="Таблица8.B2" office:value-type="string">
            <text:p text:style-name="P331">Областной бюджет</text:p>
          </table:table-cell>
          <table:table-cell table:style-name="Таблица8.B2" office:value-type="string">
            <text:p text:style-name="P331">400,0</text:p>
          </table:table-cell>
          <table:table-cell table:style-name="Таблица8.B2" office:value-type="string">
            <text:p text:style-name="P331">1422,94</text:p>
          </table:table-cell>
          <table:table-cell table:style-name="Таблица8.B2" office:value-type="string">
            <text:p text:style-name="P331">129,0</text:p>
          </table:table-cell>
          <table:table-cell table:style-name="Таблица8.B2" office:value-type="string">
            <text:p text:style-name="P331">129,0</text:p>
          </table:table-cell>
          <table:table-cell table:style-name="Таблица8.B2" office:value-type="string">
            <text:p text:style-name="P331">700,0</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K2" office:value-type="string">
            <text:p text:style-name="P331">2780,94</text:p>
          </table:table-cell>
        </table:table-row>
        <table:table-row table:style-name="Таблица8.14">
          <table:covered-table-cell/>
          <table:table-cell table:style-name="Таблица8.B2" office:value-type="string">
            <text:p text:style-name="P331">Федеральный бюджет</text:p>
            <text:p text:style-name="P331">(по согласованию)</text:p>
          </table:table-cell>
          <table:table-cell table:style-name="Таблица8.B2" office:value-type="string">
            <text:p text:style-name="P331">933,3</text:p>
          </table:table-cell>
          <table:table-cell table:style-name="Таблица8.B2" office:value-type="string">
            <text:p text:style-name="P331">3186,7</text:p>
          </table:table-cell>
          <table:table-cell table:style-name="Таблица8.B2" office:value-type="string">
            <text:p text:style-name="P331">1150,5</text:p>
          </table:table-cell>
          <table:table-cell table:style-name="Таблица8.B2" office:value-type="string">
            <text:p text:style-name="P331">221,8</text:p>
          </table:table-cell>
          <table:table-cell table:style-name="Таблица8.B2" office:value-type="string">
            <text:p text:style-name="P331">1302,4</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K2" office:value-type="string">
            <text:p text:style-name="P331">6794,7</text:p>
          </table:table-cell>
        </table:table-row>
        <table:table-row table:style-name="Таблица8.18">
          <table:table-cell table:style-name="Таблица8.B2" table:number-rows-spanned="2" office:value-type="string">
            <text:p text:style-name="P329">Управление по печати, средствам массовой информации и архивному делу Курганской области</text:p>
            <text:p text:style-name="P332"/>
          </table:table-cell>
          <table:table-cell table:style-name="Таблица8.B2" office:value-type="string">
            <text:p text:style-name="P331">Областной бюджет</text:p>
          </table:table-cell>
          <table:table-cell table:style-name="Таблица8.B2" office:value-type="string">
            <text:p text:style-name="P331">-</text:p>
          </table:table-cell>
          <table:table-cell table:style-name="Таблица8.B2" office:value-type="string">
            <text:p text:style-name="P331">227,1</text:p>
          </table:table-cell>
          <table:table-cell table:style-name="Таблица8.B2" office:value-type="string">
            <text:p text:style-name="P331">39,6</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K2" office:value-type="string">
            <text:p text:style-name="P331">266,7</text:p>
          </table:table-cell>
        </table:table-row>
        <table:table-row table:style-name="Таблица8.19">
          <table:covered-table-cell/>
          <table:table-cell table:style-name="Таблица8.B2" office:value-type="string">
            <text:p text:style-name="P331">Федеральный бюджет</text:p>
            <text:p text:style-name="P331">(по согласованию)</text:p>
          </table:table-cell>
          <table:table-cell table:style-name="Таблица8.B2" office:value-type="string">
            <text:p text:style-name="P331">-</text:p>
          </table:table-cell>
          <table:table-cell table:style-name="Таблица8.B2" office:value-type="string">
            <text:p text:style-name="P331">580,0</text:p>
          </table:table-cell>
          <table:table-cell table:style-name="Таблица8.B2" office:value-type="string">
            <text:p text:style-name="P331">525,7</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B2" office:value-type="string">
            <text:p text:style-name="P331">-</text:p>
          </table:table-cell>
          <table:table-cell table:style-name="Таблица8.K2" office:value-type="string">
            <text:p text:style-name="P331">1105,7</text:p>
          </table:table-cell>
        </table:table-row>
        <table:table-row table:style-name="Таблица8.1">
          <table:table-cell table:style-name="Таблица8.B2" table:number-columns-spanned="2" office:value-type="string">
            <text:p text:style-name="P332">Всего:</text:p>
          </table:table-cell>
          <table:covered-table-cell/>
          <table:table-cell table:style-name="Таблица8.B2" office:value-type="string">
            <text:p text:style-name="P334">42742,7</text:p>
          </table:table-cell>
          <table:table-cell table:style-name="Таблица8.B2" office:value-type="string">
            <text:p text:style-name="P334">44688,89</text:p>
          </table:table-cell>
          <table:table-cell table:style-name="Таблица8.B2" office:value-type="string">
            <text:p text:style-name="P334">25235,2</text:p>
          </table:table-cell>
          <table:table-cell table:style-name="Таблица8.B2" office:value-type="string">
            <text:p text:style-name="P334">6463,9</text:p>
          </table:table-cell>
          <table:table-cell table:style-name="Таблица8.B2" office:value-type="string">
            <text:p text:style-name="P334">7906,7</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K2" office:value-type="string">
            <text:p text:style-name="P373">127037,39</text:p>
          </table:table-cell>
        </table:table-row>
        <table:table-row table:style-name="Таблица8.1">
          <table:table-cell table:style-name="Таблица8.B2" table:number-columns-spanned="2" office:value-type="string">
            <text:p text:style-name="P332">В том числе:</text:p>
            <text:p text:style-name="P332">местный бюджет (по согласованию)</text:p>
            <text:p text:style-name="P332">областной бюджет</text:p>
            <text:p text:style-name="P332">федеральный бюджет (по согласованию)</text:p>
          </table:table-cell>
          <table:covered-table-cell/>
          <table:table-cell table:style-name="Таблица8.B2" office:value-type="string">
            <text:p text:style-name="P334"/>
            <text:p text:style-name="P334">-</text:p>
            <text:p text:style-name="P334">20899,5</text:p>
            <text:p text:style-name="P334">21843,2</text:p>
          </table:table-cell>
          <table:table-cell table:style-name="Таблица8.B2" office:value-type="string">
            <text:p text:style-name="P334"/>
            <text:p text:style-name="P334">2042,6</text:p>
            <text:p text:style-name="P334">6973,09</text:p>
            <text:p text:style-name="P334">35673,2 </text:p>
          </table:table-cell>
          <table:table-cell table:style-name="Таблица8.B2" office:value-type="string">
            <text:p text:style-name="P334"/>
            <text:p text:style-name="P334">3262,7</text:p>
            <text:p text:style-name="P334">3623,6</text:p>
            <text:p text:style-name="P334">18348,9</text:p>
          </table:table-cell>
          <table:table-cell table:style-name="Таблица8.B2" office:value-type="string">
            <text:p text:style-name="P334"/>
            <text:p text:style-name="P334">-</text:p>
            <text:p text:style-name="P334">2602,9</text:p>
            <text:p text:style-name="P334">3861,0</text:p>
          </table:table-cell>
          <table:table-cell table:style-name="Таблица8.B2" office:value-type="string">
            <text:p text:style-name="P334"/>
            <text:p text:style-name="P334">-</text:p>
            <text:p text:style-name="P334">2699,4</text:p>
            <text:p text:style-name="P334">5207,3</text:p>
          </table:table-cell>
          <table:table-cell table:style-name="Таблица8.B2" office:value-type="string">
            <text:p text:style-name="P334"/>
            <text:p text:style-name="P334">-</text:p>
            <text:p text:style-name="P334">-</text:p>
            <text:p text:style-name="P334">-</text:p>
          </table:table-cell>
          <table:table-cell table:style-name="Таблица8.B2" office:value-type="string">
            <text:p text:style-name="P334"/>
            <text:p text:style-name="P334">-</text:p>
            <text:p text:style-name="P334">-</text:p>
            <text:p text:style-name="P334">-</text:p>
          </table:table-cell>
          <table:table-cell table:style-name="Таблица8.B2" office:value-type="string">
            <text:p text:style-name="P334"/>
            <text:p text:style-name="P334">-</text:p>
            <text:p text:style-name="P334">-</text:p>
            <text:p text:style-name="P334">-</text:p>
          </table:table-cell>
          <table:table-cell table:style-name="Таблица8.K2" office:value-type="string">
            <text:p text:style-name="P335"/>
            <text:p text:style-name="P335">5305,3</text:p>
            <text:p text:style-name="P335">36798,49</text:p>
            <text:p text:style-name="P335">84933,6</text:p>
          </table:table-cell>
        </table:table-row>
        <table:table-row table:style-name="Таблица8.1">
          <table:table-cell table:style-name="Таблица8.B2" table:number-columns-spanned="10" office:value-type="string">
            <text:p text:style-name="P336">Подпрограмма «Формирование системы комплексной реабилитации и абилитации инвалидов, в том числе детей-инвалидов, на 2020 - 2023 годы»</text:p>
          </table:table-cell>
          <table:covered-table-cell/>
          <table:covered-table-cell/>
          <table:covered-table-cell/>
          <table:covered-table-cell/>
          <table:covered-table-cell/>
          <table:covered-table-cell/>
          <table:covered-table-cell/>
          <table:covered-table-cell/>
          <table:covered-table-cell/>
          <table:table-cell table:style-name="Таблица8.K2" office:value-type="string">
            <text:p text:style-name="P336"/>
          </table:table-cell>
        </table:table-row>
        <table:table-row table:style-name="Таблица8.1">
          <table:table-cell table:style-name="Таблица8.B2" table:number-rows-spanned="2" office:value-type="string">
            <text:p text:style-name="P343">Главное управление социальной защиты населения Курганской области</text:p>
          </table:table-cell>
          <table:table-cell table:style-name="Таблица8.B2" office:value-type="string">
            <text:p text:style-name="P331">Областной бюджет</text:p>
            <text:p text:style-name="P331"/>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50">68,5</text:p>
          </table:table-cell>
          <table:table-cell table:style-name="Таблица8.B2" office:value-type="string">
            <text:p text:style-name="P350">75,7</text:p>
          </table:table-cell>
          <table:table-cell table:style-name="Таблица8.B2" office:value-type="string">
            <text:p text:style-name="P349">74,7</text:p>
          </table:table-cell>
          <table:table-cell table:style-name="Таблица8.B2" office:value-type="string">
            <text:p text:style-name="P358">67,5</text:p>
          </table:table-cell>
          <table:table-cell table:style-name="Таблица8.K2" office:value-type="string">
            <text:p text:style-name="P349">286,4</text:p>
          </table:table-cell>
        </table:table-row>
        <table:table-row table:style-name="Таблица8.1">
          <table:covered-table-cell/>
          <table:table-cell table:style-name="Таблица8.B2" office:value-type="string">
            <text:p text:style-name="P331">Федеральный бюджет</text:p>
            <text:p text:style-name="P331">(по согласованию)</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50">6781,2</text:p>
          </table:table-cell>
          <table:table-cell table:style-name="Таблица8.B2" office:value-type="string">
            <text:p text:style-name="P350">7497,3</text:p>
          </table:table-cell>
          <table:table-cell table:style-name="Таблица8.B2" office:value-type="string">
            <text:p text:style-name="P349">7398,9</text:p>
          </table:table-cell>
          <table:table-cell table:style-name="Таблица8.B2" office:value-type="string">
            <text:p text:style-name="P358">6688,1</text:p>
          </table:table-cell>
          <table:table-cell table:style-name="Таблица8.K2" office:value-type="string">
            <text:p text:style-name="P349">28365,5</text:p>
          </table:table-cell>
        </table:table-row>
        <text:soft-page-break/>
        <table:table-row table:style-name="Таблица8.1">
          <table:table-cell table:style-name="Таблица8.B2" table:number-rows-spanned="2" office:value-type="string">
            <text:p text:style-name="P343">Департамент образования и науки Курганской области</text:p>
          </table:table-cell>
          <table:table-cell table:style-name="Таблица8.B2" office:value-type="string">
            <text:p text:style-name="P331">Областной бюджет</text:p>
            <text:p text:style-name="P331"/>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50">14,2</text:p>
          </table:table-cell>
          <table:table-cell table:style-name="Таблица8.B2" office:value-type="string">
            <text:p text:style-name="P350">14,2</text:p>
          </table:table-cell>
          <table:table-cell table:style-name="Таблица8.B2" office:value-type="string">
            <text:p text:style-name="P349">14,2</text:p>
          </table:table-cell>
          <table:table-cell table:style-name="Таблица8.B2" office:value-type="string">
            <text:p text:style-name="P349">14,2</text:p>
          </table:table-cell>
          <table:table-cell table:style-name="Таблица8.K2" office:value-type="string">
            <text:p text:style-name="P349">56,8</text:p>
          </table:table-cell>
        </table:table-row>
        <table:table-row table:style-name="Таблица8.1">
          <table:covered-table-cell/>
          <table:table-cell table:style-name="Таблица8.B2" office:value-type="string">
            <text:p text:style-name="P331">Федеральный бюджет</text:p>
            <text:p text:style-name="P331">(по согласованию)</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50">1405,4</text:p>
          </table:table-cell>
          <table:table-cell table:style-name="Таблица8.B2" office:value-type="string">
            <text:p text:style-name="P350">1405,4</text:p>
          </table:table-cell>
          <table:table-cell table:style-name="Таблица8.B2" office:value-type="string">
            <text:p text:style-name="P349">1405,4</text:p>
          </table:table-cell>
          <table:table-cell table:style-name="Таблица8.B2" office:value-type="string">
            <text:p text:style-name="P349">1405,4</text:p>
          </table:table-cell>
          <table:table-cell table:style-name="Таблица8.K2" office:value-type="string">
            <text:p text:style-name="P349">5621,6</text:p>
          </table:table-cell>
        </table:table-row>
        <table:table-row table:style-name="Таблица8.1">
          <table:table-cell table:style-name="Таблица8.A1" table:number-rows-spanned="2" office:value-type="string">
            <text:p text:style-name="P344">Департамент здравоохранения Курганской области</text:p>
          </table:table-cell>
          <table:table-cell table:style-name="Таблица8.B2" office:value-type="string">
            <text:p text:style-name="P331">Областной бюджет</text:p>
            <text:p text:style-name="P331"/>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K2" office:value-type="string">
            <text:p text:style-name="P334">-</text:p>
          </table:table-cell>
        </table:table-row>
        <table:table-row table:style-name="Таблица8.1">
          <table:covered-table-cell/>
          <table:table-cell table:style-name="Таблица8.B2" office:value-type="string">
            <text:p text:style-name="P331">Федеральный бюджет</text:p>
            <text:p text:style-name="P331">(по согласованию)</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K2" office:value-type="string">
            <text:p text:style-name="P334">-</text:p>
          </table:table-cell>
        </table:table-row>
        <table:table-row table:style-name="Таблица8.1">
          <table:table-cell table:style-name="Таблица8.A1" table:number-rows-spanned="2" office:value-type="string">
            <text:p text:style-name="P348">Главное управление по труду и занятости населения Курганской области</text:p>
          </table:table-cell>
          <table:table-cell table:style-name="Таблица8.B2" office:value-type="string">
            <text:p text:style-name="P331">Областной бюджет</text:p>
            <text:p text:style-name="P331"/>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46">8,9</text:p>
          </table:table-cell>
          <table:table-cell table:style-name="Таблица8.B2" office:value-type="string">
            <text:p text:style-name="P346">1,7</text:p>
          </table:table-cell>
          <table:table-cell table:style-name="Таблица8.B2" office:value-type="string">
            <text:p text:style-name="P346">1,7</text:p>
          </table:table-cell>
          <table:table-cell table:style-name="Таблица8.B2" office:value-type="string">
            <text:p text:style-name="P346">8,9</text:p>
          </table:table-cell>
          <table:table-cell table:style-name="Таблица8.K2" office:value-type="string">
            <text:p text:style-name="P346">21,2</text:p>
          </table:table-cell>
        </table:table-row>
        <table:table-row table:style-name="Таблица8.1">
          <table:covered-table-cell/>
          <table:table-cell table:style-name="Таблица8.B2" office:value-type="string">
            <text:p text:style-name="P331">Федеральный бюджет</text:p>
            <text:p text:style-name="P331">(по согласованию)</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46">886,4</text:p>
          </table:table-cell>
          <table:table-cell table:style-name="Таблица8.B2" office:value-type="string">
            <text:p text:style-name="P346">170,3</text:p>
          </table:table-cell>
          <table:table-cell table:style-name="Таблица8.B2" office:value-type="string">
            <text:p text:style-name="P346">170,3</text:p>
          </table:table-cell>
          <table:table-cell table:style-name="Таблица8.B2" office:value-type="string">
            <text:p text:style-name="P346">881,1</text:p>
          </table:table-cell>
          <table:table-cell table:style-name="Таблица8.K2" office:value-type="string">
            <text:p text:style-name="P346">2108,1</text:p>
          </table:table-cell>
        </table:table-row>
        <table:table-row table:style-name="Таблица8.1">
          <table:table-cell table:style-name="Таблица8.B2" table:number-rows-spanned="2" office:value-type="string">
            <text:p text:style-name="P343">Управление культуры Курганской области</text:p>
          </table:table-cell>
          <table:table-cell table:style-name="Таблица8.B2" office:value-type="string">
            <text:p text:style-name="P331">Областной бюджет</text:p>
            <text:p text:style-name="P331"/>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46">7,8</text:p>
          </table:table-cell>
          <table:table-cell table:style-name="Таблица8.B2" office:value-type="string">
            <text:p text:style-name="P346">7,8</text:p>
          </table:table-cell>
          <table:table-cell table:style-name="Таблица8.B2" office:value-type="string">
            <text:p text:style-name="P346">7,8</text:p>
          </table:table-cell>
          <table:table-cell table:style-name="Таблица8.B2" office:value-type="string">
            <text:p text:style-name="P346">7,8</text:p>
          </table:table-cell>
          <table:table-cell table:style-name="Таблица8.K2" office:value-type="string">
            <text:p text:style-name="P346">31,2</text:p>
          </table:table-cell>
        </table:table-row>
        <table:table-row table:style-name="Таблица8.1">
          <table:covered-table-cell/>
          <table:table-cell table:style-name="Таблица8.B2" office:value-type="string">
            <text:p text:style-name="P331">Федеральный бюджет</text:p>
            <text:p text:style-name="P331">(по согласованию)</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46">769,0</text:p>
          </table:table-cell>
          <table:table-cell table:style-name="Таблица8.B2" office:value-type="string">
            <text:p text:style-name="P346">769,0</text:p>
          </table:table-cell>
          <table:table-cell table:style-name="Таблица8.B2" office:value-type="string">
            <text:p text:style-name="P346">769,0</text:p>
          </table:table-cell>
          <table:table-cell table:style-name="Таблица8.B2" office:value-type="string">
            <text:p text:style-name="P346">769,0</text:p>
          </table:table-cell>
          <table:table-cell table:style-name="Таблица8.K2" office:value-type="string">
            <text:p text:style-name="P346">3076,0</text:p>
          </table:table-cell>
        </table:table-row>
        <table:table-row table:style-name="Таблица8.1">
          <table:table-cell table:style-name="Таблица8.B2" table:number-rows-spanned="2" office:value-type="string">
            <text:p text:style-name="P232">Управление по физической культуре и спорту Курганской области</text:p>
          </table:table-cell>
          <table:table-cell table:style-name="Таблица8.A1" office:value-type="string">
            <text:p text:style-name="P331">Областной бюджет</text:p>
            <text:p text:style-name="P331"/>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46">0,6</text:p>
          </table:table-cell>
          <table:table-cell table:style-name="Таблица8.B2" office:value-type="string">
            <text:p text:style-name="P346">0,6</text:p>
          </table:table-cell>
          <table:table-cell table:style-name="Таблица8.B2" office:value-type="string">
            <text:p text:style-name="P347">0,6</text:p>
          </table:table-cell>
          <table:table-cell table:style-name="Таблица8.B2" office:value-type="string">
            <text:p text:style-name="P347">0,6</text:p>
          </table:table-cell>
          <table:table-cell table:style-name="Таблица8.K2" office:value-type="string">
            <text:p text:style-name="P347">2,4</text:p>
          </table:table-cell>
        </table:table-row>
        <table:table-row table:style-name="Таблица8.1">
          <table:covered-table-cell/>
          <table:table-cell table:style-name="Таблица8.B2" office:value-type="string">
            <text:p text:style-name="P331">Федеральный бюджет</text:p>
            <text:p text:style-name="P331">(по согласованию)</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46">54,5</text:p>
          </table:table-cell>
          <table:table-cell table:style-name="Таблица8.B2" office:value-type="string">
            <text:p text:style-name="P346">54,5</text:p>
          </table:table-cell>
          <table:table-cell table:style-name="Таблица8.B2" office:value-type="string">
            <text:p text:style-name="P347">54,5</text:p>
          </table:table-cell>
          <table:table-cell table:style-name="Таблица8.B2" office:value-type="string">
            <text:p text:style-name="P347">54,5</text:p>
          </table:table-cell>
          <table:table-cell table:style-name="Таблица8.K2" office:value-type="string">
            <text:p text:style-name="P347">218,0</text:p>
          </table:table-cell>
        </table:table-row>
        <table:table-row table:style-name="Таблица8.1">
          <table:table-cell table:style-name="Таблица8.B2" table:number-columns-spanned="2" office:value-type="string">
            <text:p text:style-name="P332">Всего по подпрограмме:</text:p>
            <text:p text:style-name="P332"/>
          </table:table-cell>
          <table:covered-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text:p>
          </table:table-cell>
          <table:table-cell table:style-name="Таблица8.B2" office:value-type="string">
            <text:p text:style-name="P334">9996,5</text:p>
          </table:table-cell>
          <table:table-cell table:style-name="Таблица8.B2" office:value-type="string">
            <text:p text:style-name="P334">9996,5</text:p>
          </table:table-cell>
          <table:table-cell table:style-name="Таблица8.B2" office:value-type="string">
            <text:p text:style-name="P334">9897,1</text:p>
          </table:table-cell>
          <table:table-cell table:style-name="Таблица8.B2" office:value-type="string">
            <text:p text:style-name="P334">9897,1</text:p>
          </table:table-cell>
          <table:table-cell table:style-name="Таблица8.K2" office:value-type="string">
            <text:p text:style-name="P335">39787,2</text:p>
          </table:table-cell>
        </table:table-row>
        <table:table-row table:style-name="Таблица8.1">
          <table:table-cell table:style-name="Таблица8.B2" table:number-columns-spanned="2" office:value-type="string">
            <text:p text:style-name="P332">В том числе:</text:p>
            <text:p text:style-name="P332">областной бюджет</text:p>
            <text:p text:style-name="P332">федеральный бюджет (по согласованию)</text:p>
          </table:table-cell>
          <table:covered-table-cell/>
          <table:table-cell table:style-name="Таблица8.B2" office:value-type="string">
            <text:p text:style-name="P334"/>
            <text:p text:style-name="P334">-</text:p>
            <text:p text:style-name="P334">-</text:p>
          </table:table-cell>
          <table:table-cell table:style-name="Таблица8.B2" office:value-type="string">
            <text:p text:style-name="P334"/>
            <text:p text:style-name="P334">-</text:p>
            <text:p text:style-name="P334">-</text:p>
          </table:table-cell>
          <table:table-cell table:style-name="Таблица8.B2" office:value-type="string">
            <text:p text:style-name="P334"/>
            <text:p text:style-name="P334">-</text:p>
            <text:p text:style-name="P334">-</text:p>
          </table:table-cell>
          <table:table-cell table:style-name="Таблица8.B2" office:value-type="string">
            <text:p text:style-name="P334"/>
            <text:p text:style-name="P334">-</text:p>
            <text:p text:style-name="P334">-</text:p>
          </table:table-cell>
          <table:table-cell table:style-name="Таблица8.B2" office:value-type="string">
            <text:p text:style-name="P334"/>
            <text:p text:style-name="P334">100,0</text:p>
            <text:p text:style-name="P334">9896,5</text:p>
          </table:table-cell>
          <table:table-cell table:style-name="Таблица8.B2" office:value-type="string">
            <text:p text:style-name="P334"/>
            <text:p text:style-name="P334">100,0</text:p>
            <text:p text:style-name="P334">9896,5</text:p>
          </table:table-cell>
          <table:table-cell table:style-name="Таблица8.B2" office:value-type="string">
            <text:p text:style-name="P334"/>
            <text:p text:style-name="P334">99,0</text:p>
            <text:p text:style-name="P334">9798,1</text:p>
          </table:table-cell>
          <table:table-cell table:style-name="Таблица8.B2" office:value-type="string">
            <text:p text:style-name="P334"/>
            <text:p text:style-name="P334">99,0</text:p>
            <text:p text:style-name="P334">9798,1</text:p>
          </table:table-cell>
          <table:table-cell table:style-name="Таблица8.K2" office:value-type="string">
            <text:p text:style-name="P335"/>
            <text:p text:style-name="P335">398,0</text:p>
            <text:p text:style-name="P335">39389,2</text:p>
          </table:table-cell>
        </table:table-row>
        <table:table-row table:style-name="Таблица8.1">
          <table:table-cell table:style-name="Таблица8.B2" table:number-columns-spanned="2" office:value-type="string">
            <text:p text:style-name="P332">Всего по Государственной программе:</text:p>
            <text:p text:style-name="P332"/>
          </table:table-cell>
          <table:covered-table-cell/>
          <table:table-cell table:style-name="Таблица8.B2" office:value-type="string">
            <text:p text:style-name="P334">42742,7</text:p>
          </table:table-cell>
          <table:table-cell table:style-name="Таблица8.B2" office:value-type="string">
            <text:p text:style-name="P334">44688,89</text:p>
          </table:table-cell>
          <table:table-cell table:style-name="Таблица8.B2" office:value-type="string">
            <text:p text:style-name="P334">25235,2</text:p>
          </table:table-cell>
          <table:table-cell table:style-name="Таблица8.B2" office:value-type="string">
            <text:p text:style-name="P334">6463,9</text:p>
          </table:table-cell>
          <table:table-cell table:style-name="Таблица8.B2" office:value-type="string">
            <text:p text:style-name="P334">17903,2</text:p>
          </table:table-cell>
          <table:table-cell table:style-name="Таблица8.B2" office:value-type="string">
            <text:p text:style-name="P334">9996,5</text:p>
          </table:table-cell>
          <table:table-cell table:style-name="Таблица8.B2" office:value-type="string">
            <text:p text:style-name="P334">9897,1</text:p>
          </table:table-cell>
          <table:table-cell table:style-name="Таблица8.B2" office:value-type="string">
            <text:p text:style-name="P334">9897,1</text:p>
          </table:table-cell>
          <table:table-cell table:style-name="Таблица8.K2" office:value-type="string">
            <text:p text:style-name="P335">166824,59</text:p>
          </table:table-cell>
        </table:table-row>
        <text:soft-page-break/>
        <table:table-row table:style-name="Таблица8.1">
          <table:table-cell table:style-name="Таблица8.B2" table:number-columns-spanned="2" office:value-type="string">
            <text:p text:style-name="P332">В том числе:</text:p>
            <text:p text:style-name="P332">местный бюджет (по согласованию)</text:p>
            <text:p text:style-name="P332">областной бюджет</text:p>
            <text:p text:style-name="P332">федеральный бюджет (по согласованию)</text:p>
          </table:table-cell>
          <table:covered-table-cell/>
          <table:table-cell table:style-name="Таблица8.B2" office:value-type="string">
            <text:p text:style-name="P334"/>
            <text:p text:style-name="P334">-</text:p>
            <text:p text:style-name="P334">20899,5</text:p>
            <text:p text:style-name="P334">21843,2</text:p>
          </table:table-cell>
          <table:table-cell table:style-name="Таблица8.B2" office:value-type="string">
            <text:p text:style-name="P334"/>
            <text:p text:style-name="P334">2042,6</text:p>
            <text:p text:style-name="P334">6973,09</text:p>
            <text:p text:style-name="P334">35673,2</text:p>
          </table:table-cell>
          <table:table-cell table:style-name="Таблица8.B2" office:value-type="string">
            <text:p text:style-name="P334"/>
            <text:p text:style-name="P334">3262,7</text:p>
            <text:p text:style-name="P334">3623,6</text:p>
            <text:p text:style-name="P334">18348,9</text:p>
          </table:table-cell>
          <table:table-cell table:style-name="Таблица8.B2" office:value-type="string">
            <text:p text:style-name="P334"/>
            <text:p text:style-name="P334">-</text:p>
            <text:p text:style-name="P334">2602,9</text:p>
            <text:p text:style-name="P334">3861,0</text:p>
          </table:table-cell>
          <table:table-cell table:style-name="Таблица8.B2" office:value-type="string">
            <text:p text:style-name="P334"/>
            <text:p text:style-name="P334">-</text:p>
            <text:p text:style-name="P334">2799,4</text:p>
            <text:p text:style-name="P334">15103,8</text:p>
          </table:table-cell>
          <table:table-cell table:style-name="Таблица8.B2" office:value-type="string">
            <text:p text:style-name="P334"/>
            <text:p text:style-name="P334">-</text:p>
            <text:p text:style-name="P334">100,0</text:p>
            <text:p text:style-name="P334">9896,5</text:p>
          </table:table-cell>
          <table:table-cell table:style-name="Таблица8.B2" office:value-type="string">
            <text:p text:style-name="P334"/>
            <text:p text:style-name="P334">-</text:p>
            <text:p text:style-name="P334">99,0</text:p>
            <text:p text:style-name="P334">9798,1</text:p>
          </table:table-cell>
          <table:table-cell table:style-name="Таблица8.B2" office:value-type="string">
            <text:p text:style-name="P334"/>
            <text:p text:style-name="P334">-</text:p>
            <text:p text:style-name="P334">99,0</text:p>
            <text:p text:style-name="P334">9798,1</text:p>
          </table:table-cell>
          <table:table-cell table:style-name="Таблица8.K2" office:value-type="string">
            <text:p text:style-name="P335"/>
            <text:p text:style-name="P335">5305,3</text:p>
            <text:p text:style-name="P335">37196,49</text:p>
            <text:p text:style-name="P335">124322,8</text:p>
          </table:table-cell>
        </table:table-row>
      </table:table>
      <text:p text:style-name="P536"><text:tab/></text:p>
      <text:p text:style-name="P536"><text:tab/></text:p>
      <text:p text:style-name="P536">Примечание: </text:p>
      <text:p text:style-name="P534"><text:span text:style-name="T89"><text:tab/>объемы ассигнований подлежат ежегодному уточнению исходя из возможностей федерального, областного и местного бюджетов на очередной финансовый год</text:span><text:span text:style-name="T65">.</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201"/>
          </table:table-cell>
          <table:table-cell table:style-name="Таблица10.A1" office:value-type="string">
            <text:p text:style-name="P583">Приложение 6</text:p>
            <text:p text:style-name="P587">к государственной программе </text:p>
            <text:p text:style-name="P587">Курганской области</text:p>
            <text:p text:style-name="P584">«Доступная среда для инвалидов»</text:p>
          </table:table-cell>
        </table:table-row>
      </table:table>
      <text:p text:style-name="P241"/>
      <text:p text:style-name="P241">Подпрограмма </text:p>
      <text:p text:style-name="P241">«Формирование системы комплексной реабилитации и абилитации инвалидов, в том числе детей-инвалидов, на 2020 - 2023 годы»</text:p>
      <text:p text:style-name="P433"/>
      <text:p text:style-name="P472"><text:span text:style-name="T28">Раздел </text:span><text:span text:style-name="T32">I. </text:span><text:span text:style-name="T28">П</text:span><text:span text:style-name="T13">аспорт подпрограммы </text:span><text:span text:style-name="T154">«Формирование системы комплексной реабилитации и абилитации инвалидов, в том числе детей-инвалидов, на 2020 - 2023 годы»</text:span></text:p>
      <text:p text:style-name="P438"/>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7">Наименование </text:p>
          </table:table-cell>
          <table:table-cell table:style-name="Таблица11.B1" office:value-type="string">
            <text:p text:style-name="P8">Подпрограмма «Формирование системы комплексной реабилитации и абилитации инвалидов, в том числе детей-инвалидов, на 2020 - 2023 годы» (далее - подпрограмма)</text:p>
          </table:table-cell>
        </table:table-row>
        <table:table-row table:style-name="Таблица11.1">
          <table:table-cell table:style-name="Таблица11.A2" office:value-type="string">
            <text:p text:style-name="P7">Ответственный исполнитель </text:p>
          </table:table-cell>
          <table:table-cell table:style-name="Таблица11.B2" office:value-type="string">
            <text:p text:style-name="P544">Главное управление социальной защиты населения Курганской области</text:p>
          </table:table-cell>
        </table:table-row>
        <table:table-row table:style-name="Таблица11.1">
          <table:table-cell table:style-name="Таблица11.A2" office:value-type="string">
            <text:p text:style-name="P7">Соисполнители</text:p>
          </table:table-cell>
          <table:table-cell table:style-name="Таблица11.B2" office:value-type="string">
            <text:p text:style-name="P544">Департамент здравоохранения Курганской области;</text:p>
            <text:p text:style-name="P544">Департамент образования и науки Курганской области;</text:p>
            <text:p text:style-name="P544">Главное управление по труду и занятости населения Курганской области;</text:p>
            <text:p text:style-name="P544">Управление по физической культуре и спорту Курганской области;</text:p>
            <text:p text:style-name="P544">Управление культуры Курганской области;</text:p>
            <text:p text:style-name="P187">организации здравоохранения Курганской области;</text:p>
            <text:p text:style-name="P187">государственные организации и учреждения, подведомственные Главному управлению социальной защиты населения Курганской области;</text:p>
            <text:p text:style-name="P187">образовательные организации Курганской области;</text:p>
            <text:p text:style-name="P187">организации культуры Курганской области;</text:p>
            <text:p text:style-name="P187">Государственное бюджетное учреждение «Центр помощи детям»;</text:p>
            <text:p text:style-name="P574">Государственное бюджетное учреждение «Медицинский информационно-аналитический центр в Курганской области»</text:p>
          </table:table-cell>
        </table:table-row>
        <table:table-row table:style-name="Таблица11.1">
          <table:table-cell table:style-name="Таблица11.A2" office:value-type="string">
            <text:p text:style-name="P7">Цель </text:p>
          </table:table-cell>
          <table:table-cell table:style-name="Таблица11.B2" office:value-type="string">
            <text:p text:style-name="P544">Повышение уровня обеспеченности инвалидов, в том числе детей-инвалидов, реабилитационными и абилитационными услугами, ранней помощью, а также уровня профессионального развития и занятости, включая содействие занятости инвалидов, в том числе детей-инвалидов, развитие сопровождаемого проживания инвалидов в Курганской области</text:p>
          </table:table-cell>
        </table:table-row>
        <table:table-row table:style-name="Таблица11.1">
          <table:table-cell table:style-name="Таблица11.A2" office:value-type="string">
            <text:p text:style-name="P7">Задачи </text:p>
          </table:table-cell>
          <table:table-cell table:style-name="Таблица11.B2" office:value-type="string">
            <text:p text:style-name="P554">Определение потребности инвалидов, в том числе детей-<text:soft-page-break/>инвалидов, в реабилитационных и абилитационных услугах, услугах ранней помощи, получении услуг в рамках сопровождаемого проживания инвалидов в Курганской области;</text:p>
            <text:p text:style-name="P552">формирование условий для повышения уровня профессионального развития и занятости инвалидов, включая сопровождаемое содействие занятости инвалидов, в том числе детей-инвалидов, в Курганской области;</text:p>
            <text:p text:style-name="P552">формирование и поддержание в актуальном состоянии нормативной правовой и методической базы по организации системы комплексной реабилитации и абилитации инвалидов, в том числе детей-инвалидов, а также ранней помощи, сопровождаемого проживания инвалидов в Курганской области;</text:p>
            <text:p text:style-name="P560"><text:span text:style-name="T2">ф</text:span><text:span text:style-name="T3">ормирование условий для развития системы комплексной реабилитации и абилитации инвалидов, в том числе детей-инвалидов, а также ранней помощи, сопровождаемого проживания инвалидов в Курганской области</text:span></text:p>
          </table:table-cell>
        </table:table-row>
        <table:table-row table:style-name="Таблица11.1">
          <table:table-cell table:style-name="Таблица11.A2" office:value-type="string">
            <text:p text:style-name="P7">Целевые индикаторы </text:p>
          </table:table-cell>
          <table:table-cell table:style-name="Таблица11.B2" office:value-type="string">
            <text:p text:style-name="P7">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 (процент);</text:p>
            <text:p text:style-name="P7">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 (процент);</text:p>
            <text:p text:style-name="P7">доля инвалидов, в отношении которых осуществлялись мероприятия по сопровождаемому проживанию, в общей численности инвалидов Курганской области (процент);</text:p>
            <text:p text:style-name="P7"><text:span text:style-name="T296">число</text:span><text:span text:style-name="T312"> инвалидов, получающих услуги в рамках сопровождаемого проживания </text:span><text:span text:style-name="T104">(человек)</text:span><text:span text:style-name="T312">;</text:span></text:p>
            <text:p text:style-name="P17"><text:span text:style-name="T2">д</text:span><text:span text:style-name="T3">оля реабилитационных организаций, подлежащих включению в систему комплексной реабилитации и абилитации инвалидов, в том числе детей-инвалидов, Курганской области, в общем числе реабилитационных организаций, расположенных на территории Курганской области (процент);</text:span></text:p>
            <text:p text:style-name="P17"><text:span text:style-name="T2">д</text:span><text:span text:style-name="T3">оля выпускников - инвалидов 9 и 11 классов, охваченных профориентационной работой, в общей численности выпускников - инвалидов Курганской области (процент);</text:span></text:p>
            <text:p text:style-name="P7">доля занятых инвалидов трудоспособного возраста в общей численности инвалидов трудоспособного возраста Курганской области (процент);</text:p>
            <text:p text:style-name="P17"><text:soft-page-break/><text:span text:style-name="T2">д</text:span><text:span text:style-name="T3">оля трудоустроенных инвалидов в общей численности инвалидов</text:span><text:span text:style-name="T2"> Курганской области</text:span><text:span text:style-name="T3">, нуждающихся в трудоустройстве, сведения о которых в виде выписок из индивидуальных программ реабилитации или абилитации инвалидов представлены в органы службы занятости Курганской области в отчетный период (процент);</text:span></text:p>
            <text:p text:style-name="P17"><text:span text:style-name="T2">д</text:span><text:span text:style-name="T3">оля трудоустроенных инвалидов в общей численности выпускников-инвалидов профессиональных образовательных организаций, обратившихся в органы службы занятости</text:span><text:span text:style-name="T2"> Курганской области (процент)</text:span><text:span text:style-name="T3">;</text:span></text:p>
            <text:p text:style-name="P17"><text:span text:style-name="T2">д</text:span><text:span text:style-name="T3">оля трудоустроенных инвалидов в общей численности граждан</text:span><text:span text:style-name="T2"> Курганской области</text:span><text:span text:style-name="T3">, впервые признанных инвалидами и обратившихся в органы службы занятости</text:span><text:span text:style-name="T2"> Курганской области (процент)</text:span><text:span text:style-name="T3">;</text:span></text:p>
            <text:p text:style-name="P285">доля учреждений органов службы занятости населения Курганской области, обеспечивающих оказание реабилитационных и (или) абилитационных мероприятий инвалидам, охваченных модернизацией компьютерного оборудования в целях ускорения оказания государственных услуг и переходом на отечественную операционную систему (процент);</text:p>
            <text:p text:style-name="P16"><text:span text:style-name="T17">д</text:span><text:span text:style-name="T18">оля детей целевой группы, получивших услуги ранней помощи, в общем </text:span><text:span text:style-name="T268">числ</text:span><text:span text:style-name="T18">е детей Курганской области, нуждающихся в получении таких услуг (процент);</text:span></text:p>
            <text:p text:style-name="P18"><text:span text:style-name="T3">д</text:span><text:span text:style-name="T2">оля семей</text:span><text:span text:style-name="T3"> Курганской области</text:span><text:span text:style-name="T2">,</text:span><text:span text:style-name="T3"> включенных в программы ранней помощи, удовлетворенных качеством услуг ранней помощи (процент);</text:span></text:p>
            <text:p text:style-name="P9">доля специалистов Курганской области, обеспечивающих оказание реабилитационных и (или) абилитационных мероприятий инвалидам, в том числе детям-инвалидам, прошедших обучение по программам повышения квалификации и профессиональной переподготовки специалистов, в том числе по применению методик по реабилитации и абилитации инвалидов, в общей численности таких специалистов Курганской области (процент)</text:p>
          </table:table-cell>
        </table:table-row>
        <table:table-row table:style-name="Таблица11.1">
          <table:table-cell table:style-name="Таблица11.A2" office:value-type="string">
            <text:p text:style-name="P5">Сроки <text:s/>реализации </text:p>
          </table:table-cell>
          <table:table-cell table:style-name="Таблица11.B2" office:value-type="string">
            <text:p text:style-name="P597">2020 - 2023 годы</text:p>
          </table:table-cell>
        </table:table-row>
        <table:table-row table:style-name="Таблица11.1">
          <table:table-cell table:style-name="Таблица11.A2" office:value-type="string">
            <text:p text:style-name="P52">Объемы бюджетных ассигнований </text:p>
            <text:p text:style-name="P5"/>
          </table:table-cell>
          <table:table-cell table:style-name="Таблица11.B2" office:value-type="string">
            <text:p text:style-name="P16"><text:span text:style-name="T260">Общий объем бюджетного финансирования за период реализации подпрограммы </text:span><text:span text:style-name="T267">составляет</text:span><text:span text:style-name="T260"> </text:span><text:span text:style-name="T269">39787,2</text:span><text:span text:style-name="T273"> тыс.</text:span><text:span text:style-name="T260"> рублей, из них:</text:span></text:p>
            <text:p text:style-name="P159">в 2020 году - 9996,5 тыс. рублей;</text:p>
            <text:p text:style-name="P159">в 2021 году - 9996,5 тыс. рублей;</text:p>
            <text:p text:style-name="P46">в 2022 году - 9897,1 тыс. рублей;</text:p>
            <text:p text:style-name="P46">в 2023 году - 9897,1 тыс. рублей;</text:p>
            <text:p text:style-name="P174"><text:span text:style-name="T182">объем средств бюджета Курганской области - 398,0 тыс. </text:span><text:soft-page-break/><text:span text:style-name="T182">рублей, из них:</text:span></text:p>
            <text:p text:style-name="P159">в 2020 году - 100,0 тыс. рублей;</text:p>
            <text:p text:style-name="P159">в 2021 году - 100,0 тыс. рублей;</text:p>
            <text:p text:style-name="P159">в 2022 году - 99,0 тыс. рублей;</text:p>
            <text:p text:style-name="P159">в 2023 году - 99,0 тыс. рублей;</text:p>
            <text:p text:style-name="P159">объем средств, выделяемых Министерством труда и социальной защиты Российской Федерации (по согласованию) (прогноз), - 39389,2 тыс. рублей, из них:</text:p>
            <text:p text:style-name="P159">в 2020 году - 9896,5 тыс. рублей;</text:p>
            <text:p text:style-name="P159">в 2021 году - 9896,5 тыс. рублей;</text:p>
            <text:p text:style-name="P159">в 2022 году - 9798,1 тыс. рублей;</text:p>
            <text:p text:style-name="P159">в 2023 году - 9798,1 тыс. рублей</text:p>
          </table:table-cell>
        </table:table-row>
        <table:table-row table:style-name="Таблица11.1">
          <table:table-cell table:style-name="Таблица11.A2" office:value-type="string">
            <text:p text:style-name="P53">Ожидаемые</text:p>
            <text:p text:style-name="P53">результаты</text:p>
            <text:p text:style-name="P54">реализации </text:p>
          </table:table-cell>
          <table:table-cell table:style-name="Таблица11.B2" office:value-type="string">
            <text:p text:style-name="P552">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text:p>
            <text:p text:style-name="P552">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ext:p text:style-name="P552">увеличение доли инвалидов, в отношении которых осуществлялись мероприятия по сопровождаемому проживанию, в общей численности инвалидов Курганской области;</text:p>
            <text:p text:style-name="P554">увеличение числа инвалидов, получающих услуги в рамках сопровождаемого проживания;</text:p>
            <text:p text:style-name="P560"><text:span text:style-name="T2">у</text:span><text:span text:style-name="T3">величение доли реабилитационных организаций, подлежащих включению в систему комплексной реабилитации и абилитации инвалидов, в том числе детей-инвалидов, Курганской области, в общем числе реабилитационных организаций, расположенных на территории Курганской области;</text:span></text:p>
            <text:p text:style-name="P560"><text:span text:style-name="T2">у</text:span><text:span text:style-name="T3">величение доли выпускников - инвалидов 9 и 11 классов, охваченных профориентационной работой, в общей численности выпускников - инвалидов Курганской области;</text:span></text:p>
            <text:p text:style-name="P558">увеличение доли занятых инвалидов трудоспособного возраста в общей численности инвалидов трудоспособного возраста Курганской области;</text:p>
            <text:p text:style-name="P560"><text:span text:style-name="T2">у</text:span><text:span text:style-name="T3">величение доли трудоустроенных инвалидов в общей численности инвалидов Курганской области, нуждающихся в трудоустройстве, сведения о которых в виде выписок из индивидуальных программ реабилитации или абилитации инвалидов представлены в органы службы занятости </text:span><text:soft-page-break/><text:span text:style-name="T2">Курганской области</text:span><text:span text:style-name="T3"> в отчетный период;</text:span></text:p>
            <text:p text:style-name="P560"><text:span text:style-name="T2">у</text:span><text:span text:style-name="T3">величение доли трудоустроенных инвалидов в общей численности выпускников-инвалидов профессиональных образовательных организаций, обратившихся в органы службы занятости Курганской области;</text:span></text:p>
            <text:p text:style-name="P560"><text:span text:style-name="T2">у</text:span><text:span text:style-name="T3">величение доли трудоустроенных инвалидов в общей численности граждан</text:span><text:span text:style-name="T2"> Курганской области</text:span><text:span text:style-name="T3">, впервые признанных инвалидами и обратившихся в органы службы занятости</text:span><text:span text:style-name="T2"> Курганской области</text:span><text:span text:style-name="T3">;</text:span></text:p>
            <text:p text:style-name="P285">увеличение доли учреждений органов службы занятости населения Курганской области, обеспечивающих оказание реабилитационных и (или) абилитационных мероприятий инвалидам, охваченных модернизацией компьютерного оборудования в целях ускорения оказания государственных услуг и переходом на отечественную операционную систему;</text:p>
            <text:p text:style-name="P562"><text:span text:style-name="T17">у</text:span><text:span text:style-name="T18">величение доли детей целевой группы, получивших услуги ранней помощи, в общем числе детей Курганской области, нуждающихся в получении таких услуг;</text:span></text:p>
            <text:p text:style-name="P560"><text:span text:style-name="T2">у</text:span><text:span text:style-name="T3">величение </text:span><text:span text:style-name="T2">доли семей</text:span><text:span text:style-name="T3"> Курганской области</text:span><text:span text:style-name="T2">,</text:span><text:span text:style-name="T3"> включенных в программы ранней помощи, удовлетворенных качеством услуг ранней помощи;</text:span></text:p>
            <text:p text:style-name="P553">увеличение доли специалистов Курганской области, обеспечивающих оказание реабилитационных и (или) абилитационных мероприятий инвалидам, в том числе детям-инвалидам, прошедших обучение по программам повышения квалификации и профессиональной переподготовки специалистов, в том числе по применению методик по реабилитации и абилитации инвалидов, в общей численности таких специалистов Курганской области</text:p>
          </table:table-cell>
        </table:table-row>
      </table:table>
      <text:p text:style-name="P471"/>
      <text:p text:style-name="P486">Раздел <text:span text:style-name="T46">II</text:span>.<text:span text:style-name="T46"> </text:span><text:span text:style-name="T50">Характеристика </text:span>т<text:span text:style-name="T50">екущего состояния в сфере <text:s/></text:span><text:span text:style-name="T70">формирования системы комплексной реабилитации и абилитации инвалидов, в том числе детей-инвалидов в Курганской области</text:span></text:p>
      <text:p text:style-name="P465"/>
      <text:p text:style-name="P495"><text:span text:style-name="T144">Основанием для разработки п</text:span><text:span text:style-name="T145">одпрограммы</text:span><text:span text:style-name="T144"> послужили: Концепция долгосрочного социально-экономического развития Российской Федерации на период до 2020 года, утвержденная распоряжением Правительства Российской Федерации от 17 ноября 2008 года № 1662-р, К</text:span><text:span text:style-name="T17">онцепция развития ранней помощи в Российской Федерации на период до 2020 года, утвержденная распоряжением Правительства Российской Федерации от 31 августа 2016 года № 1839-р, К</text:span><text:span text:style-name="T18">онцепция создания, ведения и использования федеральной государственной информационной системы «Федеральный реестр инвалидов», утвержденная распоряжением </text:span><text:span text:style-name="T17">Правительства Российской Федерации от 16 июля 2016 года № 1506-р, </text:span><text:span text:style-name="T16">приказ Министерства труда и социальной защиты Российской Федерации от 26 декабря 2017 года № 875 «Об утверждении методики разработки и реализации региональной программы по формированию </text:span><text:soft-page-break/><text:span text:style-name="T16">системы комплексной реабилитации и абилитации инвалидов, в том числе детей-инвалидов (типовая программа субъекта Российской Федерации)»,</text:span><text:span text:style-name="T15"> </text:span><text:span text:style-name="T17">Государственная программа Российской Федерации «Доступная среда», утвержденная постановлением Правительства Российской Федерации от <text:s text:c="9"/>29 марта 2019 года № 363, план </text:span><text:span text:style-name="T18">мероприятий по повышению уровня занятости инвалидов на 2017 - 2020 годы, утвержденный </text:span><text:span text:style-name="T17">распоряжением Правительства Российской Федерации от 10 мая 2017 года № 893-р, п</text:span><text:span text:style-name="T18">лан мероприятий по реализации в субъектах Российской Федерации программ сопровождения инвалидов молодого возраста при получении ими профессионального образования и содействия в последующем трудоустройстве на 2016 - 2020 годы, утвержденный </text:span><text:span text:style-name="T17">распоряжением Правительства Российской Федерации от <text:s text:c="11"/>16 июля 2016 года № 1507-р, </text:span><text:span text:style-name="T170">З</text:span><text:span text:style-name="Strong_20_Emphasis"><text:span text:style-name="T231">акон</text:span></text:span><text:span text:style-name="Strong_20_Emphasis"><text:span text:style-name="T233"> Курганской области от 28 октября</text:span></text:span><text:span text:style-name="Strong_20_Emphasis"><text:span text:style-name="T231"> 2014 года № 59 «Об основах социального обслуживания граждан в Курганской области</text:span></text:span><text:span text:style-name="Strong_20_Emphasis"><text:span text:style-name="T233">»,</text:span></text:span><text:span text:style-name="Strong_20_Emphasis"><text:span text:style-name="T232"> </text:span></text:span><text:span text:style-name="Strong_20_Emphasis"><text:span text:style-name="T234">Стратегия социально-экономического развития Курганской области до 2020 года, утвержденная распоряжением Правительства Курганской области от 2 декабря 2008 года № 488-р</text:span></text:span><text:span text:style-name="Strong_20_Emphasis"><text:span text:style-name="T230">.</text:span></text:span></text:p>
      <text:p text:style-name="P496">По состоянию на 1 января 2019 года в структуре населения Курганской области 76493 человека составляют инвалиды, в том числе дети - инвалиды – 3607 человек. Общая численность инвалидов ежегодно снижается: за 2018 год общее количество инвалидов снизилось на 2,5%. При этом наблюдается рост общего количества детей-инвалидов, в 2016 году численность детей-инвалидов увеличилась на 126 человек (3,7%), в 2017 году - на 154 человека (на 4,3%), в 2018 году – на 42 человека (1,2%). </text:p>
      <text:p text:style-name="P496">В течение 2018 года впервые установлена инвалидность 4630 взрослым гражданам и 407 детям в возрасте до 18 лет. Повторно признаны инвалидами 7694 человека из числа взрослого населения и 994 ребенка. Общее число граждан, признанных инвалидами, снижается. По сравнению с 2017 годом темп убыли в 2018 году составляет 3,4%. </text:p>
      <text:p text:style-name="P459"><text:span text:style-name="Strong_20_Emphasis"><text:span text:style-name="T232">И</text:span></text:span><text:span text:style-name="T17">сходным элементом проведения реабилитационных мероприятий в Курганской области является проведение медико-социальной экспертизы инвалидов и фиксация разработанных на ее основе рекомендаций в </text:span><text:span text:style-name="T144">индивидуальных программах реабилитации (абилитации) инвалида (ребенка – инвалида) </text:span><text:span text:style-name="T17">(далее - ИПРА). </text:span></text:p>
      <text:p text:style-name="P474"><text:span text:style-name="T2">В Курганской области действует схема реабилитационного маршрута, согласно которой информация о рекомендованных инвалиду реабилитационных мероприятиях направляется </text:span><text:span text:style-name="T169">федеральным государственным учреждением медико-социальной экспертизы </text:span><text:span text:style-name="T2">профильным уполномоченным органам исполнительной власти региона, определенным в качестве исполнителей реабилитационных мероприятий: </text:span></text:p>
      <text:p text:style-name="P474"><text:span text:style-name="T2">по медицинской реабилитации – в </text:span><text:span text:style-name="T155">Департамент</text:span><text:span text:style-name="T159"> здравоохранения Курганской области;</text:span><text:span text:style-name="T2"> </text:span></text:p>
      <text:p text:style-name="P442"><text:span text:style-name="T2">по социальной реабилитации (социально-средовой, социально-бытовой, социально-психологической, социокультурной), </text:span><text:span text:style-name="T157">обеспечению техническими средствами реабилитации и услугами по реабилитации, предоставляемыми инвалиду (ребенку-инвалиду) за счет средств бюджета Курганской области</text:span><text:span text:style-name="T2"> - <text:s text:c="7"/>в </text:span><text:span text:style-name="T159">Главное управление социа</text:span><text:span text:style-name="T160">льной защиты населения Курганской области;</text:span></text:p>
      <text:p text:style-name="P439"><text:span text:style-name="T17">по психолого-педагогической реабилитации – в </text:span><text:span text:style-name="Strong_20_Emphasis"><text:span text:style-name="T239">Департамент образования </text:span></text:span><text:soft-page-break/><text:span text:style-name="Strong_20_Emphasis"><text:span text:style-name="T239">и науки</text:span></text:span><text:span text:style-name="T148"> Курганской области;</text:span></text:p>
      <text:p text:style-name="P442"><text:span text:style-name="T33">по профессиональной реабилитации - в </text:span><text:span text:style-name="T159">Главное управление по труду и занятости населения Курганской области;</text:span></text:p>
      <text:p text:style-name="P443">физкультурно-оздоровительных, занятий спортом - в Управление по физической культуре и спорту Курганской области.</text:p>
      <text:p text:style-name="P434">Органы исполнительной власти Курганской области организуют работу по разработке перечня мероприятий с указанием исполнителей и сроков исполнения мероприятий. </text:p>
      <text:p text:style-name="P436">С 1 января 2015 года в целях создания единого информационного пространства в деятельность организаций социального обслуживания введена информационная система «Единый социальный регистр населения Курганской области», в рамках которой осуществляется формирование базы данных об исполнении перечня реабилитационных мероприятий согласно ИПРА.</text:p>
      <text:p text:style-name="P481">В межведомственную информационную систему внесена информация о <text:s text:c="7"/>49218 инвалидах (64,4% от общей численности инвалидов), из них 3400 дети-инвалиды (94,3% от общей численности детей-инвалидов).</text:p>
      <text:p text:style-name="P473"><text:span text:style-name="T29">Медицинская реабилитация осуществляется в медицинских организациях всех форм собственности, расположенных на территории региона, и включает в себя комплексное применение природных лечебных факторов, лекарственной, немедикаментозной терапии и других методов. С</text:span><text:span text:style-name="T161">формирована трехэтапная система помощи по профилям: нейрореабилитация, кардиология, травматология. </text:span></text:p>
      <text:p text:style-name="P473"><text:span text:style-name="T1">К числу проблемных вопросов осуществления комплексной</text:span><text:span text:style-name="T14"> реабилитации и абилитации детей в Курга</text:span><text:span text:style-name="T1">нской области следует отнести отсутствие реабилитационного центра (многопрофильного, </text:span><text:span text:style-name="T258">включающего</text:span><text:span text:style-name="T1"> отделение абилитации для детей раннего возраста, в том числе детей, родившихся недоношенными и с критической массой тела;</text:span><text:span text:style-name="T298"> </text:span><text:span text:style-name="T258">и имеющего </text:span><text:span text:style-name="T1">педиатрический профиль коек, для проведения комплексной реабилитации пациентов).</text:span></text:p>
      <text:p text:style-name="P467">В отсутствие реабилитационного центра для улучшения доступности реабилитационной помощи необходимо создание мобильных реабилитационных бригад для обслуживания детского населения в отдаленных районах области, включающих врачей различных специальностей, методистов по лечебной физической культуре.</text:p>
      <text:p text:style-name="P482">Развитию медицинской реабилитационной помощи препятствует дефицит медицинских кадров, достигающий в отдельных медицинских организациях более 50%, что не позволяет предоставлять пациентам достаточный объем реабилитационных процедур продолжительностью не менее 120 минут в день за период госпитализации.</text:p>
      <text:p text:style-name="P467">Проблемой остается подготовка специалистов по медицинской реабилитации. Необходима единая государственная комплексная система подготовки кадров различных специальностей, с едиными критериями в оценке реабилитационного потенциала и формировании реабилитационного прогноза (с учетом нозологии и Международной классификации функционирования) для обеспечения как качества оказываемой реабилитационной помощи на местах, так и преемственности оказания такой помощи на всех этапах реабилитации, включая медицинскую реабилитацию в рамках высокотехнологичной медицинской помощи.</text:p>
      <text:p text:style-name="P467"><text:soft-page-break/>Концепция развития ранней помощи в Российской Федерации до 2020 года ставит целью создание условий для предоставления детям в возрасте от 0 до <text:s text:c="4"/>3 лет комплекса медицинских, социальных и психолого-педагогических услуг, оказываемых на межведомственной основе.</text:p>
      <text:p text:style-name="P467">Помощь на раннем этапе гораздо более эффективно помогает преодолеть болезнь и обеспечивает профилактику осложнений.</text:p>
      <text:p text:style-name="P467">В возрастной структуре при установлении первичной инвалидности дети в возрасте от 0 до 4 лет составляют наибольший удельный вес. </text:p>
      <text:p text:style-name="P467">С учетом значимости своевременного выявления инвалидизирующей патологии у детей в раннем возрасте медицинскими организациями проводится динамическое наблюдение за физическим и нервно-психическим развитием детей, первичный патронаж новорожденных и детей раннего возраста, профилактические осмотры детей раннего возраста, диспансерное наблюдение детей с наследственными заболеваниями, выявленными в результате неонатального скрининга, и патронаж семей, имеющих детей указанной категории.</text:p>
      <text:p text:style-name="P467">С 2015 года функционирует Ресурсный центр ранней помощи на базе Государственного бюджетного учреждения «Шадринский реабилитационный центр для детей и подростков с ограниченными возможностями»;</text:p>
      <text:p text:style-name="P467">На базе Государственного казенного учреждения «Курганский дом ребенка» создано отделение медицинской реабилитации и выездная служба помощи родителям, взявшим на воспитание ребенка-инвалида.</text:p>
      <text:p text:style-name="P467">В сопровождающую деятельность «особого» ребенка раннего возраста и его семьи, включены педагог-психолог, учитель-дефектолог, учитель-логопед, медицинский психолог, специалист по адаптивной физической культуре и эрготерапии, педагог дополнительного образования, врач психиатр детский. </text:p>
      <text:p text:style-name="P467">На базе Государственного бюджетного учреждения «Курганский реабилитационный центр для детей и подростков с ограниченными возможностями» и Государственного бюджетного учреждения «Шадринский реабилитационный центр для детей и подростков с ограниченными возможностями» действуют службы раннего сопровождения. Ежегодно специалисты служб предоставляют медико-социальные реабилитационные услуги не менее 100 детям от 0 до 3-х лет с неврологическими заболеваниями и нарушениями зрения.</text:p>
      <text:p text:style-name="P467">В этих учреждениях организована деятельность 6 палат «мать и дитя», где услуги получают дети самого раннего возраста, а таких не менее 50 семей в год.</text:p>
      <text:p text:style-name="P467">В Государственном бюджетном учреждении «Катайский реабилитационный центр для детей и подростков с ограниченными возможностями» внедрена модельная программа комплексного развития детей раннего возраста «Школа трехлетки». За 3 года для 400 детей проведено более 3,5 тыс. занятий. Действует родительский абонемент - семьям выдается игровое и реабилитационное оборудование для использования в домашних условиях. Включенность родителей в реабилитационный процесс составляет 80% от числа, обратившихся в учреждение.</text:p>
      <text:p text:style-name="P467">Социозащитными организациями реализуются технологии «домашнее визитирование», «домашний помощник» с участием волонтеров, действуют мобильные службы психолого-медико-педагогического консультирования и <text:soft-page-break/>сопровождения; востребованы группы кратковременного пребывания для детей-инвалидов.</text:p>
      <text:p text:style-name="P467">Современные методики реабилитации детей-инвалидов и детей <text:span text:style-name="T292">с ограниченными возможностями здоровья</text:span> младшего возраста в режиме интеграции активно применяются в деятельности организаций дошкольного и школьного образования. Офтальмологическая, дыхательная, артикуляционная гимнастика, занятия на коррекционных тренажерах, лечебная физкультура, массаж, музыкотерапия, цветотерапия, пескотерапия, арт-техники — все это присутствует в реабилитационной работе. </text:p>
      <text:p text:style-name="P467">Анализ ситуации в регионе по оказанию ранней помощи выявил ряд проблемных точек:</text:p>
      <text:p text:style-name="P467">- отсутствует алгоритм комплексного сопровождения «особого» ребенка раннего возраста,</text:p>
      <text:p text:style-name="P467">- нехватка специалистов по выявлению и помощи детям раннего возраста с проблемами в развитии;</text:p>
      <text:p text:style-name="P467">- актуальна проблема учета и полного охвата детей целевой группы. Так, статус «ребенок с ограниченными возможностями здоровья» не связан с используемой органами здравоохранения <text:s/>Международной классификации болезней (МКБ-10) и делением на группы здоровья;</text:p>
      <text:p text:style-name="P467">- недостаточно эффективно проводится выявление детей с ограниченными возможностями здоровья на ранних этапах развития. Если ребенок не посещает дошкольную образовательную организацию, то отклонения в психическом и интеллектуальном развитии в ряде случаев выявляются лишь при начале обучения в школе (отсутствие группы кратковременного пребывания для детей с особыми образовательными потребностями в возрасте до 3 лет, «выжидательная позиция» педиатров, убеждающих родителей, что тревога по поводу отставания ребенка в развитии, в частности в развитии речи, напрасна);</text:p>
      <text:p text:style-name="P467">- не сформирован запрос родителей на услуги педагогов коррекционного образования (логопедов, дефектологов, психологов), что обусловлено слабым интересом семьи к потребностям ребенка раннего возраста, отсутствием у семьи информации о возможности консультирования специалистами детей данной категории.</text:p>
      <text:p text:style-name="P467">Ребенок с проблемами здоровья часто после рождения долгое время находится на лечении в стационаре. При этом такие важные вопросы, как кормление ребенка, позиционирование, правильное перемещение и другие особенности ухода за малышом, оказываются за рамками стандартных медицинских моделей реабилитации. Технология «Специалист на дому», в реализации которой принимают участие специалисты культурно-образовательных центров города Кургана и сельских поселений Курганской области, обеспечивает преодоление социальной изоляции и недостаточной сформированности родительских компетенций у семей, воспитывающих детей раннего возраста с нарушениями развития. </text:p>
      <text:p text:style-name="P467">Вся информация о ходе реализации комплекса мер, актуальная база служб, работающих в системе ранней помощи, информация о технологиях и методиках, используемых в работе с детьми раннего возраста, размещается на специально созданном Интернет-ресурсе «Ранняя помощь».</text:p>
      <text:p text:style-name="P473"><text:soft-page-break/><text:span text:style-name="T258">У</text:span><text:span text:style-name="T275">слуги по социальной реабилитации инвалидам, </text:span><text:span text:style-name="T276">семьям, воспитывающим детей с ограниченными возможностями здоровья,</text:span><text:span text:style-name="T275"> предоставляют <text:s text:c="23"/></text:span><text:span text:style-name="T278">43</text:span><text:span text:style-name="T285"> </text:span><text:span text:style-name="T278">организации </text:span><text:span text:style-name="T275"><text:s/>социального обслуживания населения Курганской области (далее – организации социального обслуживания):</text:span></text:p>
      <text:p text:style-name="P497">4 дома-интерната для престарелых и инвалидов;</text:p>
      <text:p text:style-name="P497">8 психоневрологических интернатов;</text:p>
      <text:p text:style-name="P497">1 детский дом для умственно отсталых детей;</text:p>
      <text:p text:style-name="P499"><text:span text:style-name="T283">3 реабилитационных центра </text:span><text:span text:style-name="T284">для детей и подростков с ограниченными возможностями</text:span><text:span text:style-name="T283">;</text:span></text:p>
      <text:p text:style-name="P499"><text:span text:style-name="T283">1 отделение реабилитации <text:s/></text:span><text:span text:style-name="T284">для детей и подростков с ограниченными возможностями на базе Государственного бюджетного учреждения «Комплексный центр социального обслуживания населения по Юргамышскому району»;</text:span></text:p>
      <text:p text:style-name="P497">1 центр социальной помощи семье и детям;</text:p>
      <text:p text:style-name="P497">24 комплексных центра социального обслуживания населения и центр социального обслуживания граждан пожилого возраста и инвалидов; </text:p>
      <text:p text:style-name="P499"><text:span text:style-name="T285">1 центр социальной адаптации для лиц без определенного места жительства и занятий.</text:span><text:span text:style-name="T256"> </text:span></text:p>
      <text:p text:style-name="P414"><text:span text:style-name="T260">Кроме того, такие услуги оказывают 6</text:span><text:span text:style-name="Основной_20_шрифт_20_абзаца"><text:span text:style-name="T236"> социально-ориентированных некоммерческих организаций, включенные в реестр поставщиков социальных услуг Курганской области.</text:span></text:span></text:p>
      <text:p text:style-name="P497">Из общей численности инвалидов на учете в организациях социального обслуживания состоит 39,7 тыс. человек. Социальным обслуживанием охвачено <text:s text:c="9"/>9,4 тыс. граждан с ограниченными возможностями здоровья, в том числе в стационарной форме – 2,3 тыс. инвалидов (88,1% от общей численности получателей социальных услуг), в форме социального обслуживания на дому – 7,1 тыс. инвалидов (13% от общей численности обслуживаемых на дому).</text:p>
      <text:p text:style-name="P498">В 2018 году организациями социального обслуживания предоставлено более 291,0 тыс. услуг по социальной реабилитации 16,3 тыс. инвалидам, в том числе детям- инвалидам, что соответствует уровню 2017 года.</text:p>
      <text:p text:style-name="P499"><text:span text:style-name="T277">Во всех организациях социального обслуживания проведена работа по обустройству зданий необходимыми сооружениями, позволяющими беспрепятственно передвигаться инвалидам. </text:span><text:span text:style-name="T279">В</text:span><text:span text:style-name="T277">ходные площадки основных корпусов обустроены пандусами, нанесены контрастная маркировка на полотна прозрачных дверей, желтые полосы – на ступени лестничных маршей, установлена кнопка вызова с выводом на специалиста для оказания помощи инвалидам, испытывающим трудности в самостоятельном передвижении, установлены поручни в коридорах помещений и санитарно-гигиенических комнатах, проведены работы по расширению дверных проемов, обеспечен самостоятельный доступ в санитарно-гигиенические комнаты.</text:span></text:p>
      <text:p text:style-name="P499"><text:span text:style-name="T277">Успешной адаптации инвалидов, в том числе детей-инвалидов, раскрытию их внутреннего потенциала, вовлечению в социокультурную деятельность способствуют социальные технологии, реализуемые организациями социального обслуживания: галотерапия, </text:span><text:span text:style-name="T280">терапия воспоминани</text:span><text:span text:style-name="T277">ями</text:span><text:span text:style-name="T280">, механотерапия, и</text:span><text:span text:style-name="T277">нтерактивный туризм, </text:span><text:span text:style-name="T280">университет третьего возраста, <text:s/></text:span><text:span text:style-name="T277">м</text:span><text:span text:style-name="T280">обильная бригада, с</text:span><text:span text:style-name="T277">тарость без одиночества, ты не один, </text:span><text:span text:style-name="T280">ш</text:span><text:span text:style-name="T277">кола реабилитации и ухода, </text:span><text:span text:style-name="T280">служба сидел</text:span><text:span text:style-name="T277">ок, </text:span><text:span text:style-name="T282">участковый и бригадный принцип обслуживания, социальный туризм, </text:span><text:soft-page-break/><text:span text:style-name="T282">школа безопасности, клубн</text:span><text:span text:style-name="T281">о-</text:span><text:span text:style-name="T282">кружковая деятельность. </text:span></text:p>
      <text:p text:style-name="P440"><text:span text:style-name="Основной_20_шрифт_20_абзаца"><text:span text:style-name="T237">О</text:span></text:span><text:span text:style-name="T235">беспечено развитие системы социального сопровождения семей с детьми-инвалидами в части содействия им в организации семейного досуга.</text:span></text:p>
      <text:p text:style-name="P440"><text:span text:style-name="Основной_20_шрифт_20_абзаца4"><text:span text:style-name="T238">В рамках предпрофессиональной подготовки детей с ограниченными возможностями здоровья, в том числе проживающих в организациях для детей-сирот и детей, оставшихся без попечения родителей, </text:span></text:span><text:span text:style-name="T261">проводится психолого-педагогическая диагностика, с</text:span><text:span text:style-name="Основной_20_шрифт_20_абзаца1"><text:span text:style-name="T263">оставляются индивидуальные маршруты по их предпрофессиональной подготовке.</text:span></text:span></text:p>
      <text:p text:style-name="P483">Образовательная деятельность по адаптированным общеобразовательным программам осуществляется в 14 образовательных организациях. В 2018 — 2019 годах в указанных организациях получали общее образование 818 обучающихся детей-инвалидов, в том числе 141 - с нарушением слуха, 83 - с нарушением зрения, 130 - с нарушениями опорно-двигательного аппарата, 3 - с нервно-психическими заболеваниями, 391 - с интеллектуальными нарушениями, 11 - с расстройствами аутистического спектра, 59 – соматические заболевания. По результатам обследования центральной психолого-медико-педагогической комиссией 190 детей-инвалидов переведены на домашнее обучение, 12 детей-инвалидов по медицинским показаниям освобождены от обучения на 1 год.</text:p>
      <text:p text:style-name="P483">В 411 образовательных организациях созданы необходимые условия для обучения 2005 детей с особенностями развития. Различными формами образования охвачено 2057 детей-инвалидов, проживающих на территории Курганской области.</text:p>
      <text:p text:style-name="P483">На уровне региона формируется единая региональная служба консультативно-методической поддержки образовательных организаций по вопросам инклюзивного образования детей с ограниченными возможностями здоровья и детей-инвалидов, в том числе по вопросам социальной адаптации. </text:p>
      <text:p text:style-name="P469">Государственное бюджетное учреждение «Центр помощи детям» (далее – Учреждение) оказывает психолого-педагогическую, медицинскую и социальную помощь обучающимся, испытывающим трудности в освоении основных общеобразовательных программ.</text:p>
      <text:p text:style-name="P473"><text:span text:style-name="T258">Ежегодно около 4 тысяч детей проходят обследование специалистами Учреждения.</text:span><text:span text:style-name="T14"> Родители получают консультацию по вопросам воспитания и обучения детей с ограниченными возможностями здоровья.</text:span></text:p>
      <text:p text:style-name="P469">Мобильная служба (психолог, логопед-дефектолог, социальный педагог) выезжает в отдаленные сельские поселения с целью выявления проблем в развитии детей и оказания психолого-педагогической помощи семьям.</text:p>
      <text:p text:style-name="P483">В сопровождение семей с детьми <text:span text:style-name="T227">с ограниченными возможностями здоровья</text:span> включены социальные педагоги культурно-образовательных центров, действующих в отдельных населенных пунктах.</text:p>
      <text:p text:style-name="P469">Дистанционное обучение детей-инвалидов организовано в Государственном бюджетном общеобразовательном учреждении «Курганская областная школа дистанционного обучения». В дистанционное образование включены дети-инвалиды школьного возраста, 100 - 110 детей ежегодно.</text:p>
      <text:p text:style-name="P469">Одно из важнейших направлений деятельности школы - социализация детей-инвалидов: организация интерактивных сообществ, то есть общение через средства интернета, участие в коллективных творческих, <text:soft-page-break/>исследовательских, проектных работах с использованием информационных технологий.</text:p>
      <text:p text:style-name="P469">Практическая деятельность школы по реализации дистанционного обучения подтверждает, что развитие этой формы образования позволит повысить уровень социальной защищенности детей с ограниченными возможностями здоровья.</text:p>
      <text:p text:style-name="P473"><text:span text:style-name="T258">В учреждениях профессионального образования создаются условия для обучения инвалидов и детей с ограниченными возможностями здоровья, численность обучающихся указанной категории в 2018-2019 учебном году составляет 244 человек. </text:span><text:span text:style-name="T259">Инвалиды и лица с ограниченными возможностями здоровья обучаются по направлениям: здравоохранение, образование и педагогические науки, экономика и управление, информатика и вычислительная техника, техника и технологии строительства, технологии легкой промышленности, промышленная экология и биотехнологии.</text:span></text:p>
      <text:p text:style-name="P444">В Курганской области 111 образовательных организаций дополнительного образования. В 2018 году в них занимались 339 детей-инвалидов, что составляет 19 % от общего количества детей-инвалидов в возрасте от 5 до <text:s text:c="8"/>18 лет. Из них технической направленностью охвачены 14 человек (4 %), естественнонаучной – 18 (5 %), туристско-краеведческой – 3 (0,9 %), художественной – 148 (44,1 %), социально-педагогической – 68 (20 %), физкультурно-спортивной – 88 (26 %).</text:p>
      <text:p text:style-name="P460"><text:span text:style-name="Основной_20_шрифт_20_абзаца1"><text:span text:style-name="T263">Кроме того, реализация мероприятий осуществляется на базе <text:s text:c="21"/>9 специальных коррекционных школ и школ-интернатов, осуществляющих обучение детей с нарушением слуха, речи, умственной отсталостью.</text:span></text:span></text:p>
      <text:p text:style-name="P440"><text:span text:style-name="Основной_20_шрифт_20_абзаца1"><text:span text:style-name="T263">Сегодня существует запрос на создание условий, замещающих стационарное обслуживание, на сопровождаемое проживание лиц с инвалидностью в соседстве с людьми без инвалидности в шаговой доступности к объектам местной инфраструктуры, обеспечение их дневной занятости.</text:span></text:span></text:p>
      <text:p text:style-name="P440"><text:span text:style-name="Основной_20_шрифт_20_абзаца1"><text:span text:style-name="T263">Развитие таких форм жизнеустройства взрослых людей с инвалидностью, которые позволяют им жить в условиях обычного социального окружения, является важной задачей, поскольку иначе теряется смысл всей предшествовавшей работы по развитию, образованию и социализации ребенка с инвалидностью.</text:span></text:span></text:p>
      <text:p text:style-name="P440"><text:span text:style-name="Основной_20_шрифт_20_абзаца1"><text:span text:style-name="T263">С 2018 года в регионе получила свое развитие </text:span></text:span><text:span text:style-name="Основной_20_шрифт_20_абзаца1"><text:span text:style-name="T264">технология «Сопровождаемое проживание инвалидов» (далее – сопровождаемое проживание инвалидов), предусматривающая возможность предоставления инвалидам социальных услуг, услуг по реабилитации и абилитации, образовательных услуг и проведения мероприятий по социальному сопровождению.</text:span></text:span></text:p>
      <text:p text:style-name="P440"><text:span text:style-name="Основной_20_шрифт_20_абзаца1"><text:span text:style-name="T264">В Курганской области нарабатывается практика внедрения двух форм сопровождаемого проживания инвалидов - индивидуальное и малыми группами. </text:span></text:span></text:p>
      <text:p text:style-name="P440"><text:span text:style-name="Основной_20_шрифт_20_абзаца1"><text:span text:style-name="T264">Сопровождаемое проживание инвалидов организуют </text:span></text:span><text:span text:style-name="Основной_20_шрифт_20_абзаца1"><text:span text:style-name="T265">3</text:span></text:span><text:span text:style-name="Основной_20_шрифт_20_абзаца1"><text:span text:style-name="T264"> организации социального обслуживания (Государственное бюджетное учреждение «Шадринский </text:span></text:span><text:span text:style-name="Основной_20_шрифт_20_абзаца1"><text:span text:style-name="T263">детский дом-интернат для умственно отсталых детей», Г</text:span></text:span><text:span text:style-name="Основной_20_шрифт_20_абзаца1"><text:span text:style-name="T264">осударственное бюджетное учреждение</text:span></text:span><text:span text:style-name="Основной_20_шрифт_20_абзаца1"><text:span text:style-name="T265"> «Галишевский </text:span></text:span><text:span text:style-name="Основной_20_шрифт_20_абзаца1"><text:span text:style-name="T264">психоневрологически</text:span></text:span><text:span text:style-name="Основной_20_шрифт_20_абзаца1"><text:span text:style-name="T265">й</text:span></text:span><text:span text:style-name="Основной_20_шрифт_20_абзаца1"><text:span text:style-name="T264"> интернат» и </text:span></text:span><text:span text:style-name="Основной_20_шрифт_20_абзаца1"><text:span text:style-name="T263">Г</text:span></text:span><text:span text:style-name="Основной_20_шрифт_20_абзаца1"><text:span text:style-name="T264">осударственное бюджетное учреждение «Центр социального обслуживания граждан пожилого возраста и инвалидов по городу Кургану»).</text:span></text:span></text:p>
      <text:p text:style-name="P492"><text:soft-page-break/><text:span text:style-name="Основной_20_шрифт_20_абзаца"><text:span text:style-name="T286">Источниками ресурсного обеспечения сопровождаемого проживания инвалидов являются </text:span></text:span><text:span text:style-name="T262">средства областного бюджета, направленные на реализацию государственного задания организации социального обслуживания, средства, полученные от предпринимательской и иной, приносящей доход деятельности, спонсорские средства.</text:span></text:p>
      <text:p text:style-name="P493">По состоянию на 1 января 2019 года сопровождаемое проживание получают 70 инвалидов в 2 организациях социального обслуживания.</text:p>
      <text:p text:style-name="P493">Одной из острых задач, направленных на улучшение положения инвалидов, является трудовая занятость. По состоянию на 1 января 2019 года численность инвалидов в трудоспособном возрасте составила 21714 человек, в том числе незанятых – 17097 человек, или 78,7%. Уровень занятости инвалидов трудоспособного возраста – 1,3%.</text:p>
      <text:p text:style-name="P493">Несмотря на принятые меры, около 65% от обратившихся в 2018 году в службу занятости инвалидов не нашли работу. По состоянию на 1 января <text:s text:c="5"/>2019 года на регистрационном учете в учреждениях службы занятости состояло 447 инвалидов, что составляет 7% от общей численности граждан, зарегистрированных в органах службы занятости в целях поиска подходящей работы.</text:p>
      <text:p text:style-name="P493">Подпрограммой предусматривается организация сопровождаемого содействия их занятости. Под сопровождением при содействии занятости инвалида понимаются оказание индивидуальной помощи незанятому инвалиду при его трудоустройстве, создание условий для осуществления им трудовой деятельности и ускорения его профессиональной адаптации на рабочем месте, а также формирование пути его передвижения до места работы и обратно и по территории работодателя (при необходимости).</text:p>
      <text:p text:style-name="P493">Приобретение трудовых навыков, адаптация на рабочем месте существенно повысит конкурентоспособность инвалида на рынке труда в будущем, расширит возможности его трудоустройства и закрепления на постоянном рабочем месте. </text:p>
      <text:p text:style-name="P494"><text:span text:style-name="T257">Важным в реабилитации является организация физкультурно-оздоровительные занятия для инвалидов. П</text:span><text:span text:style-name="T256">о состоянию на 1 января 2019 года 11152 человек занимаются адаптивной физической культурой и спортом, что составляет 15,4% от общей численности инвалидов и лиц с ограниченными возможностями здоровья.</text:span></text:p>
      <text:p text:style-name="P432"><text:span text:style-name="Основной_20_шрифт_20_абзаца"><text:span text:style-name="T289">Доля детей-инвалидов, систематически занимающихся физической культурой и спортом, в общей численности данной категории населения составляет 56% от общей численности детей данной категории.</text:span></text:span></text:p>
      <text:p text:style-name="P458"><text:span text:style-name="Основной_20_шрифт_20_абзаца"><text:span text:style-name="T289">14 учреждений культуры проводят мероприятия для инвалидов, в т.ч. детей-инвалидов. </text:span></text:span><text:span text:style-name="T270">В 2018 году проведено более 6 тыс. мероприятий для инвалидов и детей-инвалидов.</text:span></text:p>
      <text:p text:style-name="P483">Услуги по абилитации и реабилитации инвалидов (детей-инвалидов) в сфере культуры оказывает Государственное казенное учреждение «Областная специальная библиотека им. В.Г. Короленко» – учреждение культуры, осуществляющее комплексное библиотечное обслуживание людей с проблемами зрения. Число зарегистрированных пользователей библиотеки в 2018 году составило 1756 человек, количество стационарных посещений - 15918 человек.</text:p>
      <text:p text:style-name="P458"><text:soft-page-break/><text:span text:style-name="Основной_20_шрифт_20_абзаца"><text:span text:style-name="T289">Музеями Курганской области проводится адаптация экскурсий и лекций для детей с ограниченными возможностями здоровья. Государственное бюджетное учреждение профессионального образовательного учреждения «Курганский областной музыкальный колледж им. Д.Д. Шостаковича» принял участие в реализации волонтерского проекта «От сердца к сердцу». Также активную работу с детьми с ограниченными возможностями здоровья ведет Государственное бюджетное профессиональное образовательное учреждение «Курганский областной колледж культуры», которым реализуется 3 социальных проекта: «Подари праздник детям», «Город мастеров», «Мастер фломастер».</text:span></text:span></text:p>
      <text:p text:style-name="P458"><text:span text:style-name="Основной_20_шрифт_20_абзаца1"><text:span text:style-name="T263">Однако недостаточное оснащение современным реабилитационным <text:s/>оборудованием, нехватка обученных специалистов не позволяет в полной мере охватить реабилитационными мероприятиями инвалидов, в том числе детей-инвалидов.</text:span></text:span></text:p>
      <text:p text:style-name="P458"><text:span text:style-name="Основной_20_шрифт_20_абзаца1"><text:span text:style-name="T263">С целью создания условий для вовлечения в добровольческую деятельность молодых граждан и развития волонтерского движения через координацию волонтерских отрядов, действующих на территории Курганской области, в г. Кургане создан и функционирует городской Центр волонтеров «Инициатива» (далее - Центр).</text:span></text:span></text:p>
      <text:p text:style-name="P458"><text:span text:style-name="Основной_20_шрифт_20_абзаца1"><text:span text:style-name="T263">Центр оказывает информационную, методическую и консультационную поддержку деятельности волонтерских отрядов города.</text:span></text:span></text:p>
      <text:p text:style-name="P458"><text:span text:style-name="Основной_20_шрифт_20_абзаца1"><text:span text:style-name="T263">К волонтерской (добровольческой) деятельности привлекаются молодые люди от 14 до 23 лет, школьники и студенты, состоящие в добровольческих объединениях на базе общеобразовательных школ и профессиональных образовательных организаций, а также руководители отрядов из числа педагогов образовательных организаций. </text:span></text:span></text:p>
      <text:p text:style-name="P458"><text:span text:style-name="Основной_20_шрифт_20_абзаца1"><text:span text:style-name="T263">Деятельность Центра направлена на профилактическую работу по предупреждению девиантного поведения в молодежной среде, пропаганду здорового образа жизни среди молодежи, пропаганду защиты окружающей среды, формирование экологической культуры в молодежной среде, оказание нуждающимся социальной помощи, патриотическое воспитание молодежи, проведение массовых и спортивных мероприятий для молодежи, <text:s/>взаимодействие с государственными органами и общественными и коммерческими организациями, заинтересованными в осуществлении деятельности Центра.</text:span></text:span></text:p>
      <text:p text:style-name="P458"><text:span text:style-name="Основной_20_шрифт_20_абзаца1"><text:span text:style-name="T263">Практическая значимость социального проекта заключается в поддержке единого центра молодежного волонтерского движения города Кургана, осуществляющего системную работу с волонтерскими отрядами и молодыми людьми из различных образовательных организаций и различного социального статуса, участвующими в том числе в комплексной реабилитации и абилитации инвалидов и детей-инвалидов.</text:span></text:span></text:p>
      <text:p text:style-name="P458"><text:span text:style-name="Основной_20_шрифт_20_абзаца1"><text:span text:style-name="T263">С привлечением волонтерского движения города Кургана успешно работает Центр инклюзивного творчества «Авантюрин». Это социальный проект Курганской областной молодежной общественной организации «XXI ВЕК», в рамках которого осуществляется реабилитация имеющих инвалидность детей и молодежи г. Кургана в возрасте от 6 до 30 лет средствами коллективного творчества вместе со здоровыми сверстниками. </text:span></text:span></text:p>
      <text:p text:style-name="P458"><text:span text:style-name="Основной_20_шрифт_20_абзаца1"><text:span text:style-name="T263">Практики волонтерской деятельности по оказанию помощи детям-</text:span></text:span><text:soft-page-break/><text:span text:style-name="Основной_20_шрифт_20_абзаца1"><text:span text:style-name="T263">инвалидам прорабатываются и в других муниципальных образованиях Курганской области.</text:span></text:span></text:p>
      <text:p text:style-name="P445"/>
      <text:p text:style-name="P580"><text:span text:style-name="T19">Раздел </text:span><text:span text:style-name="T21">I</text:span><text:span text:style-name="T19">I</text:span><text:span text:style-name="T21">I</text:span><text:span text:style-name="T19">. </text:span><text:span text:style-name="T193">Приоритеты и цели государственной политики в сфере </text:span><text:span text:style-name="T146">формирования системы комплексной реабилитации и абилитации инвалидов, в том числе детей-инвалидов </text:span></text:p>
      <text:p text:style-name="P225"><text:span text:style-name="Основной_20_шрифт_20_абзаца"><text:span text:style-name="T228"><text:tab/></text:span></text:span></text:p>
      <text:p text:style-name="P227"><text:span text:style-name="Основной_20_шрифт_20_абзаца"><text:span text:style-name="T228"><text:tab/>Приоритеты государственной политики, реализуемые в рамках подпрограммы, </text:span></text:span><text:span text:style-name="Основной_20_текст_20__28_3_29__5f_"><text:span text:style-name="T174">Стратегии развития</text:span></text:span><text:span text:style-name="Основной_20_шрифт_20_абзаца"><text:span text:style-name="T228"> направлены на достижение цели - <text:s text:c="2"/>повышение уровня обеспеченности инвалидов, в том числе детей-инвалидов, реабилитационными и абилитационными услугами, ранней помощью, а также уровня профессионального развития и занятости, включая содействие занятости, инвалидов, в том числе детей-инвалидов, </text:span></text:span><text:span text:style-name="Основной_20_шрифт_20_абзаца"><text:span text:style-name="T224">развитие сопровождаемого проживания инвалидов </text:span></text:span><text:span text:style-name="Основной_20_шрифт_20_абзаца"><text:span text:style-name="T228">в Курганской области.</text:span></text:span></text:p>
      <text:p text:style-name="P416"/>
      <text:p text:style-name="P462"><text:span text:style-name="T149">Раздел </text:span><text:span text:style-name="T150">IV</text:span><text:span text:style-name="T149">. </text:span><text:span text:style-name="T80">Ц</text:span><text:span text:style-name="T81">ели и задачи подпрограммы</text:span></text:p>
      <text:p text:style-name="P477"/>
      <text:p text:style-name="P429"><text:span text:style-name="T184">Цель подпрограммы – </text:span><text:span text:style-name="T305">повышение уровня обеспеченности инвалидов, в том числе детей-инвалидов, реабилитационными и абилитационными услугами, ранней помощью, а также уровня профессионального развития и занятости, включая содействие занятости инвалидов, в том числе детей-инвалидов, </text:span><text:span text:style-name="T38">развитие сопровождаемого проживания инвалидов </text:span><text:span text:style-name="T305">в Курганской области.</text:span></text:p>
      <text:p text:style-name="P500"><text:span text:style-name="T194">Для достижения цел</text:span><text:span text:style-name="T295">и</text:span><text:span text:style-name="T194"> подпрограммы предстоит обеспечить решение следующих задач: </text:span></text:p>
      <text:p text:style-name="P423"><text:span text:style-name="T188">определение потребности инвалидов, в том числе детей-инвалидов, в реабилитационных и абилитационных услугах, услугах ранней помощи, получении услуг в рамках сопровождаемого проживания инвалидов в Курганской области. Решение данной задачи планируется обеспечить путем реализации мероприятий, направленных на информирование граждан в реабилитационных и абилитационных у</text:span>слугах, предоставляемых организациями социального обслуживания, учреждениями здравоохранения, физкультуры и спорта, занятости, а также диагностике выявления потребности инвалидов, в том числе детей-инвалидов, в указанных услугах;</text:p>
      <text:p text:style-name="P437">формирование условий для повышения уровня профессионального развития и занятости инвалидов, включая сопровождаемое содействие занятости, инвалидов, в том числе детей-инвалидов, в Курганской области. Решение данной задачи предусматривает решение комплекса мероприятий по созданию службы прикладного социального сопровождения детей инвалидов в профессиональном самоопределении и становлении;</text:p>
      <text:p text:style-name="P441"><text:span text:style-name="T2">формирование и поддержание в актуальном состоянии нормативной правовой и методической базы по организации системы комплексной реабилитации и абилитации инвалидов, в том числе детей-инвалидов, а также ранней помощи, сопровождаемого проживания инвалидов в Курганской области. Решение данной задачи предусматривает решение комплекса мероприятий, направленных</text:span><text:span text:style-name="T36"> на ф</text:span><text:span text:style-name="T158">ормирование нормативной правовой базы по организации системы комплексной реабилитации и абилитации инвалидов, в том числе детей-инвалидов</text:span><text:span text:style-name="T34">, р</text:span><text:span text:style-name="T156">азработку методических рекомендаций по организации </text:span><text:soft-page-break/><text:span text:style-name="T156">системы комплексной реабилитации и абилитации инвалидов, в том числе детей-инвалидов</text:span><text:span text:style-name="T34">;</text:span></text:p>
      <text:p text:style-name="P441"><text:span text:style-name="T35">ф</text:span><text:span text:style-name="T34">ормирование условий для развития сист</text:span><text:span text:style-name="T37">емы комплексной реабилитации и абилитации инвалидов, в том числе детей-инвалидов, а также ранней помощи, сопровождаемого проживания инвалидов в Курганской области. Решение данной задачи предусматривает решение комплекса мероприятий по созданию отделений комплексной реабилитации и абилитации инвалидов, в том числе детей инвалидов, кабинетов эрготерапии, специализированного кабинета для детей с нарушением зрения, </text:span><text:span text:style-name="T156">службы прикладного социального сопровождения детей-инвалидов в профессиональном самоопределении и становлении, развитию сопровождаемого проживания инвалидов.</text:span></text:p>
      <text:p text:style-name="P306"><text:span text:style-name="Основной_20_шрифт_20_абзаца"><text:span text:style-name="T172"><text:tab/>Таким образом, организация реабилитационного процесса предусматривает наличие принципиально важных условий для достижения поставленных целей - комплексность реабилитационных мероприятий, непрерывность реабилитационного процесса, преемственность в работе специалистов и организаций, цикличность проведения курсов реабилитации, профессионализм кадров и доступность реабилитационных мероприятий. Успех в реализации планов реабилитации достигается только при тесном сотрудничестве занятых в этой области учреждений и специалистов.</text:span></text:span></text:p>
      <text:p text:style-name="P33"/>
      <text:p text:style-name="P49"><text:span text:style-name="T154">Раздел V</text:span><text:span text:style-name="T162">.</text:span><text:span text:style-name="T163"> Срок реализации подп</text:span><text:span text:style-name="T164">рограммы</text:span></text:p>
      <text:p text:style-name="P32"/>
      <text:p text:style-name="P456"><text:span text:style-name="T62">Подпрограмма реализуется </text:span><text:span text:style-name="T63">за период</text:span><text:span text:style-name="T64"> 2020 - 2023 годы.</text:span></text:p>
      <text:p text:style-name="P449"/>
      <text:p text:style-name="P250"><text:span text:style-name="T69">Раздел V</text:span><text:span text:style-name="T108">I. </text:span><text:span text:style-name="T69">Прогноз ожидаемых конечных результатов в реализации подпрограммы</text:span></text:p>
      <text:p text:style-name="P248"/>
      <text:p text:style-name="P402"><text:span text:style-name="T48">Реализация мероприятий подпрограммы обеспечит </text:span><text:span text:style-name="T49">более полную компенсацию ограничений жизнедеятельности инвалидов в целях их социальной адаптации, включая достижение ими материальной независимости и интеграции в общество, </text:span><text:span text:style-name="T48">формирование равных возможностей во всех сферах жизни общества, а также на развитие ранней помощи, </text:span><text:span text:style-name="T45">в том числе:</text:span></text:p>
      <text:p text:style-name="P552"><text:tab/>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text:p>
      <text:p text:style-name="P552"><text:tab/>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ext:p text:style-name="P552"><text:tab/>увеличение доли инвалидов, в отношении которых осуществлялись мероприятия по сопровождаемому проживанию, в общей численности инвалидов Курганской области;</text:p>
      <text:p text:style-name="P552"><text:tab/>увеличение числа инвалидов, получающих услуги в рамках сопровождаемого проживания;</text:p>
      <text:p text:style-name="P560"><text:span text:style-name="T2"><text:tab/>у</text:span><text:span text:style-name="T3">величение доли реабилитационных организаций, подлежащих включению в систему комплексной реабилитации и абилитации инвалидов, в том числе </text:span><text:soft-page-break/><text:span text:style-name="T3">детей-инвалидов, Курганской области, в общем числе реабилитационных организаций, расположенных на территории Курганской области;</text:span></text:p>
      <text:p text:style-name="P560"><text:span text:style-name="T2"><text:tab/>у</text:span><text:span text:style-name="T3">величение доли выпускников - инвалидов 9 и 11 классов, охваченных профориентационной работой, в общей численности выпускников - инвалидов Курганской области;</text:span></text:p>
      <text:p text:style-name="P558"><text:tab/>увеличение доли занятых инвалидов трудоспособного возраста в общей численности инвалидов трудоспособного возраста Курганской области;</text:p>
      <text:p text:style-name="P560"><text:span text:style-name="T2"><text:tab/>у</text:span><text:span text:style-name="T3">величение доли трудоустроенных инвалидов в общей численности инвалидов Курганской области, нуждающихся в трудоустройстве, сведения о которых в виде выписок из индивидуальных программ реабилитации или абилитации инвалидов представлены в органы службы занятости </text:span><text:span text:style-name="T2">Курганской области</text:span><text:span text:style-name="T3"> в отчетный период;</text:span></text:p>
      <text:p text:style-name="P560"><text:span text:style-name="T2"><text:tab/>у</text:span><text:span text:style-name="T3">величение доли трудоустроенных инвалидов в общей численности выпускников-инвалидов профессиональных образовательных организаций, обратившихся в органы службы занятости Курганской области;</text:span></text:p>
      <text:p text:style-name="P560"><text:span text:style-name="T2"><text:tab/>у</text:span><text:span text:style-name="T3">величение доли трудоустроенных инвалидов в общей численности граждан</text:span><text:span text:style-name="T2"> Курганской области</text:span><text:span text:style-name="T3">, впервые признанных инвалидами и обратившихся в органы службы занятости</text:span><text:span text:style-name="T2"> Курганской области</text:span><text:span text:style-name="T3">;</text:span></text:p>
      <text:p text:style-name="P560"><text:span text:style-name="T3"><text:tab/></text:span><text:span text:style-name="T165">увеличение доли учреждений органов службы занятости населения Курганской области, обеспечивающих оказание реабилитационных и (или) абилитационных мероприятий инвалидам, охваченных модернизацией компьютерного оборудования в целях ускорения оказания государственных услуг и переходом на отечественную операционную систему;</text:span></text:p>
      <text:p text:style-name="P560"><text:span text:style-name="T2"><text:tab/>у</text:span><text:span text:style-name="T3">величение доли детей целевой группы, получивших услуги ранней помощи, в общем количестве детей Курганской области, нуждающихся в получении таких услуг;</text:span></text:p>
      <text:p text:style-name="P560"><text:span text:style-name="T2"><text:tab/>у</text:span><text:span text:style-name="T3">величение </text:span><text:span text:style-name="T2">доли семей</text:span><text:span text:style-name="T3"> Курганской области</text:span><text:span text:style-name="T2">,</text:span><text:span text:style-name="T3"> включенных в программы ранней помощи, удовлетворенных качеством услуг ранней помощи;</text:span></text:p>
      <text:p text:style-name="P450">увеличение доли специалистов Курганской области, обеспечивающих оказание реабилитационных и (или) абилитационных мероприятий инвалидам, в том числе детям-инвалидам, прошедших обучение по программам повышения квалификации и профессиональной переподготовки специалистов, в том числе по применению методик по реабилитации и абилитации инвалидов, в общей численности таких специалистов Курганской области.</text:p>
      <text:p text:style-name="P448"/>
      <text:p text:style-name="P250"><text:span text:style-name="T69">Раздел V</text:span><text:span text:style-name="T108">II. </text:span><text:span text:style-name="T69">Перечень мероприятий подпрограммы</text:span></text:p>
      <text:p text:style-name="P229"/>
      <text:p text:style-name="P479">Достижение цели и решение задач подпрограммы осуществляются путем скоординированного выполнения взаимосвязанных по срокам, ресурсам и источникам финансового обеспечения мероприятий подпрограммы.</text:p>
      <text:p text:style-name="P479">Комплексный подход реализуется посредством выполнения перечня мероприятий, направленных на формирование и совершенствование системы комплексной реабилитации и абилитации инвалидов, в том числе детей-инвалидов.</text:p>
      <text:p text:style-name="P466">Мероприятия подпрограммы сгруппированы по разделам.</text:p>
      <text:p text:style-name="P458"><text:span text:style-name="T23">Раздел 1. Мероприятия, направленные на выполнение первоочередных задач </text:span><text:span text:style-name="T25">подпрограммы:</text:span></text:p>
      <text:p text:style-name="P466"><text:soft-page-break/>определение потребности в реабилитационных и абилитационных услугах;</text:p>
      <text:p text:style-name="P424">определение потребности в услугах ранней помощи;</text:p>
      <text:p text:style-name="P424">определение потребности в получении услуг в рамках сопровождаемого проживания.</text:p>
      <text:p text:style-name="P466">Раздел 2. Мероприятия по формированию условий для повышения уровня профессионального развития и занятости, включая сопровождаемое содействие занятости, инвалидов, в том числе детей-инвалидов, в Курганской области:</text:p>
      <text:p text:style-name="P424">формирование условий для повышения уровня профессионального развития инвалидов, в том числе детей-инвалидов;</text:p>
      <text:p text:style-name="P424">формирование условий для повышения уровня занятости, включая сопровождаемое содействие занятости, инвалидов, в том числе детей-инвалидов.</text:p>
      <text:p text:style-name="P466">Раздел 3. Мероприятия по формированию и поддержанию в актуальном состоянии нормативной правовой и методической базы по организации системы комплексной реабилитации и абилитации инвалидов, в том числе детей-инвалидов, а также ранней помощи, сопровождаемого проживания инвалидов в Курганской области:</text:p>
      <text:p text:style-name="P435">формирование и поддержание в актуальном состоянии нормативной правовой и методической базы по организации системы комплексной реабилитации и абилитации инвалидов, в том числе детей-инвалидов;</text:p>
      <text:p text:style-name="P424">формирование и поддержание в актуальном состоянии нормативной правовой и методической базы по организации ранней помощи в Курганской области;</text:p>
      <text:p text:style-name="P424">формирование и поддержание в актуальном состоянии нормативной правовой и методической базы по организации сопровождаемого проживания инвалидов.</text:p>
      <text:p text:style-name="P473"><text:span text:style-name="T30">Раздел 4. </text:span><text:span text:style-name="T31">Мероприятия по формированию условий для развития системы комплексной реабилитации и абилитации инвалидов, в том числе детей-инвалидов, а также ранней помощи, сопровождаемого проживания инвалидов в Курганской области:</text:span></text:p>
      <text:p text:style-name="P425">формирование условий для развития системы комплексной реабилитации и абилитации инвалидов, в том числе детей-инвалидов;</text:p>
      <text:p text:style-name="P425">формирование условий для развития ранней помощи;</text:p>
      <text:p text:style-name="P425">развитие сопровождаемого проживания инвалидов;</text:p>
      <text:p text:style-name="P424">подготовка кадров системы комплексной реабилитации и абилитации инвалидов, в том числе детей-инвалидов, ранней помощи, а также сопровождаемого проживания инвалидов;</text:p>
      <text:p text:style-name="P424">формирование условий для развития сопровождаемого проживания инвалидов.</text:p>
      <text:p text:style-name="P466">Перечень мероприятий подпрограммы сформирован в приложении 1 к подпрограмме с учетом требований национальных стандартов в сфере социального обслуживания населения, действующих норм и нормативов.</text:p>
      <text:p text:style-name="P466"/>
      <text:p text:style-name="P464">Раздел <text:span text:style-name="T46">VIII. </text:span>Целевые индикаторы подпрограммы</text:p>
      <text:p text:style-name="P464"/>
      <text:p text:style-name="P478">Комплекс целевых индикаторов подпрограммы отражает результаты деятельности соисполнителей подпрограммы.</text:p>
      <text:p text:style-name="P451"><text:soft-page-break/>Целевые индикаторы подпрограммы с указанием плановых количественных значений, отражающих степень достижения целей и решения задач подпрограммы к завершению реализации мероприятий подпрограммы в конце 2023 года, представлены в приложении 2 к подпрограмме.</text:p>
      <text:p text:style-name="P463"/>
      <text:p text:style-name="P301"><text:span text:style-name="T22">Раздел </text:span><text:span text:style-name="T20">IX. </text:span><text:span text:style-name="T22">Информация по ресурсному обеспечению подпрограммы</text:span></text:p>
      <text:p text:style-name="P470"/>
      <text:p text:style-name="P427">Финансирование мероприятий подпрограммы планируется обеспечить за счет средств областного бюджета, а также средств федерального бюджета (по согласованию).</text:p>
      <text:p text:style-name="P431"><text:span text:style-name="T290">Общий объем финансирования подпрограммы составляет </text:span><text:span text:style-name="T287">39787,2</text:span><text:span text:style-name="T290"> тыс. рублей.</text:span></text:p>
      <text:p text:style-name="P457"><text:span text:style-name="T290">Объем бюджетных ассигнований за счет средств областного бюджета на реализацию подпрограммы составит </text:span><text:span text:style-name="T288">398,0</text:span><text:span text:style-name="T290"> тыс. рублей.</text:span></text:p>
      <text:p text:style-name="P457"><text:span text:style-name="T290">Объем средств из федерального бюджета, выделяемых на реализацию подпрограммы Министерством труда и социальной защиты Российской Федерации (по согласованию) составляет – </text:span><text:span text:style-name="T288">39389,2</text:span><text:span text:style-name="T290"> тыс. рублей.</text:span></text:p>
      <text:p text:style-name="P452">Главным распорядителем средств областного бюджета, а также распорядителем привлеченных средств федерального бюджета является Главное управление социальной защиты населения Курганской области.</text:p>
      <text:p text:style-name="P461"><text:span text:style-name="T205">Объем ресурсного обеспечения подпрограммы представлен в приложении 3 к подпрограмме. Информация по ресурсному обеспечению подпрограммы содержится в приложении 4 к подпрограмме. </text:span><text:span text:style-name="T206">Сведения о распределении бюджетных средств по направлениям финансирования подпрограммы</text:span><text:span text:style-name="T207"> </text:span><text:span text:style-name="T205">представлены в приложениях 5, 6 к подпрограмме.</text:span></text:p>
      <text:p text:style-name="P487"/>
      <text:p text:style-name="P301"><text:span text:style-name="T271">Раздел </text:span><text:span text:style-name="T272">X. </text:span><text:span text:style-name="T266">Управление и контроль реализации подпрограммы</text:span></text:p>
      <text:p text:style-name="P480"/>
      <text:p text:style-name="P484">Главное управление социальной защиты населения Курганской области, являясь ответственным исполнителем подпрограммы:</text:p>
      <text:p text:style-name="P484">организует реализацию подпрограммы;</text:p>
      <text:p text:style-name="P484">несет ответственность за достижение целевых индикаторов подпрограммы, а также конечных результатов ее реализации;</text:p>
      <text:p text:style-name="P484">подготавливает годовой отчет о ходе реализации и оценке эффективности подпрограммы и представляет его в Департамент экономического развития Курганской области и Финансовое управление Курганской области;</text:p>
      <text:p text:style-name="P484">разрабатывает меры по привлечению средств из федерального бюджета, иных источников в соответствии с действующим законодательством для реализации мероприятий подпрограммы;</text:p>
      <text:p text:style-name="P484">организует размещение на своем официальном сайте утвержденной подпрограммы, а также годового отчета о ходе реализации и оценке эффективности Государственной программы.</text:p>
      <text:p text:style-name="P484">Соисполнители подпрограммы организуют исполнение мероприятий подпрограммы, в установленные сроки представляют информацию об их исполнении в Главное управление социальной защиты населения Курганской области, а также при необходимости выступают инициаторами корректировки программных мероприятий, источников и объемов их финансирования (с учетом <text:soft-page-break/>результатов оценки эффективности Государственной программы).</text:p>
      <text:p text:style-name="P475"><text:span text:style-name="T258">Организация исполнения мероприятий соисполнителями подпрограммы осуществляется в соответствии с Федеральным законом от 5 апреля 2013 года № 44- ФЗ «О контрактной системе в сфере закупок товаров, работ, услуг для обеспечения государственных и муниципальных нужд»</text:span><text:span text:style-name="T291">.</text:span></text:p>
      <text:p text:style-name="P485">В случае экономии бюджетных ассигнований, образовавшейся в результате снижения начальной (максимальной) цены контракта (цены лота) в рамках проведения конкурсных процедур на право заключения государственного контракта, денежные средства расходуются в размере не менее 10 процентов и не более 20 процентов на одно направление реабилитации или абилитации (социальная защита, труд и занятость, здравоохранение, образование, физическая культура и спорт, культура, информация и связь) инвалидов, в том числе детей-инвалидов, получателей услуг ранней помощи от общего объема сэкономленных средств бюджета бюджетной системы Курганской области.</text:p>
      <text:p text:style-name="P484">Ответственный исполнитель совместно с соисполнителями до 1 марта года, следующего за отчетным, подготавливают годовой отчет о ходе реализации и оценке эффективности подпрограммы, который направляется в Департамент экономического развития Курганской области и Финансовое управление Курганской области для подготовки сводного заключения об эффективности реализации подпрограммы.</text:p>
      <text:p text:style-name="P484">Ответственный исполнитель и соисполнители представляют в Департамент экономического развития Курганской области и Финансовое управление Курганской области по запросам оперативную информацию о ходе реализации подпрограммы.</text:p>
      <text:p text:style-name="P484">Ответственный исполнитель при необходимости заслушивается на заседании Правительства Курганской области по вопросу о ходе реализации подпрограммы.</text:p>
      <text:p text:style-name="P484">Ответственный исполнитель ежегодно представляет в Министерство труда и социальной защиты Российской Федерации:</text:p>
      <text:p text:style-name="P484">информацию об исполнении мероприятий подпрограммы с указанием сведений о выполнении мероприятий, включающих в себя количественно-качественные показатели и описания выполнения, или о невыполнении мероприятий;</text:p>
      <text:p text:style-name="P484">отчет об осуществлении расходов бюджета субъекта Российской Федерации (местных бюджетов), источником финансового обеспечения которых являются субсидии из федерального бюджета бюджету субъектов Российской Федерации на софинансирование расходов по реализации мероприятий, включенных в подпрограмму;</text:p>
      <text:p text:style-name="P484">отчет о достижении значений целевых индикаторов подпрограммы.</text:p>
      <text:p text:style-name="P485">Внесение изменений в перечень мероприятий подпрограммы, сроки ее реализации, объемы бюджетных ассигнований в пределах утвержденных лимитов бюджетных ассигнований на реализацию программ субъекта Российской Федерации осуществляется по согласованию с Министерством труда и социальной защиты Российской Федерации.</text:p>
      <text:p text:style-name="P485">На период реализации подпрограммы при Главном управлении социальной защиты населения Курганской области создается межведомственная рабочая группа по реализации подпрограммы, в состав <text:soft-page-break/>которой входят руководители (заместители руководителей) органов исполнительной власти Курганской области, осуществляющие полномочия в сфере социальной защиты населения, здравоохранения, образования, культуры, физической культуры, труда и занятости.</text:p>
      <text:p text:style-name="P305"/>
      <text:p text:style-name="P301"><text:span text:style-name="T22">Раздел </text:span><text:span text:style-name="T20">XI. </text:span><text:span text:style-name="T22">Оценка эффективности реализации подпрограммы</text:span></text:p>
      <text:p text:style-name="P453"/>
      <text:p text:style-name="P441"><text:span text:style-name="T225">Подпрограмма направлена на </text:span><text:span text:style-name="T226">устранение или возможно более полную компенсацию ограничений жизнедеятельности инвалидов в целях их социальной адаптации, включая достижение ими материальной независимости и интеграции в общество, </text:span><text:span text:style-name="T225">формирование равных возможностей во всех сферах жизни общества, а также на развитие ранней помощи.</text:span></text:p>
      <text:p text:style-name="P437">Социальная эффективность подпрограммы выражается в снижении социальной напряженности в обществе за счет:</text:p>
      <text:p text:style-name="P426">повышения уровня и качества предоставляемых инвалидам, в том числе детям-инвалидам, реабилитационных и абилитационных услуг;</text:p>
      <text:p text:style-name="P426">возвращения инвалидов к активной жизни за счет частичного или полного восстановления или компенсации способностей к бытовой, общественной и профессиональной деятельности, а также формирования у них новых способностей к бытовой, общественной и профессиональной деятельности;</text:p>
      <text:p text:style-name="P426">увеличения уровня информированности инвалидов, получателей услуг ранней помощи о реабилитационных и абилитационных услугах, а также услугах ранней помощи, формате их предоставления;</text:p>
      <text:p text:style-name="P426">преодоления социальной изоляции и включенности инвалидов, в том числе детей-инвалидов, в жизнь общества, включая совместные с другими гражданами мероприятия (в том числе досуговые, культурные, спортивные);</text:p>
      <text:p text:style-name="P426">информационных кампаний и акций средств массовой информации в освещении проблем инвалидов для граждан, не являющихся инвалидами.</text:p>
      <text:p text:style-name="P454">Подпрограмма считается эффективной при достижении плановых значений всех целевых индикаторов, предусмотренных подпрограммой.</text:p>
      <text:p text:style-name="P467">Экономическая эффективность подпрограммы обеспечивается путем рационального использования бюджетных средств, в том числе в результате перераспределения расходов.</text:p>
      <text:p text:style-name="P467">Оценка эффективности реализации подпрограммы по мероприятиям определяется по формуле:</text:p>
      <text:p text:style-name="P468">T фi </text:p>
      <text:p text:style-name="P468">Еi = _________ х 100 %, где:</text:p>
      <text:p text:style-name="P468">T цi </text:p>
      <text:p text:style-name="P467">Ei - эффективность реализации i-го мероприятия подпрограммы (процент);</text:p>
      <text:p text:style-name="P467">T фi - фактический индикатор, отражающий реализацию i-го мероприятия подпрограммы, достигнутый в ходе ее реализации;</text:p>
      <text:p text:style-name="P467">T цi - целевой индикатор, отражающий реализацию i-го мероприятия, предусмотренный подпрограммой.</text:p>
      <text:p text:style-name="P467">Оценка эффективности реализации подпрограммы определяется по формуле:</text:p>
      <text:p text:style-name="P467"/>
      <text:p text:style-name="P468">n</text:p>
      <text:p text:style-name="P468"><text:soft-page-break/>SUM Ei</text:p>
      <text:p text:style-name="P468">i=1</text:p>
      <text:p text:style-name="P468">Е = ________ , где:</text:p>
      <text:p text:style-name="P468">n</text:p>
      <text:p text:style-name="P467">E - эффективность реализации подпрограммы (процент);</text:p>
      <text:p text:style-name="P467">n - количество целевых индикаторов подпрограммы.</text:p>
      <text:p text:style-name="P455">Подпрограмма считается эффективной при достижении плановых значений всех целевых индикаторов, предусмотренных подпрограммой.</text:p>
      <text:list xml:id="list2159964842" text:style-name="WWNum1">
        <text:list-item>
          <text:h text:style-name="P623" text:outline-level="1">Приложение 1</text:h>
        </text:list-item>
      </text:list>
      <text:p text:style-name="P516"><text:span text:style-name="T113">к подпрограмме </text:span><text:span text:style-name="T110">«Формирование системы комплексной реабилитации и абилитации инвалидов, в том числе детей-инвалидов, на 2020 - 2023 годы»</text:span></text:p>
      <text:p text:style-name="P513"/>
      <text:list xml:id="list120632620159666" text:continue-numbering="true" text:style-name="WWNum1">
        <text:list-item>
          <text:h text:style-name="P618" text:outline-level="1"><text:span text:style-name="T118">Перечень мероприятий </text:span><text:span text:style-name="T117">подпрограммы </text:span></text:h>
        </text:list-item>
        <text:list-item>
          <text:h text:style-name="P619" text:outline-level="1">«Формирование системы комплексной реабилитации и абилитации инвалидов, в том числе детей-инвалидов, на 2020 - 2023 годы»</text:h>
        </text:list-item>
      </text:list>
      <text:p text:style-name="P240"/>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header-rows>
          <table:table-row table:style-name="Таблица12.1">
            <table:table-cell table:style-name="Таблица12.A1" office:value-type="string">
              <text:p text:style-name="P61">№ </text:p>
              <text:p text:style-name="P62">п/п</text:p>
            </table:table-cell>
            <table:table-cell table:style-name="Таблица12.A1" office:value-type="string">
              <text:p text:style-name="P22">Наименование мероприятий</text:p>
            </table:table-cell>
            <table:table-cell table:style-name="Таблица12.A1" office:value-type="string">
              <text:p text:style-name="P62">Срок реализации </text:p>
            </table:table-cell>
            <table:table-cell table:style-name="Таблица12.A1" office:value-type="string">
              <text:p text:style-name="P62">Ответственный исполнитель</text:p>
              <text:p text:style-name="P62">(соисполнители)</text:p>
            </table:table-cell>
            <table:table-cell table:style-name="Таблица12.E1" office:value-type="string">
              <text:p text:style-name="P62">Ожидаемые конечные результаты</text:p>
            </table:table-cell>
          </table:table-row>
        </table:table-header-rows>
        <table:table-row table:style-name="Таблица12.1">
          <table:table-cell table:style-name="Таблица12.A2" table:number-columns-spanned="5" office:value-type="string">
            <text:p text:style-name="P419">Раздел 1. Определение потребности инвалидов, в том числе детей-инвалидов, в реабилитационных и абилитационных услугах, услугах ранней помощи, получении услуг в рамках сопровождаемого проживания инвалидов в Курганской области</text:p>
          </table:table-cell>
          <table:covered-table-cell/>
          <table:covered-table-cell/>
          <table:covered-table-cell/>
          <table:covered-table-cell/>
        </table:table-row>
        <table:table-row table:style-name="Таблица12.1">
          <table:table-cell table:style-name="Таблица12.A2" table:number-columns-spanned="5" office:value-type="string">
            <text:p text:style-name="P415"><text:span text:style-name="T143">подраздел 1.1 - мероприятия по определению потребности в реабилитационных и </text:span><text:span text:style-name="T129">абилита</text:span><text:span text:style-name="T143">ционных услугах</text:span></text:p>
          </table:table-cell>
          <table:covered-table-cell/>
          <table:covered-table-cell/>
          <table:covered-table-cell/>
          <table:covered-table-cell/>
        </table:table-row>
        <table:table-row table:style-name="Таблица12.1">
          <table:table-cell table:style-name="Таблица12.A4" office:value-type="string">
            <text:p text:style-name="P22">1.</text:p>
          </table:table-cell>
          <table:table-cell table:style-name="Таблица12.A4" office:value-type="string">
            <text:p text:style-name="P604"><text:bookmark-start text:name="__DdeLink__17966_585739071"/><text:span text:style-name="T248">Организация и проведение мониторинга с целью определения потребности в </text:span><text:span text:style-name="T249">реабилитационных и абилитационных услугах и</text:span><text:bookmark-end text:name="__DdeLink__17966_585739071"/><text:span text:style-name="T248"> удовлетворенности инвалидов, детей-инвалидов реабилитационными и абилитационными услугами</text:span></text:p>
          </table:table-cell>
          <table:table-cell table:style-name="Таблица12.A4" office:value-type="string">
            <text:p text:style-name="P66"><text:bookmark-start text:name="__DdeLink__17125_585739071"/><text:span text:style-name="T141">2</text:span><text:bookmark-end text:name="__DdeLink__17125_585739071"/><text:span text:style-name="T141">020 - 2021 г</text:span><text:span text:style-name="T120">оды</text:span></text:p>
          </table:table-cell>
          <table:table-cell table:style-name="Таблица12.A4" office:value-type="string">
            <text:p text:style-name="P14">Главное управление социальной защиты населения Курганской области;</text:p>
            <text:p text:style-name="P545">Департамент здравоохранения Курганской области;</text:p>
            <text:p text:style-name="P545">Департамент образования и науки Курганской области;</text:p>
            <text:p text:style-name="P545">Главное управление по труду и занятости населения Курганской области;</text:p>
            <text:p text:style-name="P545">Управление по физической культуре и спорту </text:p>
            <text:p text:style-name="P545">Курганской области;</text:p>
            <text:p text:style-name="P15">Управление культуры Курганской области</text:p>
          </table:table-cell>
          <table:table-cell table:style-name="Таблица12.A2" office:value-type="string">
            <text:p text:style-name="P27">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text:p>
            <text:p text:style-name="P605">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12.1">
          <table:table-cell table:style-name="Таблица12.A2" table:number-columns-spanned="5" office:value-type="string">
            <text:p text:style-name="P430"><text:span text:style-name="T128">подраздел 1.2 - м</text:span><text:span text:style-name="T130">ероприятия по определению потребности в услугах ранней помощи</text:span></text:p>
          </table:table-cell>
          <table:covered-table-cell/>
          <table:covered-table-cell/>
          <table:covered-table-cell/>
          <table:covered-table-cell/>
        </table:table-row>
        <table:table-row table:style-name="Таблица12.1">
          <table:table-cell table:style-name="Таблица12.A4" office:value-type="string">
            <text:p text:style-name="P41">2.</text:p>
          </table:table-cell>
          <table:table-cell table:style-name="Таблица12.A4" office:value-type="string">
            <text:p text:style-name="P361">Создание и ведение реестра детей-инвалидов и детей, имеющих группу риска по возникновению инвалидности, от 0 до 3 лет</text:p>
          </table:table-cell>
          <table:table-cell table:style-name="Таблица12.A4" office:value-type="string">
            <text:p text:style-name="P66"><text:bookmark-start text:name="__DdeLink__17125_5857390711"/><text:span text:style-name="T141">2</text:span><text:bookmark-end text:name="__DdeLink__17125_5857390711"/><text:span text:style-name="T141">020 - 2021 г</text:span><text:span text:style-name="T120">оды</text:span></text:p>
          </table:table-cell>
          <table:table-cell table:style-name="Таблица12.A4" office:value-type="string">
            <text:p text:style-name="P14">Главное управление социальной защиты населения Курганской области;</text:p>
            <text:p text:style-name="P545"><text:soft-page-break/>Департамент здравоохранения Курганской области</text:p>
          </table:table-cell>
          <table:table-cell table:style-name="Таблица12.A2" office:value-type="string">
            <text:p text:style-name="P251">Увеличение доли инвалидов, в отношении которых осуществлялись мероприятия по реабилитации и (или) абилитации, в общей <text:soft-page-break/>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12.1">
          <table:table-cell table:style-name="Таблица12.A4" office:value-type="string">
            <text:p text:style-name="P41">3.</text:p>
          </table:table-cell>
          <table:table-cell table:style-name="Таблица12.A4" office:value-type="string">
            <text:p text:style-name="P360">Организация и проведение мониторинга с целью определения потребности в услугах ранней помощи</text:p>
          </table:table-cell>
          <table:table-cell table:style-name="Таблица12.A4" office:value-type="string">
            <text:p text:style-name="P57">2020 год</text:p>
          </table:table-cell>
          <table:table-cell table:style-name="Таблица12.A4" office:value-type="string">
            <text:p text:style-name="P353">Департамент здравоохранения Курганской области;</text:p>
            <text:p text:style-name="P353"><text:bookmark text:name="__DdeLink__15955_593197252"/>Государственное бюджетное учреждение «Медицинский информационно-аналитический центр в Курганской области»</text:p>
          </table:table-cell>
          <table:table-cell table:style-name="Таблица12.A2" office:value-type="string">
            <text:p text:style-name="P253">Увеличение доли детей целевой группы, получивших услуги ранней помощи, в общем количестве детей Курганской области, нуждающихся в получении таких услуг</text:p>
          </table:table-cell>
        </table:table-row>
        <table:table-row table:style-name="Таблица12.1">
          <table:table-cell table:style-name="Таблица12.A8" table:number-columns-spanned="5" office:value-type="string">
            <text:p text:style-name="P422">подраздел 1.3 - мероприятия по определению потребности в получении услуг в рамках сопровождаемого проживания</text:p>
          </table:table-cell>
          <table:covered-table-cell/>
          <table:covered-table-cell/>
          <table:covered-table-cell/>
          <table:covered-table-cell/>
        </table:table-row>
        <table:table-row table:style-name="Таблица12.1">
          <table:table-cell table:style-name="Таблица12.A9" office:value-type="string">
            <text:p text:style-name="P45">4.</text:p>
          </table:table-cell>
          <table:table-cell table:style-name="Таблица12.A9" office:value-type="string">
            <text:p text:style-name="P365">Проведение мониторинга и типизации граждан, страдающих психическими расстройствами, проживающих в семьях, а также в стационарных организациях, в целях определения потребности в получении социальных услуг, в том числе в рамках стационарозамещающих технологий и технологии сопровождаемого проживания</text:p>
          </table:table-cell>
          <table:table-cell table:style-name="Таблица12.A9" office:value-type="string">
            <text:p text:style-name="P205">2021 - 2023</text:p>
          </table:table-cell>
          <table:table-cell table:style-name="Таблица12.A9" office:value-type="string">
            <text:p text:style-name="P48">Главное управление социальной защиты населения Курганской области</text:p>
          </table:table-cell>
          <table:table-cell table:style-name="Таблица12.A8" office:value-type="string">
            <text:p text:style-name="P209">Увеличение числа инвалидов, получающих услуги в рамках сопровождаемого проживания</text:p>
          </table:table-cell>
        </table:table-row>
        <table:table-row table:style-name="Таблица12.1">
          <table:table-cell table:style-name="Таблица12.A2" table:number-columns-spanned="5" office:value-type="string">
            <text:p text:style-name="P304">Раздел 2. Мероприятия по формированию условий для повышения уровня профессионального развития и занятости, включая сопровождаемое содействие занятости инвалидов, в том числе детей-инвалидов, в Курганской области</text:p>
          </table:table-cell>
          <table:covered-table-cell/>
          <table:covered-table-cell/>
          <table:covered-table-cell/>
          <table:covered-table-cell/>
        </table:table-row>
        <table:table-row table:style-name="Таблица12.1">
          <table:table-cell table:style-name="Таблица12.A2" table:number-columns-spanned="5" office:value-type="string">
            <text:p text:style-name="P38"><text:span text:style-name="T128">подраздел 2.1 - м</text:span><text:span text:style-name="T139">ероприятия по формированию условий для повышения уровня занятости, включая сопровождаемое содействие занятости инвалидов, в том числе детей-инвалидов</text:span></text:p>
          </table:table-cell>
          <table:covered-table-cell/>
          <table:covered-table-cell/>
          <table:covered-table-cell/>
          <table:covered-table-cell/>
        </table:table-row>
        <table:table-row table:style-name="Таблица12.12">
          <table:table-cell table:style-name="Таблица12.A4" office:value-type="string">
            <text:p text:style-name="P41">5.</text:p>
          </table:table-cell>
          <table:table-cell table:style-name="Таблица12.A4" office:value-type="string">
            <text:p text:style-name="P362">Приобретение реабилитационного оборудования для профессиональной реабилитации и абилитации детей-инвалидов</text:p>
          </table:table-cell>
          <table:table-cell table:style-name="Таблица12.A4" office:value-type="string">
            <text:p text:style-name="P57">2020 - 2023 годы</text:p>
          </table:table-cell>
          <table:table-cell table:style-name="Таблица12.A9" office:value-type="string">
            <text:p text:style-name="P47">Главное управление социальной защиты населения Курганской области;</text:p>
            <text:p text:style-name="P64">государственные организации и учреждения, подведомственные Главному управлению социальной защиты населения Курганской области</text:p>
          </table:table-cell>
          <table:table-cell table:style-name="Таблица12.A2" office:value-type="string">
            <text:p text:style-name="P44">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12.12">
          <table:table-cell table:style-name="Таблица12.A4" office:value-type="string">
            <text:p text:style-name="P22">6.</text:p>
          </table:table-cell>
          <table:table-cell table:style-name="Таблица12.A4" office:value-type="string">
            <text:p text:style-name="P613">Приобретение компьютерной техники для учреждений органов службы занятости населения в целях <text:soft-page-break/>непосредственного проведения реабилитационных и абилитационных мероприятий с инвалидами</text:p>
          </table:table-cell>
          <table:table-cell table:style-name="Таблица12.A4" office:value-type="string">
            <text:p text:style-name="P577">2020 - 2023 годы</text:p>
          </table:table-cell>
          <table:table-cell table:style-name="Таблица12.A4" office:value-type="string">
            <text:p text:style-name="P10">Главное управление по труду и занятости населения <text:soft-page-break/>Курганской области</text:p>
          </table:table-cell>
          <table:table-cell table:style-name="Таблица12.A2" office:value-type="string">
            <text:p text:style-name="P606">Увеличение доли реабилитационных организаций, подлежащих включению в <text:soft-page-break/>систему комплексной реабилитации и абилитации инвалидов, в том числе детей-инвалидов, Курганской области, в общем числе реабилитационных организаций, расположенных на территории Курганской области</text:p>
          </table:table-cell>
        </table:table-row>
        <table:table-row table:style-name="Таблица12.14">
          <table:table-cell table:style-name="Таблица12.A2" table:number-columns-spanned="5" office:value-type="string">
            <text:p text:style-name="P38"><text:span text:style-name="T246">подраздел 2.2 - м</text:span><text:span text:style-name="T253">ероприятия по формированию условий для повышения уровня занятости, включая сопровождаемое содействие занятости, инвалидов, в том числе детей-инвалидов</text:span></text:p>
          </table:table-cell>
          <table:covered-table-cell/>
          <table:covered-table-cell/>
          <table:covered-table-cell/>
          <table:covered-table-cell/>
        </table:table-row>
        <table:table-row table:style-name="Таблица12.15">
          <table:table-cell table:style-name="Таблица12.A4" office:value-type="string">
            <text:p text:style-name="P41">7.</text:p>
          </table:table-cell>
          <table:table-cell table:style-name="Таблица12.A4" office:value-type="string">
            <text:p text:style-name="P556">Профессиональная ориентация граждан с инвалидностью, не имеющих профессионального образования, из числа обратившихся в органы службы занятости, в целях последующего подбора работы или получения профессионального образования</text:p>
          </table:table-cell>
          <table:table-cell table:style-name="Таблица12.A4" office:value-type="string">
            <text:p text:style-name="P578">2020 - 2023 годы</text:p>
          </table:table-cell>
          <table:table-cell table:style-name="Таблица12.A4" office:value-type="string">
            <text:p text:style-name="P615">Главное управление по труду и занятости населения Курганской области</text:p>
          </table:table-cell>
          <table:table-cell table:style-name="Таблица12.A2" office:value-type="string">
            <text:p text:style-name="P556">Увеличение доли трудоустроенных инвалидов в общей численности граждан Курганской области, впервые признанных инвалидами и обратившихся в органы службы занятости Курганской области;</text:p>
            <text:p text:style-name="P557">Увеличение доли трудоустроенных инвалидов в общей численности инвалидов Курганской области, нуждающихся в трудоустройстве, сведения о которых в виде выписок из индивидуальных программ реабилитации или абилитации инвалидов представлены в органы службы занятости Курганской области в отчетный период;</text:p>
            <text:p text:style-name="P556">Увеличение доли занятых инвалидов трудоспособного возраста в общей численности инвалидов трудоспособного возраста Курганской области</text:p>
          </table:table-cell>
        </table:table-row>
        <table:table-row table:style-name="Таблица12.12">
          <table:table-cell table:style-name="Таблица12.A4" office:value-type="string">
            <text:p text:style-name="P41">8.</text:p>
          </table:table-cell>
          <table:table-cell table:style-name="Таблица12.A4" office:value-type="string">
            <text:p text:style-name="P556">Организация сопровождения при содействии занятости инвалидов </text:p>
          </table:table-cell>
          <table:table-cell table:style-name="Таблица12.A4" office:value-type="string">
            <text:p text:style-name="P578">2020 - 2023 годы</text:p>
          </table:table-cell>
          <table:table-cell table:style-name="Таблица12.A4" office:value-type="string">
            <text:p text:style-name="P615">Главное управление по труду и занятости населения Курганской области</text:p>
          </table:table-cell>
          <table:table-cell table:style-name="Таблица12.A2" office:value-type="string">
            <text:p text:style-name="P556">Увеличение доли трудоустроенных инвалидов в общей численности инвалидов Курганской области, нуждающихся в трудоустройстве, сведения о которых в виде выписок из индивидуальных программ реабилитации или абилитации инвалидов представлены в органы службы занятости Курганской области в отчетный период;</text:p>
            <text:p text:style-name="P556"><text:soft-page-break/>Увеличение доли занятых инвалидов трудоспособного возраста в общей численности инвалидов трудоспособного возраста Курганской области;</text:p>
            <text:p text:style-name="P556">Увеличение доли трудоустроенных инвалидов в общей численности выпускников-инвалидов профессиональных образовательных организаций, обратившихся в органы службы занятости Курганской области</text:p>
          </table:table-cell>
        </table:table-row>
        <table:table-row table:style-name="Таблица12.1">
          <table:table-cell table:style-name="Таблица12.A2" table:number-columns-spanned="5" office:value-type="string">
            <text:p text:style-name="P255">Раздел 3. Мероприятия по формированию и поддержанию в актуальном состоянии нормативной правовой и методической базы по организации системы комплексной реабилитации и абилитации инвалидов, в том числе детей-инвалидов, а также ранней помощи, <text:span text:style-name="T83">сопровождаемого проживания инвалидов</text:span> в Курганской области</text:p>
          </table:table-cell>
          <table:covered-table-cell/>
          <table:covered-table-cell/>
          <table:covered-table-cell/>
          <table:covered-table-cell/>
        </table:table-row>
        <table:table-row table:style-name="Таблица12.1">
          <table:table-cell table:style-name="Таблица12.A2" table:number-columns-spanned="5" office:value-type="string">
            <text:p text:style-name="P243">подраздел 3.1 - формирование и поддержание в актуальном состоянии нормативной правовой и методической базы по организации системы </text:p>
            <text:p text:style-name="P243">комплексной реабилитации и абилитации инвалидов, в том числе детей-инвалидов</text:p>
          </table:table-cell>
          <table:covered-table-cell/>
          <table:covered-table-cell/>
          <table:covered-table-cell/>
          <table:covered-table-cell/>
        </table:table-row>
        <table:table-row table:style-name="Таблица12.1">
          <table:table-cell table:style-name="Таблица12.A4" office:value-type="string">
            <text:p text:style-name="P22">9.</text:p>
          </table:table-cell>
          <table:table-cell table:style-name="Таблица12.A4" office:value-type="string">
            <text:p text:style-name="P591">Формирование нормативной правовой базы по организации системы комплексной реабилитации и абилитации инвалидов, в том числе детей-инвалидов</text:p>
          </table:table-cell>
          <table:table-cell table:style-name="Таблица12.A4" office:value-type="string">
            <text:p text:style-name="P57">2020 - 2023 годы</text:p>
          </table:table-cell>
          <table:table-cell table:style-name="Таблица12.A4" office:value-type="string">
            <text:p text:style-name="P14">Главное управление социальной защиты населения Курганской области;</text:p>
            <text:p text:style-name="P545">Департамент здравоохранения Курганской области;</text:p>
            <text:p text:style-name="P545">Департамент образования и науки Курганской области;</text:p>
            <text:p text:style-name="P545">Главное управление по труду и занятости населения Курганской области;</text:p>
            <text:p text:style-name="P545">Управление по физической культуре и спорту Курганской области;</text:p>
            <text:p text:style-name="P15">Управление культуры Курганской области</text:p>
          </table:table-cell>
          <table:table-cell table:style-name="Таблица12.A2" office:value-type="string">
            <text:p text:style-name="P607">Увеличение доли реабилитационных организаций, подлежащих включению в систему комплексной реабилитации и абилитации инвалидов, в том числе детей-инвалидов, Курганской области, в общем числе реабилитационных организаций, расположенных на территории Курганской области</text:p>
          </table:table-cell>
        </table:table-row>
        <table:table-row table:style-name="Таблица12.1">
          <table:table-cell table:style-name="Таблица12.A4" office:value-type="string">
            <text:p text:style-name="P22">10.</text:p>
          </table:table-cell>
          <table:table-cell table:style-name="Таблица12.A4" office:value-type="string">
            <text:p text:style-name="P245">Внедрение методических рекомендаций по организации системы комплексной реабилитации и абилитации инвалидов, в том числе детей-инвалидов</text:p>
          </table:table-cell>
          <table:table-cell table:style-name="Таблица12.A4" office:value-type="string">
            <text:p text:style-name="P57">2020 - 2023 годы</text:p>
          </table:table-cell>
          <table:table-cell table:style-name="Таблица12.A4" office:value-type="string">
            <text:p text:style-name="P14">Главное управление социальной защиты населения Курганской области;</text:p>
            <text:p text:style-name="P545">Департамент здравоохранения Курганской области;</text:p>
            <text:p text:style-name="P545"><text:soft-page-break/>Департамент образования и науки Курганской области;</text:p>
            <text:p text:style-name="P545">Главное управление по труду и занятости населения Курганской области;</text:p>
            <text:p text:style-name="P545">Управление по физической культуре и спорту Курганской области;</text:p>
            <text:p text:style-name="P15">Управление культуры Курганской области</text:p>
          </table:table-cell>
          <table:table-cell table:style-name="Таблица12.A2" office:value-type="string">
            <text:p text:style-name="P607">Увеличение доли реабилитационных организаций, подлежащих включению в систему комплексной реабилитации и абилитации инвалидов, в том числе детей-инвалидов, Курганской области, в общем <text:soft-page-break/>числе реабилитационных организаций, расположенных на территории Курганской области</text:p>
          </table:table-cell>
        </table:table-row>
        <table:table-row table:style-name="Таблица12.1">
          <table:table-cell table:style-name="Таблица12.A4" office:value-type="string">
            <text:p text:style-name="P41">11.</text:p>
          </table:table-cell>
          <table:table-cell table:style-name="Таблица12.A4" office:value-type="string">
            <text:p text:style-name="P252">Приобретение реабилитационного оборудования, в том числе компьютерной техники, вспомогательных и альтернативных принадлежностей для проведения мероприятий по социокультурной и социопедагогической реабилитации инвалидов и детей инвалидов с использованием разработанных дидактических материалов и пособий</text:p>
          </table:table-cell>
          <table:table-cell table:style-name="Таблица12.A4" office:value-type="string">
            <text:p text:style-name="P56">2020 - 2023 годы</text:p>
          </table:table-cell>
          <table:table-cell table:style-name="Таблица12.A4" office:value-type="string">
            <text:p text:style-name="P549">Главное управление социальной защиты населения Курганской области;</text:p>
            <text:p text:style-name="P549">Департамент образования и науки Курганской области;</text:p>
            <text:p text:style-name="P550">Главное управление по труду и занятости населения Курганской области;</text:p>
            <text:p text:style-name="P550">Управление по физической культуре и спорту Курганской области;</text:p>
            <text:p text:style-name="P549">Управление культуры Курганской области;</text:p>
            <text:p text:style-name="P575">государственные организации и учреждения, подведомственные Главному управлению социальной защиты населения Курганской области</text:p>
          </table:table-cell>
          <table:table-cell table:style-name="Таблица12.A2" office:value-type="string">
            <text:p text:style-name="P608">Увеличение доли реабилитационных организаций, подлежащих включению в систему комплексной реабилитации и абилитации инвалидов, в том числе детей-инвалидов, Курганской области, в общем числе реабилитационных организаций, расположенных на территории Курганской области</text:p>
          </table:table-cell>
        </table:table-row>
        <table:table-row table:style-name="Таблица12.1">
          <table:table-cell table:style-name="Таблица12.A2" table:number-columns-spanned="5" office:value-type="string">
            <text:p text:style-name="P430"><text:span text:style-name="T130">подраздел 3.2 - </text:span><text:span text:style-name="T132">ф</text:span><text:span text:style-name="T130">ормирование и поддержание в актуальном состоянии нормативной правовой и методической базы </text:span></text:p>
            <text:p text:style-name="P420">по организации ранней помощи в Курганской области</text:p>
          </table:table-cell>
          <table:covered-table-cell/>
          <table:covered-table-cell/>
          <table:covered-table-cell/>
          <table:covered-table-cell/>
        </table:table-row>
        <table:table-row table:style-name="Таблица12.23">
          <table:table-cell table:style-name="Таблица12.A4" office:value-type="string">
            <text:p text:style-name="P22">12.</text:p>
          </table:table-cell>
          <table:table-cell table:style-name="Таблица12.A4" office:value-type="string">
            <text:p text:style-name="P245">Внедрение методических рекомендаций по формированию условий для развития ранней помощи</text:p>
          </table:table-cell>
          <table:table-cell table:style-name="Таблица12.A4" office:value-type="string">
            <text:p text:style-name="P55">2020 - 2023 годы</text:p>
          </table:table-cell>
          <table:table-cell table:style-name="Таблица12.A4" office:value-type="string">
            <text:p text:style-name="P14">Главное управление социальной защиты </text:p>
            <text:p text:style-name="P14">населения Курганской области;</text:p>
            <text:p text:style-name="P14">Департамент здравоохранения Курганской области;</text:p>
            <text:p text:style-name="P14"><text:soft-page-break/>Департамент образования и науки Курганской области</text:p>
          </table:table-cell>
          <table:table-cell table:style-name="Таблица12.A2" office:value-type="string">
            <text:p text:style-name="P607">Увеличение доли реабилитационных организаций, подлежащих включению в систему комплексной реабилитации и абилитации инвалидов, в том числе детей-<text:soft-page-break/>инвалидов, Курганской области, в общем числе реабилитационных организаций, расположенных на территории Курганской области</text:p>
          </table:table-cell>
        </table:table-row>
        <table:table-row table:style-name="Таблица12.23">
          <table:table-cell table:style-name="Таблица12.A8" table:number-columns-spanned="5" office:value-type="string">
            <text:p text:style-name="P428"><text:span text:style-name="T186">подраздел 3.3 - </text:span><text:span text:style-name="T187">ф</text:span><text:span text:style-name="T186">ормирование и поддержание в актуальном состоянии нормативной правовой и методической базы </text:span></text:p>
            <text:p text:style-name="P418"><text:span text:style-name="T52">по организации </text:span><text:span text:style-name="T53">сопровождаемого проживания инвалидов</text:span><text:span text:style-name="T52"> в Курганской области</text:span></text:p>
          </table:table-cell>
          <table:covered-table-cell/>
          <table:covered-table-cell/>
          <table:covered-table-cell/>
          <table:covered-table-cell/>
        </table:table-row>
        <table:table-row table:style-name="Таблица12.23">
          <table:table-cell table:style-name="Таблица12.A9" office:value-type="string">
            <text:p text:style-name="P35">13.</text:p>
          </table:table-cell>
          <table:table-cell table:style-name="Таблица12.A9" office:value-type="string">
            <text:p text:style-name="P292">Анализ деятельности организаций со<text:span text:style-name="T326">ц</text:span>иального обслуживания Курганской области, предоставляющих гражданам, страдающим психическими расстройствами, <text:span text:style-name="T326">социальные услуги в форме социального обслуживания на дому, в полустационарной и стационарной формах социального обслуживания, а также в рамках стационарозамещающих технологий и сопровождаемого проживания инвалидов</text:span></text:p>
          </table:table-cell>
          <table:table-cell table:style-name="Таблица12.A9" office:value-type="string">
            <text:p text:style-name="P60">2021 - 2023 годы</text:p>
          </table:table-cell>
          <table:table-cell table:style-name="Таблица12.A9" office:value-type="string">
            <text:p text:style-name="P36">Главное управление социальной защиты населения Курганской области</text:p>
          </table:table-cell>
          <table:table-cell table:style-name="Таблица12.A8" office:value-type="string">
            <text:p text:style-name="P609"><text:span text:style-name="T314">Увеличение дол</text:span><text:span text:style-name="T297">и</text:span><text:span text:style-name="T314"> инвалидов, в отношении которых осуществлялись мероприятия по сопровождаемому проживанию, в общей численности инвалидов Курганской области</text:span></text:p>
          </table:table-cell>
        </table:table-row>
        <table:table-row table:style-name="Таблица12.1">
          <table:table-cell table:style-name="Таблица12.A2" table:number-columns-spanned="5" office:value-type="string">
            <text:p text:style-name="P234"><text:span text:style-name="T6">Раздел 4. </text:span><text:span text:style-name="T7">Мероприятия по формированию условий для развития системы комплексной реабилитации и абилитации инвалидов, в том числе детей-инвалидов, а также ранней помощи, сопровождаемого проживания инвалидов в Курганской области</text:span></text:p>
          </table:table-cell>
          <table:covered-table-cell/>
          <table:covered-table-cell/>
          <table:covered-table-cell/>
          <table:covered-table-cell/>
        </table:table-row>
        <table:table-row table:style-name="Таблица12.1">
          <table:table-cell table:style-name="Таблица12.A2" table:number-columns-spanned="5" office:value-type="string">
            <text:p text:style-name="P430"><text:bookmark-start text:name="__DdeLink__14769_2016709849"/><text:span text:style-name="T131">подраздел 4.1</text:span><text:bookmark-end text:name="__DdeLink__14769_2016709849"/><text:span text:style-name="T131"> - формирование условий для развития системы комплексной реабилитации и абилитации инвалидов, в том числе детей-инвалидов</text:span></text:p>
          </table:table-cell>
          <table:covered-table-cell/>
          <table:covered-table-cell/>
          <table:covered-table-cell/>
          <table:covered-table-cell/>
        </table:table-row>
        <table:table-row table:style-name="Таблица12.1">
          <table:table-cell table:style-name="Таблица12.A4" office:value-type="string">
            <text:p text:style-name="P22">14.</text:p>
          </table:table-cell>
          <table:table-cell table:style-name="Таблица12.A4" office:value-type="string">
            <text:p text:style-name="P604"><text:bookmark-start text:name="__DdeLink__17966_5857390711"/><text:span text:style-name="T140">Приобретение тестовых методик </text:span><text:bookmark-end text:name="__DdeLink__17966_5857390711"/><text:span text:style-name="T140">для осуществления социально-психологической реабилитации инвалидов и детей-инвалидов</text:span></text:p>
          </table:table-cell>
          <table:table-cell table:style-name="Таблица12.A4" office:value-type="string">
            <text:p text:style-name="P57">2020 - 2023 годы</text:p>
          </table:table-cell>
          <table:table-cell table:style-name="Таблица12.A4" office:value-type="string">
            <text:p text:style-name="P24">Главное управление социальной защиты населения Курганской области;</text:p>
            <text:p text:style-name="P65">государственные организации и учреждения, подведомственные Главному управлению социальной защиты населения Курганской области</text:p>
          </table:table-cell>
          <table:table-cell table:style-name="Таблица12.A2" office:value-type="string">
            <text:p text:style-name="P27">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12.1">
          <table:table-cell table:style-name="Таблица12.A4" office:value-type="string">
            <text:p text:style-name="P22">15.</text:p>
          </table:table-cell>
          <table:table-cell table:style-name="Таблица12.A4" office:value-type="string">
            <text:p text:style-name="P592">Приобретение подъемного устройства для лестничного марша для создания отделения комплексной реабилитации в целях оказани<text:span text:style-name="T54">я услуг </text:span><text:span text:style-name="T50">по реабилитации </text:span>и абилитации инвалидов</text:p>
          </table:table-cell>
          <table:table-cell table:style-name="Таблица12.A4" office:value-type="string">
            <text:p text:style-name="P57">2020 - 2023 годы</text:p>
          </table:table-cell>
          <table:table-cell table:style-name="Таблица12.A4" office:value-type="string">
            <text:p text:style-name="P24">Главное управление социальной защиты населения Курганской области;</text:p>
            <text:p text:style-name="P63"><text:span text:style-name="T242">государственные организации и учреждения, </text:span><text:soft-page-break/><text:span text:style-name="T242">подведомственные Главному управлению социальной защиты населения Курганской области</text:span></text:p>
          </table:table-cell>
          <table:table-cell table:style-name="Таблица12.A2" office:value-type="string">
            <text:p text:style-name="P27">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text:soft-page-break/>индивидуальной программе реабилитации или абилитации (взрослые);</text:p>
            <text:p text:style-name="P27">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12.1">
          <table:table-cell table:style-name="Таблица12.A4" office:value-type="string">
            <text:p text:style-name="P41">16.</text:p>
          </table:table-cell>
          <table:table-cell table:style-name="Таблица12.A4" office:value-type="string">
            <text:p text:style-name="P363">Приобретение оборудования жилого модуля «Спальня», «Кухня», «Санитарная комната» с мебелью, адаптированной к потребностям инвалидов и детей- инвалидов для создания кабинета социально-бытовой адаптации «Жилой модуль» в целях развития технологии «Сопровождаемое проживание»</text:p>
          </table:table-cell>
          <table:table-cell table:style-name="Таблица12.A4" office:value-type="string">
            <text:p text:style-name="P57">2020 - 2023 годы</text:p>
          </table:table-cell>
          <table:table-cell table:style-name="Таблица12.A4" office:value-type="string">
            <text:p text:style-name="P42">Главное управление социальной защиты населения Курганской области;</text:p>
            <text:p text:style-name="P65">государственные организации и учреждения, подведомственные Главному управлению социальной защиты населения Курганской области</text:p>
          </table:table-cell>
          <table:table-cell table:style-name="Таблица12.A2" office:value-type="string">
            <text:p text:style-name="P27">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text:p>
            <text:p text:style-name="P27">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ext:p text:style-name="P565"><text:span text:style-name="T252">Увеличение доли инвалидов, в отношении которых осуществлялись мероприятия по сопровождаемому проживанию, в общей</text:span><text:span text:style-name="T243"> </text:span><text:span text:style-name="T252">численности инвалидов Курганской области</text:span></text:p>
          </table:table-cell>
        </table:table-row>
        <table:table-row table:style-name="Таблица12.1">
          <table:table-cell table:style-name="Таблица12.A4" office:value-type="string">
            <text:p text:style-name="P22">17.</text:p>
          </table:table-cell>
          <table:table-cell table:style-name="Таблица12.A4" office:value-type="string">
            <text:p text:style-name="P366">Приобретение стендов и оборудования для развития мелкой моторики для кабинета эрготерапии в целях осуществления социально-бытовой реабилитации инвалидов и детей-инвалидов</text:p>
          </table:table-cell>
          <table:table-cell table:style-name="Таблица12.A4" office:value-type="string">
            <text:p text:style-name="P57">2020 - 2023 годы</text:p>
          </table:table-cell>
          <table:table-cell table:style-name="Таблица12.A4" office:value-type="string">
            <text:p text:style-name="P24">Главное управление социальной защиты населения Курганской области;</text:p>
            <text:p text:style-name="P58">государственные организации и учреждения, подведомственные Главному управлению социальной защиты населения Курганской <text:soft-page-break/>области</text:p>
          </table:table-cell>
          <table:table-cell table:style-name="Таблица12.A2" office:value-type="string">
            <text:p text:style-name="P27">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12.1">
          <table:table-cell table:style-name="Таблица12.A4" office:value-type="string">
            <text:p text:style-name="P22">18.</text:p>
          </table:table-cell>
          <table:table-cell table:style-name="Таблица12.A4" office:value-type="string">
            <text:p text:style-name="P351">Приобретение реабилитационного оборудования в «Школу ухода» для осуществления социально-бытовой и социокультурной реабилитации инвалидов и детей-инвалидов</text:p>
          </table:table-cell>
          <table:table-cell table:style-name="Таблица12.A4" office:value-type="string">
            <text:p text:style-name="P57">2020 - 2023 годы</text:p>
          </table:table-cell>
          <table:table-cell table:style-name="Таблица12.A4" office:value-type="string">
            <text:p text:style-name="P24">Главное управление социальной защиты населения Курганской области;</text:p>
            <text:p text:style-name="P65">государственные организации и учреждения, подведомственные Главному управлению социальной защиты населения Курганской области</text:p>
          </table:table-cell>
          <table:table-cell table:style-name="Таблица12.A2" office:value-type="string">
            <text:p text:style-name="P27">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text:p>
            <text:p text:style-name="P27">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12.1">
          <table:table-cell table:style-name="Таблица12.A4" office:value-type="string">
            <text:p text:style-name="P22">19.</text:p>
          </table:table-cell>
          <table:table-cell table:style-name="Таблица12.A4" office:value-type="string">
            <text:p text:style-name="P369">Приобретение реабилитационного оборудования в целях развития службы психолога для осуществления социально-психологической реабилитации инвалидов и детей-инвалидов</text:p>
          </table:table-cell>
          <table:table-cell table:style-name="Таблица12.A4" office:value-type="string">
            <text:p text:style-name="P57">2020 - 2023 годы</text:p>
          </table:table-cell>
          <table:table-cell table:style-name="Таблица12.A4" office:value-type="string">
            <text:p text:style-name="P24">Главное управление социальной защиты населения Курганской области;</text:p>
            <text:p text:style-name="P616">государственные организации и учреждения, подведомственные Главному управлению социальной защиты населения Курганской области</text:p>
          </table:table-cell>
          <table:table-cell table:style-name="Таблица12.A2" office:value-type="string">
            <text:p text:style-name="P27">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text:p>
            <text:p text:style-name="P27">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12.1">
          <table:table-cell table:style-name="Таблица12.A4" office:value-type="string">
            <text:p text:style-name="P41">20.</text:p>
          </table:table-cell>
          <table:table-cell table:style-name="Таблица12.A4" office:value-type="string">
            <text:p text:style-name="P370"><text:span text:style-name="T245">Приобретение компьютера, вспомогательных и альтернативных принадлежностей для компьютеров в целях</text:span><text:span text:style-name="T254"> о</text:span><text:span text:style-name="T245">существления социально- психологической реабилитации инвалидов и детей-инвалидов</text:span></text:p>
          </table:table-cell>
          <table:table-cell table:style-name="Таблица12.A4" office:value-type="string">
            <text:p text:style-name="P57">2020 - 2023 годы</text:p>
          </table:table-cell>
          <table:table-cell table:style-name="Таблица12.A4" office:value-type="string">
            <text:p text:style-name="P42">Главное управление социальной защиты населения Курганской области;</text:p>
            <text:p text:style-name="P63"><text:span text:style-name="T242">государственные организации и учреждения, подведомственные Главному управлению социальной </text:span><text:soft-page-break/><text:span text:style-name="T242">защиты населения Курганской области</text:span></text:p>
          </table:table-cell>
          <table:table-cell table:style-name="Таблица12.A2" office:value-type="string">
            <text:p text:style-name="P27">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text:p>
            <text:p text:style-name="P27"><text:soft-page-break/>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12.1">
          <table:table-cell table:style-name="Таблица12.A4" office:value-type="string">
            <text:p text:style-name="P22">21.</text:p>
          </table:table-cell>
          <table:table-cell table:style-name="Таблица12.A4" office:value-type="string">
            <text:p text:style-name="P244">Приобретение беговой (роликовой) дорожки; дорожек для ходьбы с газоном, с гравием, с песком, с имитацией неровной поверхности в целях создания детям-инвалидам условий для занятий адаптивной физической культурой и лечебной физической культурой</text:p>
          </table:table-cell>
          <table:table-cell table:style-name="Таблица12.A4" office:value-type="string">
            <text:p text:style-name="P57">2020 - 2023 годы</text:p>
          </table:table-cell>
          <table:table-cell table:style-name="Таблица12.A4" office:value-type="string">
            <text:p text:style-name="P24">Главное управление социальной защиты населения Курганской области;</text:p>
            <text:p text:style-name="P64">государственные организации и учреждения, подведомственные Главному управлению социальной защиты населения Курганской области</text:p>
          </table:table-cell>
          <table:table-cell table:style-name="Таблица12.A2" office:value-type="string">
            <text:p text:style-name="P27">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12.1">
          <table:table-cell table:style-name="Таблица12.A4" office:value-type="string">
            <text:p text:style-name="P22">22.</text:p>
          </table:table-cell>
          <table:table-cell table:style-name="Таблица12.A4" office:value-type="string">
            <text:p text:style-name="P367">Приобретение компьютера, вспомогательных и альтернативных принадлежностей для компьютеров; вспомогательных средств, записывающих, воспроизводящих и отображающих звуко- и видеоинформацию; программных средств специальных для мультимедийного представления; средств для рисования и рукописи для совершенствования процесса реабилитации детей-инвалидов посредством внедрения инновационной технологии КИТ (компьютерных игровых тренажеров)</text:p>
          </table:table-cell>
          <table:table-cell table:style-name="Таблица12.A4" office:value-type="string">
            <text:p text:style-name="P57">2020 - 2023 годы</text:p>
          </table:table-cell>
          <table:table-cell table:style-name="Таблица12.A4" office:value-type="string">
            <text:p text:style-name="P24">Главное управление социальной защиты населения Курганской области;</text:p>
            <text:p text:style-name="P59">государственные организации и учреждения, подведомственные Главному управлению социальной защиты населения Курганской области</text:p>
          </table:table-cell>
          <table:table-cell table:style-name="Таблица12.A2" office:value-type="string">
            <text:p text:style-name="P27">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12.1">
          <table:table-cell table:style-name="Таблица12.A4" office:value-type="string">
            <text:p text:style-name="P22">23.</text:p>
          </table:table-cell>
          <table:table-cell table:style-name="Таблица12.A4" office:value-type="string">
            <text:p text:style-name="P246">Приобретение реабилитационного оборудования, в том числе модулей для перешагивания, подлезания, для занятий адаптивной физической культурой и лечебной физической культурой инвалидов и детей-инвалидов </text:p>
          </table:table-cell>
          <table:table-cell table:style-name="Таблица12.A4" office:value-type="string">
            <text:p text:style-name="P57">2020 - 2023 годы</text:p>
          </table:table-cell>
          <table:table-cell table:style-name="Таблица12.A4" office:value-type="string">
            <text:p text:style-name="P24">Главное управление социальной защиты населения Курганской области;</text:p>
            <text:p text:style-name="P65">государственные организации и учреждения, подведомственные Главному управлению социальной защиты населения Курганской области</text:p>
          </table:table-cell>
          <table:table-cell table:style-name="Таблица12.A2" office:value-type="string">
            <text:p text:style-name="P27">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text:p>
            <text:p text:style-name="P50"><text:span text:style-name="T136">Увеличение доли инвалидов, в отношении которых осуществлялись мероприятия по реабилитации и (или) абилитации, в общей </text:span><text:soft-page-break/><text:span text:style-name="T136">численности инвалидов Курганской области, имеющих такие рекомендации в индивидуальной программе реабилитации или абилитации (дети)</text:span></text:p>
          </table:table-cell>
        </table:table-row>
        <table:table-row table:style-name="Таблица12.1">
          <table:table-cell table:style-name="Таблица12.A4" office:value-type="string">
            <text:p text:style-name="P41">24.</text:p>
          </table:table-cell>
          <table:table-cell table:style-name="Таблица12.A4" office:value-type="string">
            <text:p text:style-name="P361">Развитие технологий индивидуального сопровождения инвалидов, семей с детьми-инвалидами</text:p>
          </table:table-cell>
          <table:table-cell table:style-name="Таблица12.A4" office:value-type="string">
            <text:p text:style-name="P57">2020 - 2023 годы</text:p>
          </table:table-cell>
          <table:table-cell table:style-name="Таблица12.A4" office:value-type="string">
            <text:p text:style-name="P42">Главное управление социальной защиты населения Курганской области</text:p>
          </table:table-cell>
          <table:table-cell table:style-name="Таблица12.A2" office:value-type="string">
            <text:p text:style-name="P27">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text:p>
            <text:p text:style-name="P27">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12.1">
          <table:table-cell table:style-name="Таблица12.A4" office:value-type="string">
            <text:p text:style-name="P41">25.</text:p>
          </table:table-cell>
          <table:table-cell table:style-name="Таблица12.A4" office:value-type="string">
            <text:p text:style-name="P361">Организация и проведение постоянно действующего семинара для психологов, осуществляющих мероприятия по реабилитации и (или) абилитации инвалидов </text:p>
          </table:table-cell>
          <table:table-cell table:style-name="Таблица12.A4" office:value-type="string">
            <text:p text:style-name="P57">2020 - 2023 годы</text:p>
          </table:table-cell>
          <table:table-cell table:style-name="Таблица12.A4" office:value-type="string">
            <text:p text:style-name="P42">Главное управление социальной защиты населения Курганской области</text:p>
          </table:table-cell>
          <table:table-cell table:style-name="Таблица12.A2" office:value-type="string">
            <text:p text:style-name="P27">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text:p>
            <text:p text:style-name="P27">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12.1">
          <table:table-cell table:style-name="Таблица12.A4" office:value-type="string">
            <text:p text:style-name="P22">26.</text:p>
          </table:table-cell>
          <table:table-cell table:style-name="Таблица12.A4" office:value-type="string">
            <text:p text:style-name="P369">Приобретение оборудования для развития психофизических (психомоторных) качеств, игровой деятельности. Приобретение оборудования для реабилитации и абилитации детей-инвалидов с <text:soft-page-break/>сенсорными и речевыми нарушениями</text:p>
          </table:table-cell>
          <table:table-cell table:style-name="Таблица12.A4" office:value-type="string">
            <text:p text:style-name="P57">2020 - 2023 годы</text:p>
          </table:table-cell>
          <table:table-cell table:style-name="Таблица12.A9" office:value-type="string">
            <text:p text:style-name="P31">Департамент образования и науки Курганской области;</text:p>
            <text:p text:style-name="P177">Государственное казенное общеобразовательное <text:soft-page-break/>учреждение «Курганская специальная (коррекционная) школа № 8»; </text:p>
            <text:p text:style-name="P179">Государственное казенное общеобразовательное учреждение «Шадринская специальная (коррекционная) школа-интернат № 11»;</text:p>
            <text:p text:style-name="P43"><text:span text:style-name="T142">Государственное казенное общеобразовательное учреждение «Шадринская специальная (коррекционная) школа-интернат № 1</text:span><text:span text:style-name="T179">6</text:span><text:span text:style-name="T142">»</text:span></text:p>
          </table:table-cell>
          <table:table-cell table:style-name="Таблица12.A2" office:value-type="string">
            <text:p text:style-name="P27">Увеличение доли инвалидов, в отношении которых осуществлялись мероприятия по реабилитации и (или) абилитации, в общей численности инвалидов Курганской <text:soft-page-break/>области, имеющих такие рекомендации в индивидуальной программе реабилитации или абилитации (дети)</text:p>
          </table:table-cell>
        </table:table-row>
        <table:table-row table:style-name="Таблица12.1">
          <table:table-cell table:style-name="Таблица12.A4" office:value-type="string">
            <text:p text:style-name="P41">27.</text:p>
          </table:table-cell>
          <table:table-cell table:style-name="Таблица12.A4" office:value-type="string">
            <text:p text:style-name="P361">Приобретение аппаратно-программного комплекса и компьютерных программ для проведения профессиональной ориентации детей-инвалидов</text:p>
          </table:table-cell>
          <table:table-cell table:style-name="Таблица12.A4" office:value-type="string">
            <text:p text:style-name="P57">2020 - 2023 годы</text:p>
          </table:table-cell>
          <table:table-cell table:style-name="Таблица12.A4" office:value-type="string">
            <text:p text:style-name="P42">Департамент образования и науки Курганской области;</text:p>
            <text:p text:style-name="P176">Государственное казенное общеобразовательное учреждение «Курганская специальная (коррекционная) школа № 8»; </text:p>
            <text:p text:style-name="P178">Государственное казенное общеобразовательное учреждение «Шадринская специальная (коррекционная) школа-интернат № 11»;</text:p>
            <text:p text:style-name="P179">Государственное казенное общеобразовательное учреждение «Шадринская специальная (коррекционная) школа-интернат № 1<text:span text:style-name="T327">6</text:span>»</text:p>
          </table:table-cell>
          <table:table-cell table:style-name="Таблица12.A2" office:value-type="string">
            <text:p text:style-name="P364">Увеличение доли выпускников - инвалидов 9 и 11 классов, охваченных профориентационной работой, в общей численности выпускников - инвалидов Курганской области</text:p>
          </table:table-cell>
        </table:table-row>
        <table:table-row table:style-name="Таблица12.1">
          <table:table-cell table:style-name="Таблица12.A4" office:value-type="string">
            <text:p text:style-name="P22">28.</text:p>
          </table:table-cell>
          <table:table-cell table:style-name="Таблица12.A4" office:value-type="string">
            <text:p text:style-name="P372">Приобретение подъемного устройства к лестничному маршу для оснащения организаций, осуществляющих социокультурную реабилитацию инвалидов и детей-инвалидов</text:p>
          </table:table-cell>
          <table:table-cell table:style-name="Таблица12.A4" office:value-type="string">
            <text:p text:style-name="P57">2020 - 2023 годы</text:p>
          </table:table-cell>
          <table:table-cell table:style-name="Таблица12.A4" office:value-type="string">
            <text:p text:style-name="P24">Управление культуры Курганской области;</text:p>
            <text:p text:style-name="P24">Государственное бюджетное учреждение культуры «Курганский театр кукол «Гулливер»; Государственное <text:soft-page-break/>бюджетное учреждение культуры «Курганская областная </text:p>
            <text:p text:style-name="P24">универсальная научная библиотека им. А.К. Югова»;</text:p>
            <text:p text:style-name="P24">Государственное бюджетное учреждение культуры «Курганская областная </text:p>
            <text:p text:style-name="P24">детско-юношеская библиотека им. В.Ф. Потанина»</text:p>
          </table:table-cell>
          <table:table-cell table:style-name="Таблица12.A2" office:value-type="string">
            <text:p text:style-name="P27">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text:soft-page-break/>или абилитации (взрослые);</text:p>
            <text:p text:style-name="P27">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12.1">
          <table:table-cell table:style-name="Таблица12.A4" table:number-rows-spanned="2" office:value-type="string">
            <text:p text:style-name="P22">29.</text:p>
          </table:table-cell>
          <table:table-cell table:style-name="Таблица12.A4" table:number-rows-spanned="2" office:value-type="string">
            <text:p text:style-name="P614">Приобретение оборудования для песочной терапии для оснащения организаций, осуществляющих социокультурную реабилитацию инвалидов и детей-инвалидов</text:p>
          </table:table-cell>
          <table:table-cell table:style-name="Таблица12.A4" office:value-type="string">
            <text:p text:style-name="P57">2020 год</text:p>
          </table:table-cell>
          <table:table-cell table:style-name="Таблица12.A4" office:value-type="string">
            <text:p text:style-name="P25">Управление культуры Курганской области; Государственное бюджетное учреждение культуры «Курганский областной художественный музей»; Государственное бюджетное учреждение культуры «Курганский областной краеведческий музей»</text:p>
          </table:table-cell>
          <table:table-cell table:style-name="Таблица12.A2" table:number-rows-spanned="2" office:value-type="string">
            <text:p text:style-name="P27">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text:p>
            <text:p text:style-name="P27">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12.1">
          <table:covered-table-cell/>
          <table:covered-table-cell/>
          <table:table-cell table:style-name="Таблица12.A4" office:value-type="string">
            <text:p text:style-name="P57">2021 - 2023 годы</text:p>
          </table:table-cell>
          <table:table-cell table:style-name="Таблица12.A4" office:value-type="string">
            <text:p text:style-name="P25">Главное управление социальной защиты населения Курганской области; </text:p>
            <text:p text:style-name="P25">Управление культуры Курганской области; </text:p>
            <text:p text:style-name="P67">государственные организации и учреждения, подведомственные Главному управлению социальной защиты населения Курганской области;</text:p>
            <text:p text:style-name="P29">Государственное бюджетное учреждение культуры «Курганская областная </text:p>
            <text:p text:style-name="P25">универсальная научная библиотека им. А.К. Югова»;</text:p>
            <text:p text:style-name="P29"><text:soft-page-break/>Государственное казенное учреждение «Областная специальная библиотека </text:p>
            <text:p text:style-name="P29">им. В.Г. Короленко»</text:p>
          </table:table-cell>
          <table:covered-table-cell/>
        </table:table-row>
        <table:table-row table:style-name="Таблица12.1">
          <table:table-cell table:style-name="Таблица12.A4" office:value-type="string">
            <text:p text:style-name="P22">30.</text:p>
          </table:table-cell>
          <table:table-cell table:style-name="Таблица12.A4" office:value-type="string">
            <text:p text:style-name="P610"><text:span text:style-name="T122">Приобретение компьютера, программного средства специального для мультимедийного представления, вспомогательных средств, записывающих, воспроизводящих и отображающих звуко- и видеоинформацию, средств для рисования и рукописи </text:span><text:span text:style-name="T123">для оснащения организаций, осуществляющих социокультурную реабилитацию инвалидов и детей-инвалидов</text:span></text:p>
          </table:table-cell>
          <table:table-cell table:style-name="Таблица12.A4" office:value-type="string">
            <text:p text:style-name="P57">2020 - 2023 годы</text:p>
          </table:table-cell>
          <table:table-cell table:style-name="Таблица12.A4" office:value-type="string">
            <text:p text:style-name="P24">Главное управление социальной защиты населения Курганской области; </text:p>
            <text:p text:style-name="P24">Управление культуры Курганской области;</text:p>
            <text:p text:style-name="P24">Государственное бюджетное учреждение культуры «Курганский областной Центр народного творчества и кино»;</text:p>
            <text:p text:style-name="P28">Государственное бюджетное учреждение культуры «Курганская областная </text:p>
            <text:p text:style-name="P28">универсальная научная библиотека им. А.К. Югова»;</text:p>
            <text:p text:style-name="P28">Государственное казенное учреждение «Областная специальная библиотека </text:p>
            <text:p text:style-name="P28">им. В.Г. Короленко»</text:p>
          </table:table-cell>
          <table:table-cell table:style-name="Таблица12.A2" office:value-type="string">
            <text:p text:style-name="P27">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text:p>
            <text:p text:style-name="P27">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12.1">
          <table:table-cell table:style-name="Таблица12.A4" office:value-type="string">
            <text:p text:style-name="P22">31.</text:p>
          </table:table-cell>
          <table:table-cell table:style-name="Таблица12.A4" office:value-type="string">
            <text:p text:style-name="P611">Организация взаимодействия с волонтерскими (добровольческими) организациями, обеспечивающими комплексную реабилитацию и абилитацию инвалидов и детей-инвалидов, с целью вовлечения их в формирование региональной системы комплексной реабилитации инвалидов и детей инвалидов</text:p>
          </table:table-cell>
          <table:table-cell table:style-name="Таблица12.A4" office:value-type="string">
            <text:p text:style-name="P57">2020 - 2023 годы</text:p>
          </table:table-cell>
          <table:table-cell table:style-name="Таблица12.A4" office:value-type="string">
            <text:p text:style-name="P24">Главное управление социальной защиты населения Курганской области;</text:p>
            <text:p text:style-name="P24">Департамент здравоохранения Курганской области;</text:p>
            <text:p text:style-name="P24">Департамент образования и науки Курганской области;</text:p>
            <text:p text:style-name="P24">Главное управление по труду и занятости населения Курганской области;</text:p>
            <text:p text:style-name="P24">Управление по физической культуре и спорту Курганской области;</text:p>
            <text:p text:style-name="P24">Управление культуры <text:soft-page-break/>Курганской области</text:p>
          </table:table-cell>
          <table:table-cell table:style-name="Таблица12.A2" office:value-type="string">
            <text:p text:style-name="P26">Увеличение доли инвалидов и детей-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text:p>
            <text:p text:style-name="P26">Увеличение доли инвалидов и детей-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text:soft-page-break/>индивидуальной программе реабилитации или абилитации (дети)</text:p>
          </table:table-cell>
        </table:table-row>
        <table:table-row table:style-name="Таблица12.1">
          <table:table-cell table:style-name="Таблица12.A4" office:value-type="string">
            <text:p text:style-name="P22">32.</text:p>
          </table:table-cell>
          <table:table-cell table:style-name="Таблица12.A4" office:value-type="string">
            <text:p text:style-name="P611">Формирование и ведение реестра организаций, предоставляющих реабилитационные и абилитационные мероприятия инвалидам и детям-инвалидам с целью последующего размещения информации о них на сайте «Учимся жить вместе»</text:p>
          </table:table-cell>
          <table:table-cell table:style-name="Таблица12.A4" office:value-type="string">
            <text:p text:style-name="P57">2020 - 2023 годы</text:p>
          </table:table-cell>
          <table:table-cell table:style-name="Таблица12.A4" office:value-type="string">
            <text:p text:style-name="P24">Главное управление социальной защиты населения Курганской области;</text:p>
            <text:p text:style-name="P24">Департамент здравоохранения Курганской области;</text:p>
            <text:p text:style-name="P24">Департамент образования и науки Курганской области;</text:p>
            <text:p text:style-name="P24">Главное управление по труду и занятости населения Курганской области;</text:p>
            <text:p text:style-name="P24">Управление по физической культуре и спорту Курганской области;</text:p>
            <text:p text:style-name="P24">Управление культуры Курганской области</text:p>
            <text:p text:style-name="P30"/>
          </table:table-cell>
          <table:table-cell table:style-name="Таблица12.A2" office:value-type="string">
            <text:p text:style-name="P27">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text:p>
            <text:p text:style-name="P564">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ext:p text:style-name="P551"><text:span text:style-name="T134">У</text:span><text:span text:style-name="T138">величение доли реабилитационных организаций, подлежащих включению в систему комплексной реабилитации и абилитации инвалидов, в том числе детей-инвалидов, Курганской области, в общем числе реабилитационных организаций, расположенных на территории Курганской области</text:span></text:p>
          </table:table-cell>
        </table:table-row>
        <table:table-row table:style-name="Таблица12.1">
          <table:table-cell table:style-name="Таблица12.A2" table:number-columns-spanned="5" office:value-type="string">
            <text:p text:style-name="P421">подраздел 4.2 - формирование условий для развития ранней помощи</text:p>
          </table:table-cell>
          <table:covered-table-cell/>
          <table:covered-table-cell/>
          <table:covered-table-cell/>
          <table:covered-table-cell/>
        </table:table-row>
        <table:table-row table:style-name="Таблица12.1">
          <table:table-cell table:style-name="Таблица12.A4" office:value-type="string">
            <text:p text:style-name="P41">33.</text:p>
          </table:table-cell>
          <table:table-cell table:style-name="Таблица12.A4" office:value-type="string">
            <text:p text:style-name="P359"><text:span text:style-name="T255">Ф</text:span><text:span text:style-name="T251">ормирование модели межведомственного взаимодействия по сопровождению семей, имеющих детей-инвалидов, в получении услуг ранней помощи</text:span></text:p>
          </table:table-cell>
          <table:table-cell table:style-name="Таблица12.A4" office:value-type="string">
            <text:p text:style-name="P57">2020 - 2023 годы</text:p>
          </table:table-cell>
          <table:table-cell table:style-name="Таблица12.A4" office:value-type="string">
            <text:p text:style-name="P42">Главное управление социальной защиты населения Курганской области</text:p>
          </table:table-cell>
          <table:table-cell table:style-name="Таблица12.A2" office:value-type="string">
            <text:p text:style-name="P6">Увеличение доли детей целевой группы, получивших услуги ранней помощи, в общем количестве детей Курганской области, нуждающихся в получении таких услуг</text:p>
          </table:table-cell>
        </table:table-row>
        <table:table-row table:style-name="Таблица12.1">
          <table:table-cell table:style-name="Таблица12.A4" office:value-type="string">
            <text:p text:style-name="P22">34.</text:p>
          </table:table-cell>
          <table:table-cell table:style-name="Таблица12.A4" office:value-type="string">
            <text:p text:style-name="P366">Приобретение оборудования для реабилитации и абилитации детей-инвалидов с сенсорными и речевыми нарушениями в специализированный кабинет для детей с нарушением зрения «Прозрение»</text:p>
          </table:table-cell>
          <table:table-cell table:style-name="Таблица12.A4" office:value-type="string">
            <text:p text:style-name="P57">2020 - 2023 годы</text:p>
          </table:table-cell>
          <table:table-cell table:style-name="Таблица12.A4" office:value-type="string">
            <text:p text:style-name="P24">Главное управление социальной защиты населения Курганской области;</text:p>
            <text:p text:style-name="P64">государственные организации и учреждения, <text:soft-page-break/>подведомственные Главному управлению социальной защиты населения Курганской области</text:p>
          </table:table-cell>
          <table:table-cell table:style-name="Таблица12.A2" office:value-type="string">
            <text:p text:style-name="P12">Увеличение доли детей целевой группы, получивших услуги ранней помощи, в общем количестве детей Курганской области, нуждающихся в получении таких услуг</text:p>
          </table:table-cell>
        </table:table-row>
        <table:table-row table:style-name="Таблица12.1">
          <table:table-cell table:style-name="Таблица12.A4" office:value-type="string">
            <text:p text:style-name="P22">35.</text:p>
          </table:table-cell>
          <table:table-cell table:style-name="Таблица12.A4" office:value-type="string">
            <text:p text:style-name="P359"><text:bookmark-start text:name="__DdeLink__6521_1811752649"/><text:span text:style-name="T8">Приобретение реабилитационного оборудования в школу «Особенный ребенок» </text:span><text:bookmark-end text:name="__DdeLink__6521_1811752649"/><text:span text:style-name="T8">для осуществления социально-бытовой, социально-средовой, социально-психологической и социально-педагогической реабилитации детей-инвалидов</text:span></text:p>
          </table:table-cell>
          <table:table-cell table:style-name="Таблица12.A4" office:value-type="string">
            <text:p text:style-name="P57">2020 - 2023 годы</text:p>
          </table:table-cell>
          <table:table-cell table:style-name="Таблица12.A4" office:value-type="string">
            <text:p text:style-name="P24">Главное управление социальной защиты населения Курганской области;</text:p>
            <text:p text:style-name="P64">государственные организации и учреждения, подведомственные Главному управлению социальной защиты населения Курганской области</text:p>
          </table:table-cell>
          <table:table-cell table:style-name="Таблица12.A2" office:value-type="string">
            <text:p text:style-name="P12">Увеличение доли детей целевой группы, получивших услуги ранней помощи, в общем количестве детей Курганской области, нуждающихся в получении таких услуг</text:p>
          </table:table-cell>
        </table:table-row>
        <table:table-row table:style-name="Таблица12.1">
          <table:table-cell table:style-name="Таблица12.A4" office:value-type="string">
            <text:p text:style-name="P22">36.</text:p>
          </table:table-cell>
          <table:table-cell table:style-name="Таблица12.A4" office:value-type="string">
            <text:p text:style-name="P369">Приобретение аппаратно - программного комплекса биологической обратной связи для развития технологии биологической обратной связи в рамках предоставления услуг ранней помощи</text:p>
          </table:table-cell>
          <table:table-cell table:style-name="Таблица12.A4" office:value-type="string">
            <text:p text:style-name="P57">2020 - 2023 годы</text:p>
          </table:table-cell>
          <table:table-cell table:style-name="Таблица12.A4" office:value-type="string">
            <text:p text:style-name="P24">Главное управление социальной защиты населения Курганской области;</text:p>
            <text:p text:style-name="P64">государственные организации и учреждения, подведомственные Главному управлению социальной защиты населения Курганской области</text:p>
          </table:table-cell>
          <table:table-cell table:style-name="Таблица12.A2" office:value-type="string">
            <text:p text:style-name="P12">Увеличение доли детей целевой группы, получивших услуги ранней помощи, в общем количестве детей Курганской области, нуждающихся в получении таких услуг</text:p>
          </table:table-cell>
        </table:table-row>
        <table:table-row table:style-name="Таблица12.1">
          <table:table-cell table:style-name="Таблица12.A4" office:value-type="string">
            <text:p text:style-name="P22">37.</text:p>
          </table:table-cell>
          <table:table-cell table:style-name="Таблица12.A4" office:value-type="string">
            <text:p text:style-name="P353">Внедрение межведомственного алгоритма комплексного сопровождения ребенка-инвалида и ребенка, имеющего группу риска по возникновению инвалидности, от 0 до 3 лет на основе индивидуальной программы, включая схему передачи информации о ребенке с отклонениями в развитии и организации психолого-медико-педагогического сопровождения</text:p>
          </table:table-cell>
          <table:table-cell table:style-name="Таблица12.A4" office:value-type="string">
            <text:p text:style-name="P57">2020 - 2023 годы</text:p>
          </table:table-cell>
          <table:table-cell table:style-name="Таблица12.A4" office:value-type="string">
            <text:p text:style-name="P353">Департамент здравоохранения Курганской области; </text:p>
            <text:p text:style-name="P353">Департамент образования и науки Курганской области; </text:p>
            <text:p text:style-name="P355"><text:span text:style-name="T250">Главное управление социальной защиты населения </text:span><text:bookmark text:name="__DdeLink__9263_76755570611"/><text:span text:style-name="T250">Курганской области</text:span></text:p>
          </table:table-cell>
          <table:table-cell table:style-name="Таблица12.A2" office:value-type="string">
            <text:p text:style-name="P230">Увеличение доли детей целевой группы, получивших услуги ранней помощи, в общем количестве детей Курганской области, нуждающихся в получении таких услуг</text:p>
          </table:table-cell>
        </table:table-row>
        <table:table-row table:style-name="Таблица12.1">
          <table:table-cell table:style-name="Таблица12.A4" office:value-type="string">
            <text:p text:style-name="P22">38.</text:p>
          </table:table-cell>
          <table:table-cell table:style-name="Таблица12.A4" office:value-type="string">
            <text:p text:style-name="P11">Совершенствование реабилитационного процесса детей-инвалидов и детей, имеющих группу риска по возникновению инвалидности, на базе отделения реабилитации Государственного бюджетного учреждения «Курганская детская поликлиника» с внедрением инновационных реабилитационных <text:soft-page-break/>технологий</text:p>
          </table:table-cell>
          <table:table-cell table:style-name="Таблица12.A4" office:value-type="string">
            <text:p text:style-name="P57">2020 - 2023 годы</text:p>
          </table:table-cell>
          <table:table-cell table:style-name="Таблица12.A4" office:value-type="string">
            <text:p text:style-name="P353">Департамент здравоохранения Курганской области; </text:p>
            <text:p text:style-name="P371"><text:bookmark text:name="__DdeLink__15955_593197252121"/>Государственное бюджетное учреждение «Курганская детская поликлиника»</text:p>
          </table:table-cell>
          <table:table-cell table:style-name="Таблица12.A2" office:value-type="string">
            <text:p text:style-name="P302"><text:span text:style-name="Основной_20_шрифт_20_абзаца4"><text:span text:style-name="T293">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text:span></text:span><text:soft-page-break/><text:span text:style-name="Основной_20_шрифт_20_абзаца4"><text:span text:style-name="T293">или абилитации (дети)</text:span></text:span></text:p>
          </table:table-cell>
        </table:table-row>
        <table:table-row table:style-name="Таблица12.1">
          <table:table-cell table:style-name="Таблица12.A4" office:value-type="string">
            <text:p text:style-name="P22">39.</text:p>
          </table:table-cell>
          <table:table-cell table:style-name="Таблица12.A4" office:value-type="string">
            <text:p text:style-name="P581">Совершенствование деятельности областного координационного центра по оказанию медицинской помощи детям с детским церебральным параличом на базе Государственного бюджетного учреждения «Курганская областная детская клиническая больница имени Красного Креста» </text:p>
          </table:table-cell>
          <table:table-cell table:style-name="Таблица12.A4" office:value-type="string">
            <text:p text:style-name="P57">2020 - 2023 годы</text:p>
          </table:table-cell>
          <table:table-cell table:style-name="Таблица12.A4" office:value-type="string">
            <text:p text:style-name="P353">Департамент здравоохранения Курганской области; </text:p>
            <text:p text:style-name="P371"><text:bookmark text:name="__DdeLink__15955_59319725213"/>Государственное бюджетное учреждение «Курганская областная детская клиническая больница имени Красного Креста»</text:p>
          </table:table-cell>
          <table:table-cell table:style-name="Таблица12.A2" office:value-type="string">
            <text:p text:style-name="P302"><text:span text:style-name="Основной_20_шрифт_20_абзаца4"><text:span text:style-name="T294">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span></text:span></text:p>
          </table:table-cell>
        </table:table-row>
        <table:table-row table:style-name="Таблица12.1">
          <table:table-cell table:style-name="Таблица12.A4" office:value-type="string">
            <text:p text:style-name="P22">40.</text:p>
          </table:table-cell>
          <table:table-cell table:style-name="Таблица12.A4" office:value-type="string">
            <text:p text:style-name="P19"><text:span text:style-name="T5">Осуществление медицинской реабилитации, в том числе детей, в соответствии с порядк</text:span><text:span text:style-name="T247">о</text:span><text:span text:style-name="T5">м организации медицинской реабилитации и на основе стандартов медицинской помощи</text:span></text:p>
          </table:table-cell>
          <table:table-cell table:style-name="Таблица12.A4" office:value-type="string">
            <text:p text:style-name="P57">2020 - 2023 годы</text:p>
          </table:table-cell>
          <table:table-cell table:style-name="Таблица12.A4" office:value-type="string">
            <text:p text:style-name="P353"><text:bookmark text:name="__DdeLink__15955_593197252112"/>Департамент здравоохранения Курганской области</text:p>
          </table:table-cell>
          <table:table-cell table:style-name="Таблица12.A2" office:value-type="string">
            <text:p text:style-name="P302"><text:span text:style-name="Основной_20_шрифт_20_абзаца4"><text:span text:style-name="T293">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text:span></text:span></text:p>
            <text:p text:style-name="P302"><text:span text:style-name="Основной_20_шрифт_20_абзаца4"><text:span text:style-name="T293">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span></text:span></text:p>
          </table:table-cell>
        </table:table-row>
        <table:table-row table:style-name="Таблица12.1">
          <table:table-cell table:style-name="Таблица12.A4" office:value-type="string">
            <text:p text:style-name="P22">41.</text:p>
          </table:table-cell>
          <table:table-cell table:style-name="Таблица12.A4" office:value-type="string">
            <text:p text:style-name="P19"><text:span text:style-name="T5">Реабилитаци</text:span><text:span text:style-name="T247">я</text:span><text:span text:style-name="T5"> детей с детским церебральным параличом на базе санаторно-курортной организации </text:span></text:p>
          </table:table-cell>
          <table:table-cell table:style-name="Таблица12.A4" office:value-type="string">
            <text:p text:style-name="P57">2020 - 2023 годы</text:p>
          </table:table-cell>
          <table:table-cell table:style-name="Таблица12.A4" office:value-type="string">
            <text:p text:style-name="P355"><text:span text:style-name="T250">Департамент здравоохранения Курганской области</text:span><text:bookmark text:name="__DdeLink__15955_5931972521111"/><text:span text:style-name="T250">,</text:span></text:p>
            <text:p text:style-name="P353">Государственное бюджетное учреждение Курганской области «Санаторий «Озеро Горькое»</text:p>
          </table:table-cell>
          <table:table-cell table:style-name="Таблица12.A2" office:value-type="string">
            <text:p text:style-name="P302"><text:span text:style-name="Основной_20_шрифт_20_абзаца4"><text:span text:style-name="T293">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span></text:span></text:p>
          </table:table-cell>
        </table:table-row>
        <table:table-row table:style-name="Таблица12.1">
          <table:table-cell table:style-name="Таблица12.A4" office:value-type="string">
            <text:p text:style-name="P22">42.</text:p>
          </table:table-cell>
          <table:table-cell table:style-name="Таблица12.A4" office:value-type="string">
            <text:p text:style-name="P579">Распространение среди населения информационных материалов по возможно более раннему выявлению признаков нарушения функций организма, в том числе психического, с целью оказания ранней помощи и профилактики инвалидности</text:p>
          </table:table-cell>
          <table:table-cell table:style-name="Таблица12.A4" office:value-type="string">
            <text:p text:style-name="P57">2020 - 2023 годы</text:p>
          </table:table-cell>
          <table:table-cell table:style-name="Таблица12.A4" office:value-type="string">
            <text:p text:style-name="P353">Департамент здравоохранения Курганской области;</text:p>
            <text:p text:style-name="P353">Государственное казенное учреждение «Курганский областной Центр медицинской профилактики»; Департамент <text:soft-page-break/>образования и науки Курганской области;</text:p>
            <text:p text:style-name="P353">Главное управление социальной защиты населения Курганской области</text:p>
          </table:table-cell>
          <table:table-cell table:style-name="Таблица12.A2" office:value-type="string">
            <text:p text:style-name="P27">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text:soft-page-break/>или абилитации (взрослые);</text:p>
            <text:p text:style-name="P27">У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12.1">
          <table:table-cell table:style-name="Таблица12.A2" table:number-columns-spanned="5" office:value-type="string">
            <text:p text:style-name="P430"><text:span text:style-name="T131">подраздел 4.3 - п</text:span><text:span text:style-name="T130">одготовка кадров системы комплексной реабилитации и абилитации инвалидов, в том числе детей-инвалидов, ранней помощи, а также сопровождаемого проживания инвалидов</text:span></text:p>
          </table:table-cell>
          <table:covered-table-cell/>
          <table:covered-table-cell/>
          <table:covered-table-cell/>
          <table:covered-table-cell/>
        </table:table-row>
        <table:table-row table:style-name="Таблица12.1">
          <table:table-cell table:style-name="Таблица12.A4" office:value-type="string">
            <text:p text:style-name="P22">43.</text:p>
          </table:table-cell>
          <table:table-cell table:style-name="Таблица12.A4" office:value-type="string">
            <text:p text:style-name="P247">Повышение квалификации и профессиональная переподготовка специалистов в сфере социального обслуживания, участвующих в проведении реабилитационных и (или) абилитационных мероприятий с инвалидами, в том числе с детьми-инвалидами</text:p>
          </table:table-cell>
          <table:table-cell table:style-name="Таблица12.A4" office:value-type="string">
            <text:p text:style-name="P55">2020 - 2023 годы</text:p>
          </table:table-cell>
          <table:table-cell table:style-name="Таблица12.A4" office:value-type="string">
            <text:p text:style-name="P14">Главное управление социальной защиты населения Курганской области </text:p>
          </table:table-cell>
          <table:table-cell table:style-name="Таблица12.A2" office:value-type="string">
            <text:p text:style-name="P15">Увеличение доли специалистов Курганской области, обеспечивающих оказание реабилитационных и (или) абилитационных мероприятий инвалидам, в том числе детям-инвалидам, прошедших обучение по программам повышения квалификации и профессиональной переподготовки специалистов, в том числе по применению методик по реабилитации и абилитации инвалидов, в общей численности таких специалистов Курганской области</text:p>
          </table:table-cell>
        </table:table-row>
        <table:table-row table:style-name="Таблица12.1">
          <table:table-cell table:style-name="Таблица12.A4" office:value-type="string">
            <text:p text:style-name="P22">44.</text:p>
          </table:table-cell>
          <table:table-cell table:style-name="Таблица12.A4" office:value-type="string">
            <text:p text:style-name="P612">Повышение квалификации и профессиональная переподготовка специалистов органов службы занятости населения Курганской области, участвующих в проведении реабилитационных и (или) абилитационных мероприятий с инвалидами, в том числе с детьми-инвалидами</text:p>
          </table:table-cell>
          <table:table-cell table:style-name="Таблица12.A4" office:value-type="string">
            <text:p text:style-name="P55">2020 - 2023 годы</text:p>
          </table:table-cell>
          <table:table-cell table:style-name="Таблица12.A4" office:value-type="string">
            <text:p text:style-name="P548">Главное управление по труду и занятости населения Курганской области</text:p>
          </table:table-cell>
          <table:table-cell table:style-name="Таблица12.A2" office:value-type="string">
            <text:p text:style-name="P15">Увеличение доли специалистов Курганской области, обеспечивающих оказание реабилитационных и (или) абилитационных мероприятий инвалидам, в том числе детям-инвалидам, прошедших обучение по программам повышения квалификации и профессиональной переподготовки специалистов, в том числе по применению методик по реабилитации и абилитации инвалидов, в общей численности таких специалистов Курганской области</text:p>
          </table:table-cell>
        </table:table-row>
        <table:table-row table:style-name="Таблица12.1">
          <table:table-cell table:style-name="Таблица12.A4" office:value-type="string">
            <text:p text:style-name="P22">45.</text:p>
          </table:table-cell>
          <table:table-cell table:style-name="Таблица12.A4" office:value-type="string">
            <text:p text:style-name="P254"><text:span text:style-name="T137">Повышение квалификации и профессиональная </text:span><text:soft-page-break/><text:span text:style-name="T137">переподготовка специалистов в сфере адаптивной физической культуры, участвующих в проведении реабилитационных и (или) абилитационных мероприятий с инвалидами, в том числе с детьми-инвалидами</text:span><text:span text:style-name="T5"> </text:span></text:p>
          </table:table-cell>
          <table:table-cell table:style-name="Таблица12.A4" office:value-type="string">
            <text:p text:style-name="P55">2020 - 2023 <text:soft-page-break/>годы</text:p>
          </table:table-cell>
          <table:table-cell table:style-name="Таблица12.A4" office:value-type="string">
            <text:p text:style-name="P548">Управление по физической <text:soft-page-break/>культуре и спорту Курганской области</text:p>
          </table:table-cell>
          <table:table-cell table:style-name="Таблица12.A2" office:value-type="string">
            <text:p text:style-name="P15">Увеличение доли специалистов Курганской <text:soft-page-break/>области, обеспечивающих оказание реабилитационных и (или) абилитационных мероприятий инвалидам, в том числе детям-инвалидам, прошедших обучение по программам повышения квалификации и профессиональной переподготовки специалистов, в том числе по применению методик по реабилитации и абилитации инвалидов, в общей численности таких специалистов Курганской области</text:p>
          </table:table-cell>
        </table:table-row>
        <table:table-row table:style-name="Таблица12.1">
          <table:table-cell table:style-name="Таблица12.A4" office:value-type="string">
            <text:p text:style-name="P22">46.</text:p>
          </table:table-cell>
          <table:table-cell table:style-name="Таблица12.A4" office:value-type="string">
            <text:p text:style-name="P612">Повышение квалификации и профессиональная переподготовка специалистов в сфере образования, участвующих в проведении реабилитационных и (или) абилитационных мероприятий с инвалидами, в том числе с детьми-инвалидами</text:p>
          </table:table-cell>
          <table:table-cell table:style-name="Таблица12.A4" office:value-type="string">
            <text:p text:style-name="P55">2020 - 2023 годы</text:p>
          </table:table-cell>
          <table:table-cell table:style-name="Таблица12.A4" office:value-type="string">
            <text:p text:style-name="P354">Департамент образования и науки Курганской области </text:p>
          </table:table-cell>
          <table:table-cell table:style-name="Таблица12.A2" office:value-type="string">
            <text:p text:style-name="P368">Увеличение доли специалистов в Курганской области, обеспечивающих оказание реабилитационных и (или) абилитационных мероприятий инвалидам, в том числе детям-инвалидам, прошедших обучение по программам повышения квалификации и профессиональной переподготовки специалистов, в том числе по применению методик по реабилитации и абилитации инвалидов, в общей численности таких специалистов в Курганской области</text:p>
          </table:table-cell>
        </table:table-row>
        <table:table-row table:style-name="Таблица12.1">
          <table:table-cell table:style-name="Таблица12.A4" office:value-type="string">
            <text:p text:style-name="P22">47.</text:p>
          </table:table-cell>
          <table:table-cell table:style-name="Таблица12.A4" office:value-type="string">
            <text:p text:style-name="P579">Обучение специалиста на базе Государственного <text:span text:style-name="T316">автономного образовательного учреждения дополнительного профессионального образования «Институт развития образования и социальных технологий»</text:span> по вопросу повышения компетентности родителей, воспитывающих детей раннего возраста с нарушениями в развитии, в том числе с инвалидностью </text:p>
          </table:table-cell>
          <table:table-cell table:style-name="Таблица12.A4" office:value-type="string">
            <text:p text:style-name="P55">2020 - 2023 годы</text:p>
          </table:table-cell>
          <table:table-cell table:style-name="Таблица12.A4" office:value-type="string">
            <text:p text:style-name="P353">Департамент образования и науки Курганской области </text:p>
          </table:table-cell>
          <table:table-cell table:style-name="Таблица12.A2" office:value-type="string">
            <text:p text:style-name="P307">Увеличение доли семей Курганской области, включенных в программы ранней помощи, удовлетворенных качеством услуг ранней помощи</text:p>
          </table:table-cell>
        </table:table-row>
        <table:table-row table:style-name="Таблица12.1">
          <table:table-cell table:style-name="Таблица12.A8" table:number-columns-spanned="5" office:value-type="string">
            <text:p text:style-name="P417"><text:bookmark-start text:name="__DdeLink__14769_20167098491"/><text:span text:style-name="T324">подраздел 4.</text:span><text:bookmark-end text:name="__DdeLink__14769_20167098491"/><text:span text:style-name="T324">4 - формирование условий для развития </text:span><text:span text:style-name="T325">сопровождаемого проживания </text:span><text:span text:style-name="T324">инвалидов</text:span></text:p>
          </table:table-cell>
          <table:covered-table-cell/>
          <table:covered-table-cell/>
          <table:covered-table-cell/>
          <table:covered-table-cell/>
        </table:table-row>
        <table:table-row table:style-name="Таблица12.1">
          <table:table-cell table:style-name="Таблица12.A9" office:value-type="string">
            <text:p text:style-name="P34">48.</text:p>
          </table:table-cell>
          <table:table-cell table:style-name="Таблица12.A9" office:value-type="string">
            <text:p text:style-name="P293"><text:span text:style-name="T317">Создание условий дл</text:span><text:span text:style-name="T318">я</text:span><text:span text:style-name="T317"> организации сопровождаемого проживания инвалидов </text:span><text:span text:style-name="T319">посредством организации деятельности отделения сопровождаемого проживания </text:span><text:span text:style-name="T317">в </text:span><text:span text:style-name="T320">ГБУ «</text:span><text:span text:style-name="T321">Галишевский психоневрологический интернат»; </text:span><text:soft-page-break/><text:span text:style-name="T319">развития отделения сопровождаемого проживания </text:span><text:span text:style-name="T317">в </text:span><text:span text:style-name="T320">ГБУ «Комплексный центр социального обслуживания населения по </text:span><text:span text:style-name="T322">Катайскому району»; </text:span><text:span text:style-name="T319">создания отделения сопровождаемого проживания </text:span><text:span text:style-name="T317">в </text:span><text:span text:style-name="T320">ГБУ </text:span><text:span text:style-name="T323">«Скоблинский психоневрологический интернат», «тренировочной квартиры» в ГБУ «Шадринский детский дом-интернат для умственно отсталых детей»</text:span></text:p>
          </table:table-cell>
          <table:table-cell table:style-name="Таблица12.A9" office:value-type="string">
            <text:p text:style-name="P206">2021-2023</text:p>
          </table:table-cell>
          <table:table-cell table:style-name="Таблица12.A9" office:value-type="string">
            <text:p text:style-name="P37">Главное управление социальной защиты населения Курганской области</text:p>
          </table:table-cell>
          <table:table-cell table:style-name="Таблица12.A8" office:value-type="string">
            <text:p text:style-name="P51"><text:span text:style-name="T84">Увеличение доли инвалидов, в отношении которых осуществлялись мероприятия по реабилитации и (или) абилитации, в общей численности инвалидов Курганской </text:span><text:soft-page-break/><text:span text:style-name="T84">области, имеющих такие рекомендации в индивидуальной программе реабилитации или абилитации (</text:span><text:span text:style-name="T85">взрослые</text:span><text:span text:style-name="T84">);</text:span></text:p>
            <text:p text:style-name="P51"><text:span text:style-name="T85">у</text:span><text:span text:style-name="T84">величение доли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span></text:p>
          </table:table-cell>
        </table:table-row>
      </table:table>
      <text:p text:style-name="P523"/>
      <text:p text:style-name="P517">Приложение 2</text:p>
      <text:p text:style-name="P516"><text:span text:style-name="T113">к подпрограмме </text:span><text:span text:style-name="T110">«Формирование системы комплексной реабилитации и абилитации инвалидов, в том числе детей-инвалидов, на 2020 - 2023 годы»</text:span></text:p>
      <text:p text:style-name="P23"/>
      <text:p text:style-name="P546">Сведения о целевых индикаторах подпрограммы</text:p>
      <text:p text:style-name="P547"/>
      <table:table table:name="Таблица9" table:style-name="Таблица9">
        <table:table-column table:style-name="Таблица9.A"/>
        <table:table-column table:style-name="Таблица9.B"/>
        <table:table-column table:style-name="Таблица9.C"/>
        <table:table-column table:style-name="Таблица9.D" table:number-columns-repeated="4"/>
        <table:table-column table:style-name="Таблица9.H"/>
        <table:table-header-rows>
          <table:table-row table:style-name="Таблица9.1">
            <table:table-cell table:style-name="Таблица9.A1" table:number-rows-spanned="2" office:value-type="string">
              <text:p text:style-name="P269">Задача</text:p>
            </table:table-cell>
            <table:table-cell table:style-name="Таблица9.A1" table:number-rows-spanned="2" office:value-type="string">
              <text:p text:style-name="P572">Целевые индикаторы,</text:p>
              <text:p text:style-name="P572">единица измерения</text:p>
            </table:table-cell>
            <table:table-cell table:style-name="Таблица9.A1" table:number-rows-spanned="2" office:value-type="string">
              <text:p text:style-name="P572">Фактическое значение на момент</text:p>
              <text:p text:style-name="P567"><text:span text:style-name="T119">разработки </text:span><text:span text:style-name="T109"> </text:span><text:span text:style-name="T119">подпрограммы</text:span></text:p>
            </table:table-cell>
            <table:table-cell table:style-name="Таблица9.A1" table:number-columns-spanned="4" office:value-type="string">
              <text:p text:style-name="P568">Значение по годам реализации </text:p>
              <text:p text:style-name="P568">подпрограммы</text:p>
            </table:table-cell>
            <table:covered-table-cell/>
            <table:covered-table-cell/>
            <table:covered-table-cell/>
            <table:table-cell table:style-name="Таблица9.H1" office:value-type="string">
              <text:p text:style-name="P568">Планируемое значение на момент окончания действия подпрограммы</text:p>
            </table:table-cell>
          </table:table-row>
          <table:table-row table:style-name="Таблица9.1">
            <table:covered-table-cell/>
            <table:covered-table-cell/>
            <table:covered-table-cell/>
            <table:table-cell table:style-name="Таблица9.D2" office:value-type="string">
              <text:p text:style-name="P576">2020</text:p>
              <text:p text:style-name="P568">год</text:p>
            </table:table-cell>
            <table:table-cell table:style-name="Таблица9.D2" office:value-type="string">
              <text:p text:style-name="P576">2021</text:p>
              <text:p text:style-name="P568">год</text:p>
              <text:p text:style-name="P568"/>
            </table:table-cell>
            <table:table-cell table:style-name="Таблица9.D2" office:value-type="string">
              <text:p text:style-name="P568">2022</text:p>
              <text:p text:style-name="P568">год</text:p>
            </table:table-cell>
            <table:table-cell table:style-name="Таблица9.D2" office:value-type="string">
              <text:p text:style-name="P568">2023</text:p>
              <text:p text:style-name="P568">год</text:p>
            </table:table-cell>
            <table:table-cell table:style-name="Таблица9.H2" office:value-type="string">
              <text:p text:style-name="P571"/>
            </table:table-cell>
          </table:table-row>
        </table:table-header-rows>
        <table:table-row table:style-name="Таблица9.1">
          <table:table-cell table:style-name="Таблица9.D2" table:number-rows-spanned="3" office:value-type="string">
            <text:p text:style-name="P260">Определение потребности инвалидов, в том числе детей-инвалидов, в реабилитационных и абилитационных услугах, услугах ранней помощи, получении услуг в рамках сопровождаемого проживания инвалидов в Курганской области</text:p>
          </table:table-cell>
          <table:table-cell table:style-name="Таблица9.D2" office:value-type="string">
            <text:p text:style-name="P260">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 процент</text:p>
          </table:table-cell>
          <table:table-cell table:style-name="Таблица9.D2" office:value-type="string">
            <text:p text:style-name="P259">44,3</text:p>
          </table:table-cell>
          <table:table-cell table:style-name="Таблица9.D2" office:value-type="string">
            <text:p text:style-name="P259">71,9</text:p>
          </table:table-cell>
          <table:table-cell table:style-name="Таблица9.D2" office:value-type="string">
            <text:p text:style-name="P259">72,9</text:p>
          </table:table-cell>
          <table:table-cell table:style-name="Таблица9.D2" office:value-type="string">
            <text:p text:style-name="P261">73,9</text:p>
          </table:table-cell>
          <table:table-cell table:style-name="Таблица9.D2" office:value-type="string">
            <text:p text:style-name="P261">74,9</text:p>
          </table:table-cell>
          <table:table-cell table:style-name="Таблица9.H2" office:value-type="string">
            <text:p text:style-name="P261">74,9</text:p>
          </table:table-cell>
        </table:table-row>
        <table:table-row table:style-name="Таблица9.1">
          <table:covered-table-cell/>
          <table:table-cell table:style-name="Таблица9.D2" office:value-type="string">
            <text:p text:style-name="P260">Доля инвалидов, в отношении которых осуществлялись мероприятия по реабилитации и (или) абилитации, в общей численности детей-инвалидов Курганской области, имеющих такие рекомендации в индивидуальной программе реабилитации или абилитации (дети), процент</text:p>
          </table:table-cell>
          <table:table-cell table:style-name="Таблица9.D2" office:value-type="string">
            <text:p text:style-name="P259">77,1</text:p>
          </table:table-cell>
          <table:table-cell table:style-name="Таблица9.D2" office:value-type="string">
            <text:p text:style-name="P256"><text:span text:style-name="T4">7</text:span><text:span text:style-name="T244">7</text:span><text:span text:style-name="T4">,</text:span><text:span text:style-name="T244">5</text:span></text:p>
          </table:table-cell>
          <table:table-cell table:style-name="Таблица9.D2" office:value-type="string">
            <text:p text:style-name="P259">78,0</text:p>
          </table:table-cell>
          <table:table-cell table:style-name="Таблица9.D2" office:value-type="string">
            <text:p text:style-name="P259">79,0</text:p>
          </table:table-cell>
          <table:table-cell table:style-name="Таблица9.D2" office:value-type="string">
            <text:p text:style-name="P259">79,0</text:p>
          </table:table-cell>
          <table:table-cell table:style-name="Таблица9.H2" office:value-type="string">
            <text:p text:style-name="P294">79,0</text:p>
          </table:table-cell>
        </table:table-row>
        <table:table-row table:style-name="Таблица9.1">
          <table:covered-table-cell/>
          <table:table-cell table:style-name="Таблица9.D2" office:value-type="string">
            <text:p text:style-name="P260">Доля детей целевой группы, <text:soft-page-break/>получивших услуги ранней помощи, в общем количестве детей Курганской области, нуждающихся в получении таких услуг, процент</text:p>
          </table:table-cell>
          <table:table-cell table:style-name="Таблица9.D2" office:value-type="string">
            <text:p text:style-name="P259">85,3</text:p>
          </table:table-cell>
          <table:table-cell table:style-name="Таблица9.D2" office:value-type="string">
            <text:p text:style-name="P259">90,0</text:p>
          </table:table-cell>
          <table:table-cell table:style-name="Таблица9.D2" office:value-type="string">
            <text:p text:style-name="P259">95,0</text:p>
          </table:table-cell>
          <table:table-cell table:style-name="Таблица9.D2" office:value-type="string">
            <text:p text:style-name="P259">100,0</text:p>
          </table:table-cell>
          <table:table-cell table:style-name="Таблица9.D2" office:value-type="string">
            <text:p text:style-name="P259">100,0</text:p>
          </table:table-cell>
          <table:table-cell table:style-name="Таблица9.H2" office:value-type="string">
            <text:p text:style-name="P256"><text:span text:style-name="T4">100</text:span><text:span text:style-name="T299">,0</text:span></text:p>
          </table:table-cell>
        </table:table-row>
        <table:table-row table:style-name="Таблица9.1">
          <table:table-cell table:style-name="Таблица9.D2" table:number-rows-spanned="5" office:value-type="string">
            <text:p text:style-name="P260">Формирование условий для повышения уровня профессионального развития и занятости инвалидов, включая сопровождаемое содействие занятости, инвалидов, в том числе детей-инвалидов, в Курганской области</text:p>
          </table:table-cell>
          <table:table-cell table:style-name="Таблица9.D2" office:value-type="string">
            <text:p text:style-name="P260">Доля выпускников - инвалидов 9 и 11 классов, охваченных профориентационной работой, в общей численности выпускников - инвалидов Курганской области, процент</text:p>
          </table:table-cell>
          <table:table-cell table:style-name="Таблица9.D2" office:value-type="string">
            <text:p text:style-name="P256"><text:span text:style-name="T4">90</text:span><text:span text:style-name="T299">,0</text:span></text:p>
          </table:table-cell>
          <table:table-cell table:style-name="Таблица9.D2" office:value-type="string">
            <text:p text:style-name="P259">100,0</text:p>
          </table:table-cell>
          <table:table-cell table:style-name="Таблица9.D2" office:value-type="string">
            <text:p text:style-name="P259">100,0</text:p>
          </table:table-cell>
          <table:table-cell table:style-name="Таблица9.D2" office:value-type="string">
            <text:p text:style-name="P259">100,0</text:p>
          </table:table-cell>
          <table:table-cell table:style-name="Таблица9.D2" office:value-type="string">
            <text:p text:style-name="P259">100,0</text:p>
          </table:table-cell>
          <table:table-cell table:style-name="Таблица9.H2" office:value-type="string">
            <text:p text:style-name="P256"><text:span text:style-name="T4">100</text:span><text:span text:style-name="T299">,0</text:span></text:p>
          </table:table-cell>
        </table:table-row>
        <table:table-row table:style-name="Таблица9.1">
          <table:covered-table-cell/>
          <table:table-cell table:style-name="Таблица9.D2" office:value-type="string">
            <text:p text:style-name="P260">Доля занятых инвалидов трудоспособного возраста в общей численности инвалидов трудоспособного возраста Курганской области, процент</text:p>
          </table:table-cell>
          <table:table-cell table:style-name="Таблица9.D2" office:value-type="string">
            <text:p text:style-name="P269">21,3</text:p>
            <text:p text:style-name="P267"/>
          </table:table-cell>
          <table:table-cell table:style-name="Таблица9.D2" office:value-type="string">
            <text:p text:style-name="P269">22,0*</text:p>
          </table:table-cell>
          <table:table-cell table:style-name="Таблица9.D2" office:value-type="string">
            <text:p text:style-name="P259">22,1*</text:p>
          </table:table-cell>
          <table:table-cell table:style-name="Таблица9.D2" office:value-type="string">
            <text:p text:style-name="P259">22,2*</text:p>
          </table:table-cell>
          <table:table-cell table:style-name="Таблица9.D2" office:value-type="string">
            <text:p text:style-name="P259">22,2*</text:p>
          </table:table-cell>
          <table:table-cell table:style-name="Таблица9.H2" office:value-type="string">
            <text:p text:style-name="P256"><text:span text:style-name="T4">22,2*</text:span><text:span text:style-name="T1"> </text:span></text:p>
          </table:table-cell>
        </table:table-row>
        <table:table-row table:style-name="Таблица9.1">
          <table:covered-table-cell/>
          <table:table-cell table:style-name="Таблица9.D2" office:value-type="string">
            <text:p text:style-name="P257"><text:span text:style-name="T4">Доля трудоустроенных инвалидов в общей численности инвалидов</text:span><text:span text:style-name="T1"> </text:span><text:span text:style-name="T4">Курганской области, нуждающихся в трудоустройстве, сведения о которых в виде выписок из индивидуальных программ реабилитации или абилитации инвалидов представлены в органы службы занятости Курганской области в отчетный период (показатель рассчитывается от числа инвалидов, трудоустроенных органами службы занятости), процент</text:span></text:p>
          </table:table-cell>
          <table:table-cell table:style-name="Таблица9.D2" office:value-type="string">
            <text:p text:style-name="P269">1,9</text:p>
          </table:table-cell>
          <table:table-cell table:style-name="Таблица9.D2" office:value-type="string">
            <text:p text:style-name="P269">2,7*</text:p>
          </table:table-cell>
          <table:table-cell table:style-name="Таблица9.D2" office:value-type="string">
            <text:p text:style-name="P269">2,7*</text:p>
          </table:table-cell>
          <table:table-cell table:style-name="Таблица9.D2" office:value-type="string">
            <text:p text:style-name="P269">2,7*</text:p>
          </table:table-cell>
          <table:table-cell table:style-name="Таблица9.D2" office:value-type="string">
            <text:p text:style-name="P269">2,7*</text:p>
          </table:table-cell>
          <table:table-cell table:style-name="Таблица9.H2" office:value-type="string">
            <text:p text:style-name="P291">2,7*</text:p>
          </table:table-cell>
        </table:table-row>
        <table:table-row table:style-name="Таблица9.1">
          <table:covered-table-cell/>
          <table:table-cell table:style-name="Таблица9.D2" office:value-type="string">
            <text:p text:style-name="P260">Доля трудоустроенных инвалидов <text:soft-page-break/>в общей численности выпускников - инвалидов профессиональных образовательных организаций, обратившихся в органы службы занятости Курганской области, процент</text:p>
          </table:table-cell>
          <table:table-cell table:style-name="Таблица9.D2" office:value-type="string">
            <text:p text:style-name="P269">45,0</text:p>
          </table:table-cell>
          <table:table-cell table:style-name="Таблица9.D2" office:value-type="string">
            <text:p text:style-name="P269">55,0*</text:p>
          </table:table-cell>
          <table:table-cell table:style-name="Таблица9.D2" office:value-type="string">
            <text:p text:style-name="P269">55,0*</text:p>
          </table:table-cell>
          <table:table-cell table:style-name="Таблица9.D2" office:value-type="string">
            <text:p text:style-name="P269">55,0*</text:p>
          </table:table-cell>
          <table:table-cell table:style-name="Таблица9.D2" office:value-type="string">
            <text:p text:style-name="P269">55,0*</text:p>
          </table:table-cell>
          <table:table-cell table:style-name="Таблица9.H2" office:value-type="string">
            <text:p text:style-name="P269">55,0*</text:p>
          </table:table-cell>
        </table:table-row>
        <table:table-row table:style-name="Таблица9.1">
          <table:covered-table-cell/>
          <table:table-cell table:style-name="Таблица9.D2" office:value-type="string">
            <text:p text:style-name="P257"><text:span text:style-name="T4">Доля трудоустроенных инвалидов в общей численности граждан</text:span><text:span text:style-name="T1"> </text:span><text:span text:style-name="T4">Курганской области,</text:span><text:span text:style-name="T1"> </text:span><text:span text:style-name="T4">впервые признанных инвалидами и обратившихся в органы службы занятости</text:span><text:span text:style-name="T1"> </text:span><text:span text:style-name="T4">Курганской области, процент</text:span></text:p>
          </table:table-cell>
          <table:table-cell table:style-name="Таблица9.D2" office:value-type="string">
            <text:p text:style-name="P269">19,6</text:p>
          </table:table-cell>
          <table:table-cell table:style-name="Таблица9.D2" office:value-type="string">
            <text:p text:style-name="P269">40,0*</text:p>
            <text:p text:style-name="P267"/>
          </table:table-cell>
          <table:table-cell table:style-name="Таблица9.D2" office:value-type="string">
            <text:p text:style-name="P269">40,0*</text:p>
          </table:table-cell>
          <table:table-cell table:style-name="Таблица9.D2" office:value-type="string">
            <text:p text:style-name="P269">40,0*</text:p>
          </table:table-cell>
          <table:table-cell table:style-name="Таблица9.D2" office:value-type="string">
            <text:p text:style-name="P269">40,0*</text:p>
          </table:table-cell>
          <table:table-cell table:style-name="Таблица9.H2" office:value-type="string">
            <text:p text:style-name="P256"><text:span text:style-name="T119">40</text:span><text:span text:style-name="T177">,0*</text:span></text:p>
          </table:table-cell>
        </table:table-row>
        <table:table-row table:style-name="Таблица9.1">
          <table:table-cell table:style-name="Таблица9.D2" office:value-type="string">
            <text:p text:style-name="P260">Формирование и поддержание в актуальном состоянии нормативной правовой и методической базы по организации системы комплексной реабилитации и абилитации инвалидов, в том числе детей-инвалидов, а также ранней помощи в Курганской области</text:p>
          </table:table-cell>
          <table:table-cell table:style-name="Таблица9.D2" office:value-type="string">
            <text:p text:style-name="P260">Доля реабилитационных организаций, подлежащих включению в систему комплексной реабилитации и абилитации инвалидов, в том числе детей-инвалидов, Курганской области, в общем числе реабилитационных организаций, расположенных на территории Курганской области, процент</text:p>
          </table:table-cell>
          <table:table-cell table:style-name="Таблица9.D2" office:value-type="string">
            <text:p text:style-name="P256"><text:span text:style-name="T4">98</text:span><text:span text:style-name="T299">,0</text:span></text:p>
          </table:table-cell>
          <table:table-cell table:style-name="Таблица9.D2" office:value-type="string">
            <text:p text:style-name="P295">98,0</text:p>
          </table:table-cell>
          <table:table-cell table:style-name="Таблица9.D2" office:value-type="string">
            <text:p text:style-name="P295">99,0</text:p>
          </table:table-cell>
          <table:table-cell table:style-name="Таблица9.D2" office:value-type="string">
            <text:p text:style-name="P294">100,0</text:p>
          </table:table-cell>
          <table:table-cell table:style-name="Таблица9.D2" office:value-type="string">
            <text:p text:style-name="P294">100,0</text:p>
          </table:table-cell>
          <table:table-cell table:style-name="Таблица9.H2" office:value-type="string">
            <text:p text:style-name="P294">100,0</text:p>
          </table:table-cell>
        </table:table-row>
        <table:table-row table:style-name="Таблица9.1">
          <table:table-cell table:style-name="Таблица9.D2" table:number-rows-spanned="5" office:value-type="string">
            <text:p text:style-name="P260">Формирование условий для развития системы комплексной реабилитации и абилитации инвалидов, в том числе детей-инвалидов, а также ранней помощи в Курганской области</text:p>
          </table:table-cell>
          <table:table-cell table:style-name="Таблица9.D2" office:value-type="string">
            <text:p text:style-name="P257"><text:span text:style-name="T4">Доля семей Курганской области,</text:span><text:span text:style-name="T1"> </text:span><text:span text:style-name="T4">включенных в программы ранней помощи, удовлетворенных качеством услуг ранней помощи, процент</text:span></text:p>
          </table:table-cell>
          <table:table-cell table:style-name="Таблица9.D2" office:value-type="string">
            <text:p text:style-name="P256"><text:span text:style-name="T4">75</text:span><text:span text:style-name="T299">,0</text:span></text:p>
          </table:table-cell>
          <table:table-cell table:style-name="Таблица9.D2" office:value-type="string">
            <text:p text:style-name="P259">90,0</text:p>
          </table:table-cell>
          <table:table-cell table:style-name="Таблица9.D2" office:value-type="string">
            <text:p text:style-name="P259">95,0</text:p>
          </table:table-cell>
          <table:table-cell table:style-name="Таблица9.D2" office:value-type="string">
            <text:p text:style-name="P256"><text:span text:style-name="T4">100</text:span><text:span text:style-name="T299">,0</text:span></text:p>
          </table:table-cell>
          <table:table-cell table:style-name="Таблица9.D2" office:value-type="string">
            <text:p text:style-name="P256">100,0</text:p>
          </table:table-cell>
          <table:table-cell table:style-name="Таблица9.H2" office:value-type="string">
            <text:p text:style-name="P256"><text:span text:style-name="T4">100</text:span><text:span text:style-name="T299">,0</text:span></text:p>
          </table:table-cell>
        </table:table-row>
        <table:table-row table:style-name="Таблица9.1">
          <table:covered-table-cell/>
          <table:table-cell table:style-name="Таблица9.D2" office:value-type="string">
            <text:p text:style-name="P260">Доля инвалидов, в отношении <text:soft-page-break/>которых осуществлялись мероприятия по сопровождаемому проживанию, в общей численности инвалидов Курганской области, процент</text:p>
          </table:table-cell>
          <table:table-cell table:style-name="Таблица9.D2" office:value-type="string">
            <text:p text:style-name="P259">0,1</text:p>
          </table:table-cell>
          <table:table-cell table:style-name="Таблица9.D2" office:value-type="string">
            <text:p text:style-name="P259">0,14</text:p>
          </table:table-cell>
          <table:table-cell table:style-name="Таблица9.D2" office:value-type="string">
            <text:p text:style-name="P259">0,3</text:p>
          </table:table-cell>
          <table:table-cell table:style-name="Таблица9.D2" office:value-type="string">
            <text:p text:style-name="P259">0,5</text:p>
          </table:table-cell>
          <table:table-cell table:style-name="Таблица9.D2" office:value-type="string">
            <text:p text:style-name="P259">0,5</text:p>
          </table:table-cell>
          <table:table-cell table:style-name="Таблица9.H2" office:value-type="string">
            <text:p text:style-name="P259">0,5</text:p>
          </table:table-cell>
        </table:table-row>
        <table:table-row table:style-name="Таблица9.1">
          <table:covered-table-cell/>
          <table:table-cell table:style-name="Таблица9.D2" office:value-type="string">
            <text:p text:style-name="P264">Число инвалидов, получающих услуги в рамках сопровождаемого проживания, человек</text:p>
          </table:table-cell>
          <table:table-cell table:style-name="Таблица9.D2" office:value-type="string">
            <text:p text:style-name="P265">35</text:p>
          </table:table-cell>
          <table:table-cell table:style-name="Таблица9.D2" office:value-type="string">
            <text:p text:style-name="P265">35</text:p>
          </table:table-cell>
          <table:table-cell table:style-name="Таблица9.D2" office:value-type="string">
            <text:p text:style-name="P265">40</text:p>
          </table:table-cell>
          <table:table-cell table:style-name="Таблица9.D2" office:value-type="string">
            <text:p text:style-name="P265">45</text:p>
          </table:table-cell>
          <table:table-cell table:style-name="Таблица9.D2" office:value-type="string">
            <text:p text:style-name="P265">50</text:p>
          </table:table-cell>
          <table:table-cell table:style-name="Таблица9.H2" office:value-type="string">
            <text:p text:style-name="P265">50</text:p>
          </table:table-cell>
        </table:table-row>
        <table:table-row table:style-name="Таблица9.1">
          <table:covered-table-cell/>
          <table:table-cell table:style-name="Таблица9.D2" office:value-type="string">
            <text:p text:style-name="P260">Доля специалистов в Курганской области, обеспечивающих оказание реабилитационных и (или) абилитационных мероприятий инвалидам, в том числе детям-инвалидам, прошедших обучение по программам повышения квалификации и профессиональной переподготовки специалистов, в том числе по применению методик по реабилитации и абилитации инвалидов, в общей численности таких специалистов в Курганской области, процент</text:p>
          </table:table-cell>
          <table:table-cell table:style-name="Таблица9.D2" office:value-type="string">
            <text:p text:style-name="P256"><text:span text:style-name="T4">50</text:span><text:span text:style-name="T299">,0</text:span></text:p>
          </table:table-cell>
          <table:table-cell table:style-name="Таблица9.D2" office:value-type="string">
            <text:p text:style-name="P259">70,0</text:p>
          </table:table-cell>
          <table:table-cell table:style-name="Таблица9.D2" office:value-type="string">
            <text:p text:style-name="P259">85,0</text:p>
          </table:table-cell>
          <table:table-cell table:style-name="Таблица9.D2" office:value-type="string">
            <text:p text:style-name="P256"><text:span text:style-name="T4">100</text:span><text:span text:style-name="T299">,0</text:span></text:p>
          </table:table-cell>
          <table:table-cell table:style-name="Таблица9.D2" office:value-type="string">
            <text:p text:style-name="P256">100,0</text:p>
          </table:table-cell>
          <table:table-cell table:style-name="Таблица9.H2" office:value-type="string">
            <text:p text:style-name="P256"><text:span text:style-name="T4">100 </text:span><text:span text:style-name="T299">,0</text:span></text:p>
          </table:table-cell>
        </table:table-row>
        <table:table-row table:style-name="Таблица9.1">
          <table:covered-table-cell/>
          <table:table-cell table:style-name="Таблица9.D2" office:value-type="string">
            <text:p text:style-name="P260">Доля учреждений органов службы занятости населения Курганской области, обеспечивающих оказание реабилитационных и (или) абилитационных мероприятий инвалидам, охваченных модернизацией <text:soft-page-break/>компьютерного оборудования в целях ускорения оказания государственных услуг и переходом на отечественную операционную систему, процент</text:p>
          </table:table-cell>
          <table:table-cell table:style-name="Таблица9.D2" office:value-type="string">
            <text:p text:style-name="P256"><text:span text:style-name="T4">77</text:span><text:span text:style-name="T299">,0</text:span></text:p>
          </table:table-cell>
          <table:table-cell table:style-name="Таблица9.D2" office:value-type="string">
            <text:p text:style-name="P259">100,0</text:p>
          </table:table-cell>
          <table:table-cell table:style-name="Таблица9.D2" office:value-type="string">
            <text:p text:style-name="P259">100,0</text:p>
          </table:table-cell>
          <table:table-cell table:style-name="Таблица9.D2" office:value-type="string">
            <text:p text:style-name="P256"><text:span text:style-name="T4">100</text:span><text:span text:style-name="T299">,0</text:span></text:p>
          </table:table-cell>
          <table:table-cell table:style-name="Таблица9.D2" office:value-type="string">
            <text:p text:style-name="P256">100,0</text:p>
          </table:table-cell>
          <table:table-cell table:style-name="Таблица9.H2" office:value-type="string">
            <text:p text:style-name="P256"><text:span text:style-name="T4">100</text:span><text:span text:style-name="T299">,0</text:span></text:p>
          </table:table-cell>
        </table:table-row>
      </table:table>
      <text:p text:style-name="P242">* Курганская область относится к числу территорий с напряженной ситуацией на рынке труда по итогам 2017 -2018 годов (приказ Министерства труда и социальной защиты Российской Федерации от 30 мая 2019 года № 369н «Об утверждении перечня территорий, отнесенных к территориям с напряженной ситуацией на рынке труда по итогам 2017 - 2018 годов»).</text:p>
      <text:p text:style-name="P242"/>
      <text:p text:style-name="P242"/>
      <text:p text:style-name="P242"/>
      <text:p text:style-name="P242"/>
      <text:p text:style-name="P242"/>
      <text:p text:style-name="P242"/>
      <text:p text:style-name="P242"/>
      <table:table table:name="Таблица13" table:style-name="Таблица13">
        <table:table-column table:style-name="Таблица13.A"/>
        <table:table-column table:style-name="Таблица13.B"/>
        <table:table-row>
          <table:table-cell table:style-name="Таблица13.A1" office:value-type="string">
            <text:p text:style-name="P211"/>
          </table:table-cell>
          <table:table-cell table:style-name="Таблица13.A1" office:value-type="string">
            <text:p text:style-name="P352">Приложение 3</text:p>
            <text:p text:style-name="P352">к подпрограмме «Формирование системы комплексной реабилитации и абилитации инвалидов, в том числе детей-инвалидов, на 2020 - 2023 годы»</text:p>
          </table:table-cell>
        </table:table-row>
      </table:table>
      <text:p text:style-name="P340"/>
      <text:p text:style-name="P20"/>
      <text:p text:style-name="P39">Объем ресурсного обеспечения подпрограммы</text:p>
      <text:p text:style-name="P40">«Формирование системы комплексной реабилитации и абилитации инвалидов, в том числе детей-инвалидов, на 2020 - 2023 годы»</text:p>
      <text:p text:style-name="P21"/>
      <text:p text:style-name="P525">(тыс. руб.)</text:p>
      <table:table table:name="Таблица14" table:style-name="Таблица14">
        <table:table-column table:style-name="Таблица14.A"/>
        <table:table-column table:style-name="Таблица14.B"/>
        <table:table-column table:style-name="Таблица14.C" table:number-columns-repeated="4"/>
        <table:table-header-rows>
          <table:table-row table:style-name="Таблица14.1">
            <table:table-cell table:style-name="Таблица14.A1" table:number-rows-spanned="2" office:value-type="string">
              <text:p text:style-name="P568">Источники финансирования и направления расходов</text:p>
            </table:table-cell>
            <table:table-cell table:style-name="Таблица14.A1" table:number-rows-spanned="2" office:value-type="string">
              <text:p text:style-name="P568">Объем </text:p>
              <text:p text:style-name="P568">финансирования </text:p>
              <text:p text:style-name="P567"><text:span text:style-name="T4">на 20</text:span><text:span text:style-name="T244">20</text:span><text:span text:style-name="T4">-202</text:span><text:span text:style-name="T244">2</text:span><text:span text:style-name="T4"> годы</text:span></text:p>
            </table:table-cell>
            <table:table-cell table:style-name="Таблица14.C1" table:number-columns-spanned="4" office:value-type="string">
              <text:p text:style-name="P568">в том числе:</text:p>
            </table:table-cell>
            <table:covered-table-cell/>
            <table:covered-table-cell/>
            <table:covered-table-cell/>
          </table:table-row>
          <table:table-row table:style-name="Таблица14.2">
            <table:covered-table-cell/>
            <table:covered-table-cell/>
            <table:table-cell table:style-name="Таблица14.C2" office:value-type="string">
              <text:p text:style-name="P567"><text:span text:style-name="T4">20</text:span><text:span text:style-name="T244">20</text:span><text:span text:style-name="T4"> год</text:span></text:p>
            </table:table-cell>
            <table:table-cell table:style-name="Таблица14.C2" office:value-type="string">
              <text:p text:style-name="P567"><text:span text:style-name="T4">20</text:span><text:span text:style-name="T244">21</text:span><text:span text:style-name="T4"> год</text:span></text:p>
            </table:table-cell>
            <table:table-cell table:style-name="Таблица14.C2" office:value-type="string">
              <text:p text:style-name="P568">2022 год</text:p>
            </table:table-cell>
            <table:table-cell table:style-name="Таблица14.F2" office:value-type="string">
              <text:p text:style-name="P570">2023 год</text:p>
            </table:table-cell>
          </table:table-row>
        </table:table-header-rows>
        <table:table-row table:style-name="Таблица14.1">
          <table:table-cell table:style-name="Таблица14.C2" office:value-type="string">
            <text:p text:style-name="P569">Всего</text:p>
          </table:table-cell>
          <table:table-cell table:style-name="Таблица14.C2" office:value-type="string">
            <text:p text:style-name="P576">39787,2</text:p>
          </table:table-cell>
          <table:table-cell table:style-name="Таблица14.C2" office:value-type="string">
            <text:p text:style-name="P568">9996,5</text:p>
          </table:table-cell>
          <table:table-cell table:style-name="Таблица14.C2" office:value-type="string">
            <text:p text:style-name="P568">9996,5</text:p>
          </table:table-cell>
          <table:table-cell table:style-name="Таблица14.C2" office:value-type="string">
            <text:p text:style-name="P568">9897,1</text:p>
          </table:table-cell>
          <table:table-cell table:style-name="Таблица14.F2" office:value-type="string">
            <text:p text:style-name="P568">9897,1</text:p>
          </table:table-cell>
        </table:table-row>
        <table:table-row table:style-name="Таблица14.1">
          <table:table-cell table:style-name="Таблица14.C2" table:number-columns-spanned="5" office:value-type="string">
            <text:p text:style-name="P569">В том числе:</text:p>
          </table:table-cell>
          <table:covered-table-cell/>
          <table:covered-table-cell/>
          <table:covered-table-cell/>
          <table:covered-table-cell/>
          <table:table-cell table:style-name="Таблица14.F2" office:value-type="string">
            <text:p text:style-name="P569"/>
          </table:table-cell>
        </table:table-row>
        <table:table-row table:style-name="Таблица14.1">
          <table:table-cell table:style-name="Таблица14.C2" office:value-type="string">
            <text:p text:style-name="P569">федеральный бюджет (прогноз), мероприятия в сфере деятельности Министерства труда и социальной защиты Российской Федерации</text:p>
          </table:table-cell>
          <table:table-cell table:style-name="Таблица14.C2" office:value-type="string">
            <text:p text:style-name="P576">39389,2</text:p>
          </table:table-cell>
          <table:table-cell table:style-name="Таблица14.C2" office:value-type="string">
            <text:p text:style-name="P568">9896,5</text:p>
          </table:table-cell>
          <table:table-cell table:style-name="Таблица14.C2" office:value-type="string">
            <text:p text:style-name="P568">9896,5</text:p>
          </table:table-cell>
          <table:table-cell table:style-name="Таблица14.C2" office:value-type="string">
            <text:p text:style-name="P568">9798,1</text:p>
          </table:table-cell>
          <table:table-cell table:style-name="Таблица14.F2" office:value-type="string">
            <text:p text:style-name="P568">9798,1</text:p>
          </table:table-cell>
        </table:table-row>
        <table:table-row table:style-name="Таблица14.1">
          <table:table-cell table:style-name="Таблица14.C2" office:value-type="string">
            <text:p text:style-name="P569">областной бюджет</text:p>
          </table:table-cell>
          <table:table-cell table:style-name="Таблица14.C2" office:value-type="string">
            <text:p text:style-name="P576">398,0</text:p>
          </table:table-cell>
          <table:table-cell table:style-name="Таблица14.C2" office:value-type="string">
            <text:p text:style-name="P568">100,0</text:p>
          </table:table-cell>
          <table:table-cell table:style-name="Таблица14.C2" office:value-type="string">
            <text:p text:style-name="P568">100,0</text:p>
          </table:table-cell>
          <table:table-cell table:style-name="Таблица14.C2" office:value-type="string">
            <text:p text:style-name="P568">99,0</text:p>
          </table:table-cell>
          <table:table-cell table:style-name="Таблица14.F2" office:value-type="string">
            <text:p text:style-name="P568">99,0</text:p>
          </table:table-cell>
        </table:table-row>
      </table:table>
      <text:list xml:id="list120633909530779" text:continue-numbering="true" text:style-name="WWNum1">
        <text:list-item>
          <text:h text:style-name="P624" text:outline-level="1">Приложение 4 </text:h>
        </text:list-item>
        <text:list-item>
          <text:h text:style-name="P625" text:outline-level="1"><text:span text:style-name="T114">к подпрограмме «</text:span><text:span text:style-name="T111">Формирование системы комплексной реабилитации и абилитации инвалидов, в том числе детей-инвалидов, на 2020 - 2023 годы»</text:span></text:h>
        </text:list-item>
      </text:list>
      <text:p text:style-name="P237"/>
      <text:p text:style-name="P238">Информация по ресурсному обеспечению подпрограммы</text:p>
      <text:p text:style-name="P235"><text:span text:style-name="T115">«</text:span><text:span text:style-name="T112">Формирование системы комплексной реабилитации и абилитации инвалидов,</text:span></text:p>
      <text:p text:style-name="P236">в том числе детей-инвалидов, на 2020 - 2023 годы»</text:p>
      <text:p text:style-name="P239"/>
      <table:table table:name="Таблица15" table:style-name="Таблица15">
        <table:table-column table:style-name="Таблица15.A"/>
        <table:table-column table:style-name="Таблица15.B"/>
        <table:table-column table:style-name="Таблица15.C"/>
        <table:table-column table:style-name="Таблица15.D" table:number-columns-repeated="5"/>
        <table:table-column table:style-name="Таблица15.I"/>
        <table:table-header-rows>
          <table:table-row table:style-name="Таблица15.1">
            <table:table-cell table:style-name="Таблица15.A1" table:number-rows-spanned="2" office:value-type="string">
              <text:p text:style-name="P572">Задача/мероприятие</text:p>
              <text:p text:style-name="P573"/>
            </table:table-cell>
            <table:table-cell table:style-name="Таблица15.A1" table:number-rows-spanned="2" office:value-type="string">
              <text:p text:style-name="P572">Главный распорядитель средств областного бюджета</text:p>
            </table:table-cell>
            <table:table-cell table:style-name="Таблица15.A1" table:number-rows-spanned="2" office:value-type="string">
              <text:p text:style-name="P572">Источник финансирования</text:p>
            </table:table-cell>
            <table:table-cell table:style-name="Таблица15.A1" table:number-columns-spanned="5" office:value-type="string">
              <text:p text:style-name="P572">Объем финансирования по годам </text:p>
              <text:p text:style-name="P572">(тысяч рублей)</text:p>
            </table:table-cell>
            <table:covered-table-cell/>
            <table:covered-table-cell/>
            <table:covered-table-cell/>
            <table:covered-table-cell/>
            <table:table-cell table:style-name="Таблица15.I1" office:value-type="string">
              <text:p text:style-name="P572">Целевые индикаторы, на достижение которых направлено финансирование</text:p>
            </table:table-cell>
          </table:table-row>
          <table:table-row table:style-name="Таблица15.1">
            <table:covered-table-cell/>
            <table:covered-table-cell/>
            <table:covered-table-cell/>
            <table:table-cell table:style-name="Таблица15.D2" office:value-type="string">
              <text:p text:style-name="P572">Всего</text:p>
            </table:table-cell>
            <table:table-cell table:style-name="Таблица15.D2" office:value-type="string">
              <text:p text:style-name="P567"><text:span text:style-name="T119">20</text:span><text:span text:style-name="T124">20</text:span></text:p>
              <text:p text:style-name="P572">год</text:p>
            </table:table-cell>
            <table:table-cell table:style-name="Таблица15.D2" office:value-type="string">
              <text:p text:style-name="P567"><text:span text:style-name="T119">20</text:span><text:span text:style-name="T124">21</text:span></text:p>
              <text:p text:style-name="P572">год</text:p>
            </table:table-cell>
            <table:table-cell table:style-name="Таблица15.D2" office:value-type="string">
              <text:p text:style-name="P567"><text:span text:style-name="T119">202</text:span><text:span text:style-name="T124">2</text:span></text:p>
              <text:p text:style-name="P572">год</text:p>
            </table:table-cell>
            <table:table-cell table:style-name="Таблица15.D2" office:value-type="string">
              <text:p text:style-name="P567"><text:span text:style-name="T119">202</text:span><text:span text:style-name="T124">3</text:span></text:p>
              <text:p text:style-name="P572">год</text:p>
            </table:table-cell>
            <table:table-cell table:style-name="Таблица15.I2" office:value-type="string">
              <text:p text:style-name="P571"/>
            </table:table-cell>
          </table:table-row>
        </table:table-header-rows>
        <table:table-row table:style-name="Таблица15.1">
          <table:table-cell table:style-name="Таблица15.D2" table:number-columns-spanned="8" office:value-type="string">
            <text:p text:style-name="P273">Задача: Формирование условий для повышения уровня профессионального развития и занятости, включая сопровождаемое содействие занятости инвалидов, в том числе детей-инвалидов, в Курганской области</text:p>
          </table:table-cell>
          <table:covered-table-cell/>
          <table:covered-table-cell/>
          <table:covered-table-cell/>
          <table:covered-table-cell/>
          <table:covered-table-cell/>
          <table:covered-table-cell/>
          <table:covered-table-cell/>
          <table:table-cell table:style-name="Таблица15.I2" office:value-type="string">
            <text:p text:style-name="P273"/>
          </table:table-cell>
        </table:table-row>
        <table:table-row table:style-name="Таблица15.1">
          <table:table-cell table:style-name="Таблица15.D2" table:number-rows-spanned="2" office:value-type="string">
            <text:p text:style-name="P260">Приобретение реабилитационного оборудования для профессиональной реабилитации и абилитации детей-инвалидов</text:p>
          </table:table-cell>
          <table:table-cell table:style-name="Таблица15.D2" table:number-rows-spanned="2" office:value-type="string">
            <text:p text:style-name="P270">Главное управление социальной защиты населения Курганской области</text:p>
          </table:table-cell>
          <table:table-cell table:style-name="Таблица15.D2" office:value-type="string">
            <text:p text:style-name="P260">Областной бюджет</text:p>
          </table:table-cell>
          <table:table-cell table:style-name="Таблица15.D2" office:value-type="string">
            <text:p text:style-name="P259">16,0</text:p>
          </table:table-cell>
          <table:table-cell table:style-name="Таблица15.D2" office:value-type="string">
            <text:p text:style-name="P294">4,0</text:p>
          </table:table-cell>
          <table:table-cell table:style-name="Таблица15.D2" office:value-type="string">
            <text:p text:style-name="P294">4,0</text:p>
          </table:table-cell>
          <table:table-cell table:style-name="Таблица15.D2" office:value-type="string">
            <text:p text:style-name="P294">4,0</text:p>
          </table:table-cell>
          <table:table-cell table:style-name="Таблица15.D2" office:value-type="string">
            <text:p text:style-name="P294">4,0</text:p>
          </table:table-cell>
          <table:table-cell table:style-name="Таблица15.I2" table:number-rows-spanned="2" office:value-type="string">
            <text:p text:style-name="P270">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15.1">
          <table:covered-table-cell/>
          <table:covered-table-cell/>
          <table:table-cell table:style-name="Таблица15.D2" office:value-type="string">
            <text:p text:style-name="P260">Федеральный бюджет</text:p>
            <text:p text:style-name="P260">(по согласованию)</text:p>
          </table:table-cell>
          <table:table-cell table:style-name="Таблица15.D2" office:value-type="string">
            <text:p text:style-name="P259">1584,0</text:p>
          </table:table-cell>
          <table:table-cell table:style-name="Таблица15.D2" office:value-type="string">
            <text:p text:style-name="P294">396,0</text:p>
          </table:table-cell>
          <table:table-cell table:style-name="Таблица15.D2" office:value-type="string">
            <text:p text:style-name="P294">396,0</text:p>
          </table:table-cell>
          <table:table-cell table:style-name="Таблица15.D2" office:value-type="string">
            <text:p text:style-name="P294">396,0</text:p>
          </table:table-cell>
          <table:table-cell table:style-name="Таблица15.D2" office:value-type="string">
            <text:p text:style-name="P294">396,0</text:p>
          </table:table-cell>
          <table:covered-table-cell/>
        </table:table-row>
        <table:table-row table:style-name="Таблица15.1">
          <table:table-cell table:style-name="Таблица15.D2" table:number-rows-spanned="2" office:value-type="string">
            <text:p text:style-name="P257"><text:span text:style-name="T119">Приобретение компьютерной техники для учреждений органов службы занятости населения в целях непосредственного проведения реабилитационных и абилитационных мероприятий с </text:span><text:soft-page-break/><text:span text:style-name="T119">инвалидами </text:span></text:p>
            <text:p text:style-name="P268"> </text:p>
          </table:table-cell>
          <table:table-cell table:style-name="Таблица15.D2" table:number-rows-spanned="2" office:value-type="string">
            <text:p text:style-name="P257"><text:span text:style-name="T119">Главное управление по труду и занятости населения Курганской </text:span><text:soft-page-break/><text:span text:style-name="T119">области</text:span></text:p>
          </table:table-cell>
          <table:table-cell table:style-name="Таблица15.D2" office:value-type="string">
            <text:p text:style-name="P270">Областной бюджет</text:p>
          </table:table-cell>
          <table:table-cell table:style-name="Таблица15.D2" office:value-type="string">
            <text:p text:style-name="P269">11,7</text:p>
          </table:table-cell>
          <table:table-cell table:style-name="Таблица15.D2" office:value-type="string">
            <text:p text:style-name="P276">7,2</text:p>
          </table:table-cell>
          <table:table-cell table:style-name="Таблица15.D2" office:value-type="string">
            <text:p text:style-name="P269">-</text:p>
          </table:table-cell>
          <table:table-cell table:style-name="Таблица15.D2" office:value-type="string">
            <text:p text:style-name="P267">-</text:p>
          </table:table-cell>
          <table:table-cell table:style-name="Таблица15.D2" office:value-type="string">
            <text:p text:style-name="P267">4,5</text:p>
          </table:table-cell>
          <table:table-cell table:style-name="Таблица15.I2" table:number-rows-spanned="2" office:value-type="string">
            <text:p text:style-name="P257"><text:span text:style-name="T119">Доля учреждений органов службы занятости населения Курганской области, обеспечивающих оказание реабилитационных и (или) </text:span><text:soft-page-break/><text:span text:style-name="T119">абилитационных мероприятий инвалидам, охваченных модернизацией компьютерного оборудования в целях ускорения оказания государственных услуг и переходом на отечественную операционную систему</text:span></text:p>
          </table:table-cell>
        </table:table-row>
        <table:table-row table:style-name="Таблица15.1">
          <table:covered-table-cell/>
          <table:covered-table-cell/>
          <table:table-cell table:style-name="Таблица15.D2" office:value-type="string">
            <text:p text:style-name="P271">Федеральный бюджет</text:p>
            <text:p text:style-name="P271">(по согласованию)</text:p>
          </table:table-cell>
          <table:table-cell table:style-name="Таблица15.D2" office:value-type="string">
            <text:p text:style-name="P272">1161,6</text:p>
          </table:table-cell>
          <table:table-cell table:style-name="Таблица15.D2" office:value-type="string">
            <text:p text:style-name="P277">716,1</text:p>
          </table:table-cell>
          <table:table-cell table:style-name="Таблица15.D2" office:value-type="string">
            <text:p text:style-name="P272">-</text:p>
          </table:table-cell>
          <table:table-cell table:style-name="Таблица15.D2" office:value-type="string">
            <text:p text:style-name="P272">- </text:p>
          </table:table-cell>
          <table:table-cell table:style-name="Таблица15.D2" office:value-type="string">
            <text:p text:style-name="P272">445,5</text:p>
          </table:table-cell>
          <table:covered-table-cell/>
        </table:table-row>
        <table:table-row table:style-name="Таблица15.1">
          <table:table-cell table:style-name="Таблица15.D2" table:number-rows-spanned="2" office:value-type="string">
            <text:p text:style-name="Standard">Профессиональная ориентация граждан с инвалидностью, не имеющих профессионального образования, из числа обратившихся в органы службы занятости, в целях последующего подбора работы или получения профессионального образования</text:p>
          </table:table-cell>
          <table:table-cell table:style-name="Таблица15.D2" table:number-rows-spanned="2" office:value-type="string">
            <text:p text:style-name="P270">Главное управление по труду и занятости населения Курганской области</text:p>
          </table:table-cell>
          <table:table-cell table:style-name="Таблица15.D2" office:value-type="string">
            <text:p text:style-name="P270">Областной бюджет</text:p>
          </table:table-cell>
          <table:table-cell table:style-name="Таблица15.D2" office:value-type="string">
            <text:p text:style-name="P272">4,0</text:p>
          </table:table-cell>
          <table:table-cell table:style-name="Таблица15.D2" office:value-type="string">
            <text:p text:style-name="P277">-</text:p>
          </table:table-cell>
          <table:table-cell table:style-name="Таблица15.D2" office:value-type="string">
            <text:p text:style-name="P272">-</text:p>
          </table:table-cell>
          <table:table-cell table:style-name="Таблица15.D2" office:value-type="string">
            <text:p text:style-name="P272">-</text:p>
          </table:table-cell>
          <table:table-cell table:style-name="Таблица15.D2" office:value-type="string">
            <text:p text:style-name="P272">4,0</text:p>
          </table:table-cell>
          <table:table-cell table:style-name="Таблица15.I2" table:number-rows-spanned="2" office:value-type="string">
            <text:p text:style-name="P260">Доля занятых инвалидов трудоспособного возраста в общей численности инвалидов трудоспособного возраста Курганской области, процент</text:p>
          </table:table-cell>
        </table:table-row>
        <table:table-row table:style-name="Таблица15.1">
          <table:covered-table-cell/>
          <table:covered-table-cell/>
          <table:table-cell table:style-name="Таблица15.D2" office:value-type="string">
            <text:p text:style-name="P271">Федеральный бюджет</text:p>
            <text:p text:style-name="P271">(по согласованию)</text:p>
          </table:table-cell>
          <table:table-cell table:style-name="Таблица15.D2" office:value-type="string">
            <text:p text:style-name="P272">396,0</text:p>
          </table:table-cell>
          <table:table-cell table:style-name="Таблица15.D2" office:value-type="string">
            <text:p text:style-name="P277">-</text:p>
          </table:table-cell>
          <table:table-cell table:style-name="Таблица15.D2" office:value-type="string">
            <text:p text:style-name="P272">-</text:p>
          </table:table-cell>
          <table:table-cell table:style-name="Таблица15.D2" office:value-type="string">
            <text:p text:style-name="P272">-</text:p>
          </table:table-cell>
          <table:table-cell table:style-name="Таблица15.D2" office:value-type="string">
            <text:p text:style-name="P272">396,0</text:p>
          </table:table-cell>
          <table:covered-table-cell/>
        </table:table-row>
        <table:table-row table:style-name="Таблица15.1">
          <table:table-cell table:style-name="Таблица15.D2" table:number-columns-spanned="8" office:value-type="string">
            <text:p text:style-name="P274">Задача: Формирование и поддержание в актуальном состоянии нормативной правовой и методической базы по организации системы комплексной реабилитации и абилитации инвалидов, в том числе детей-инвалидов, а также ранней помощи, сопровождаемого проживания инвалидов в Курганской области</text:p>
          </table:table-cell>
          <table:covered-table-cell/>
          <table:covered-table-cell/>
          <table:covered-table-cell/>
          <table:covered-table-cell/>
          <table:covered-table-cell/>
          <table:covered-table-cell/>
          <table:covered-table-cell/>
          <table:table-cell table:style-name="Таблица15.I2" office:value-type="string">
            <text:p text:style-name="P274"/>
          </table:table-cell>
        </table:table-row>
        <table:table-row table:style-name="Таблица15.1">
          <table:table-cell table:style-name="Таблица15.D2" table:number-rows-spanned="2" office:value-type="string">
            <text:p text:style-name="P260">Приобретение реабилитационного оборудования, в том числе компьютерной техники, вспомогательных и альтернативных принадлежностей для проведения мероприятий по социокультурной и социопедагогической реабилитации инвалидов и детей инвалидов с использованием разработанных дидактических <text:soft-page-break/>материалов и пособий</text:p>
          </table:table-cell>
          <table:table-cell table:style-name="Таблица15.D2" table:number-rows-spanned="2" office:value-type="string">
            <text:p text:style-name="P260">Главное управление социальной защиты населения Курганской области </text:p>
          </table:table-cell>
          <table:table-cell table:style-name="Таблица15.D2" office:value-type="string">
            <text:p text:style-name="P270">Областной бюджет</text:p>
          </table:table-cell>
          <table:table-cell table:style-name="Таблица15.D2" office:value-type="string">
            <text:p text:style-name="P269">4,0</text:p>
          </table:table-cell>
          <table:table-cell table:style-name="Таблица15.D2" office:value-type="string">
            <text:p text:style-name="P256"><text:span text:style-name="T124">1</text:span><text:span text:style-name="T119">,0</text:span></text:p>
          </table:table-cell>
          <table:table-cell table:style-name="Таблица15.D2" office:value-type="string">
            <text:p text:style-name="P269">1,0</text:p>
          </table:table-cell>
          <table:table-cell table:style-name="Таблица15.D2" office:value-type="string">
            <text:p text:style-name="P269">1,0</text:p>
          </table:table-cell>
          <table:table-cell table:style-name="Таблица15.D2" office:value-type="string">
            <text:p text:style-name="P269">1,0</text:p>
          </table:table-cell>
          <table:table-cell table:style-name="Таблица15.I2" table:number-rows-spanned="2" office:value-type="string">
            <text:p text:style-name="P260">Доля реабилитационных организаций, подлежащих включению в систему комплексной реабилитации и абилитации инвалидов, в том числе детей-инвалидов,  Курганской области, в общем числе реабилитационных организаций, расположенных на территории Курганской области;</text:p>
            <text:p text:style-name="P260"><text:soft-page-break/>доля семей Курганской области, включенных в программы ранней помощи, удовлетворенных качеством услуг ранней помощи</text:p>
          </table:table-cell>
        </table:table-row>
        <table:table-row table:style-name="Таблица15.1">
          <table:covered-table-cell/>
          <table:covered-table-cell/>
          <table:table-cell table:style-name="Таблица15.D2" office:value-type="string">
            <text:p text:style-name="P270">Федеральный бюджет</text:p>
            <text:p text:style-name="P270">(по согласованию)</text:p>
          </table:table-cell>
          <table:table-cell table:style-name="Таблица15.D2" office:value-type="string">
            <text:p text:style-name="P269">396,0</text:p>
          </table:table-cell>
          <table:table-cell table:style-name="Таблица15.D2" office:value-type="string">
            <text:p text:style-name="P269">99,0</text:p>
          </table:table-cell>
          <table:table-cell table:style-name="Таблица15.D2" office:value-type="string">
            <text:p text:style-name="P269">99,0</text:p>
          </table:table-cell>
          <table:table-cell table:style-name="Таблица15.D2" office:value-type="string">
            <text:p text:style-name="P276">99,0</text:p>
          </table:table-cell>
          <table:table-cell table:style-name="Таблица15.D2" office:value-type="string">
            <text:p text:style-name="P276">99,0</text:p>
          </table:table-cell>
          <table:covered-table-cell/>
        </table:table-row>
        <table:table-row table:style-name="Таблица15.1">
          <table:table-cell table:style-name="Таблица15.D2" table:number-columns-spanned="8" office:value-type="string">
            <text:p text:style-name="P273">Задача: Формирование условий для развития системы комплексной реабилитации и абилитации инвалидов, в том числе детей-инвалидов, а также ранней помощи, сопровождаемого проживания инвалидов в Курганской области</text:p>
          </table:table-cell>
          <table:covered-table-cell/>
          <table:covered-table-cell/>
          <table:covered-table-cell/>
          <table:covered-table-cell/>
          <table:covered-table-cell/>
          <table:covered-table-cell/>
          <table:covered-table-cell/>
          <table:table-cell table:style-name="Таблица15.I2" office:value-type="string">
            <text:p text:style-name="P273"/>
          </table:table-cell>
        </table:table-row>
        <table:table-row table:style-name="Таблица15.1">
          <table:table-cell table:style-name="Таблица15.D2" table:number-rows-spanned="2" office:value-type="string">
            <text:p text:style-name="P270"><text:bookmark text:name="__DdeLink__17966_58573907111"/>Приобретение тестовых методик для осуществления социально-психологической реабилитации детей-инвалидов</text:p>
          </table:table-cell>
          <table:table-cell table:style-name="Таблица15.D2" table:number-rows-spanned="2" office:value-type="string">
            <text:p text:style-name="P270">Главное управление социальной защиты населения Курганской области</text:p>
          </table:table-cell>
          <table:table-cell table:style-name="Таблица15.D2" office:value-type="string">
            <text:p text:style-name="P270">Областной бюджет</text:p>
          </table:table-cell>
          <table:table-cell table:style-name="Таблица15.D2" office:value-type="string">
            <text:p text:style-name="P269">2,0</text:p>
          </table:table-cell>
          <table:table-cell table:style-name="Таблица15.D2" office:value-type="string">
            <text:p text:style-name="P256"><text:span text:style-name="T124">0</text:span><text:span text:style-name="T119">,5</text:span></text:p>
          </table:table-cell>
          <table:table-cell table:style-name="Таблица15.D2" office:value-type="string">
            <text:p text:style-name="P269">0,5</text:p>
          </table:table-cell>
          <table:table-cell table:style-name="Таблица15.D2" office:value-type="string">
            <text:p text:style-name="P269">0,5</text:p>
          </table:table-cell>
          <table:table-cell table:style-name="Таблица15.D2" office:value-type="string">
            <text:p text:style-name="P269">0,5</text:p>
          </table:table-cell>
          <table:table-cell table:style-name="Таблица15.I2" table:number-rows-spanned="2" office:value-type="string">
            <text:p text:style-name="P260">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text:p>
            <text:p text:style-name="P260">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text:soft-page-break/>или абилитации (дети)</text:p>
          </table:table-cell>
        </table:table-row>
        <table:table-row table:style-name="Таблица15.1">
          <table:covered-table-cell/>
          <table:covered-table-cell/>
          <table:table-cell table:style-name="Таблица15.D2" office:value-type="string">
            <text:p text:style-name="P270">Федеральный бюджет</text:p>
            <text:p text:style-name="P270">(по согласованию)</text:p>
          </table:table-cell>
          <table:table-cell table:style-name="Таблица15.D2" office:value-type="string">
            <text:p text:style-name="P269">198,0</text:p>
          </table:table-cell>
          <table:table-cell table:style-name="Таблица15.D2" office:value-type="string">
            <text:p text:style-name="P256"><text:span text:style-name="T124">49</text:span><text:span text:style-name="T119">,5</text:span></text:p>
          </table:table-cell>
          <table:table-cell table:style-name="Таблица15.D2" office:value-type="string">
            <text:p text:style-name="P269">49,5</text:p>
          </table:table-cell>
          <table:table-cell table:style-name="Таблица15.D2" office:value-type="string">
            <text:p text:style-name="P269">49,5</text:p>
          </table:table-cell>
          <table:table-cell table:style-name="Таблица15.D2" office:value-type="string">
            <text:p text:style-name="P269">49,5</text:p>
          </table:table-cell>
          <table:covered-table-cell/>
        </table:table-row>
        <table:table-row table:style-name="Таблица15.1">
          <table:table-cell table:style-name="Таблица15.D2" table:number-rows-spanned="2" office:value-type="string">
            <text:p text:style-name="P590"><text:span text:style-name="T121">Приобретение подъемного устройства для лестничного марша для создания отделения комплексной реабилитации в целях оказани</text:span><text:span text:style-name="T127">я услуг </text:span><text:span text:style-name="T133">по реабилитации </text:span><text:span text:style-name="T121">и абилитации инвалидов</text:span></text:p>
          </table:table-cell>
          <table:table-cell table:style-name="Таблица15.D2" table:number-rows-spanned="2" office:value-type="string">
            <text:p text:style-name="P270">Главное управление социальной защиты населения Курганской области</text:p>
          </table:table-cell>
          <table:table-cell table:style-name="Таблица15.D2" office:value-type="string">
            <text:p text:style-name="P270">Областной бюджет</text:p>
          </table:table-cell>
          <table:table-cell table:style-name="Таблица15.D2" office:value-type="string">
            <text:p text:style-name="P269">9,6</text:p>
          </table:table-cell>
          <table:table-cell table:style-name="Таблица15.D2" office:value-type="string">
            <text:p text:style-name="P276">2,4</text:p>
          </table:table-cell>
          <table:table-cell table:style-name="Таблица15.D2" office:value-type="string">
            <text:p text:style-name="P269">2,4</text:p>
          </table:table-cell>
          <table:table-cell table:style-name="Таблица15.D2" office:value-type="string">
            <text:p text:style-name="P269">2,4</text:p>
          </table:table-cell>
          <table:table-cell table:style-name="Таблица15.D2" office:value-type="string">
            <text:p text:style-name="P269">2,4</text:p>
          </table:table-cell>
          <table:table-cell table:style-name="Таблица15.I2" table:number-rows-spanned="2" office:value-type="string">
            <text:p text:style-name="P270">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text:p>
          </table:table-cell>
        </table:table-row>
        <table:table-row table:style-name="Таблица15.1">
          <table:covered-table-cell/>
          <table:covered-table-cell/>
          <table:table-cell table:style-name="Таблица15.D2" office:value-type="string">
            <text:p text:style-name="P270">Федеральный бюджет</text:p>
            <text:p text:style-name="P270">(по согласованию)</text:p>
          </table:table-cell>
          <table:table-cell table:style-name="Таблица15.D2" office:value-type="string">
            <text:p text:style-name="P269">953,2</text:p>
          </table:table-cell>
          <table:table-cell table:style-name="Таблица15.D2" office:value-type="string">
            <text:p text:style-name="P276">238,3</text:p>
          </table:table-cell>
          <table:table-cell table:style-name="Таблица15.D2" office:value-type="string">
            <text:p text:style-name="P276">238,3</text:p>
          </table:table-cell>
          <table:table-cell table:style-name="Таблица15.D2" office:value-type="string">
            <text:p text:style-name="P276">238,3</text:p>
          </table:table-cell>
          <table:table-cell table:style-name="Таблица15.D2" office:value-type="string">
            <text:p text:style-name="P276">238,3</text:p>
          </table:table-cell>
          <table:covered-table-cell/>
        </table:table-row>
        <table:table-row table:style-name="Таблица15.1">
          <table:table-cell table:style-name="Таблица15.D2" table:number-rows-spanned="2" office:value-type="string">
            <text:p text:style-name="P260">Приобретение оборудования жилого модуля «Спальня», «Кухня», «Санитарная комната» с мебелью, адаптированного к потребностям детей-инвалидов для создания кабинета социально-бытовой адаптации «Жилой модуль»</text:p>
          </table:table-cell>
          <table:table-cell table:style-name="Таблица15.D2" table:number-rows-spanned="2" office:value-type="string">
            <text:p text:style-name="P260">Главное управление социальной защиты населения Курганской области</text:p>
          </table:table-cell>
          <table:table-cell table:style-name="Таблица15.D2" office:value-type="string">
            <text:p text:style-name="P260">Областной бюджет</text:p>
          </table:table-cell>
          <table:table-cell table:style-name="Таблица15.D2" office:value-type="string">
            <text:p text:style-name="P259">80,0</text:p>
          </table:table-cell>
          <table:table-cell table:style-name="Таблица15.D2" office:value-type="string">
            <text:p text:style-name="P256"><text:span text:style-name="T244">2</text:span><text:span text:style-name="T4">0,0</text:span></text:p>
          </table:table-cell>
          <table:table-cell table:style-name="Таблица15.D2" office:value-type="string">
            <text:p text:style-name="P256"><text:span text:style-name="T244">2</text:span><text:span text:style-name="T4">0,0</text:span></text:p>
          </table:table-cell>
          <table:table-cell table:style-name="Таблица15.D2" office:value-type="string">
            <text:p text:style-name="P256"><text:span text:style-name="T244">2</text:span><text:span text:style-name="T4">0,0</text:span></text:p>
          </table:table-cell>
          <table:table-cell table:style-name="Таблица15.D2" office:value-type="string">
            <text:p text:style-name="P256"><text:span text:style-name="T244">2</text:span><text:span text:style-name="T4">0,0</text:span></text:p>
          </table:table-cell>
          <table:table-cell table:style-name="Таблица15.I2" table:number-rows-spanned="2" office:value-type="string">
            <text:p text:style-name="P270">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text:p>
            <text:p text:style-name="P270">доля инвалидов, в отношении которых осуществлялись мероприятия по реабилитации и (или) абилитации, в общей <text:soft-page-break/>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15.1">
          <table:covered-table-cell/>
          <table:covered-table-cell/>
          <table:table-cell table:style-name="Таблица15.D2" office:value-type="string">
            <text:p text:style-name="P260">Федеральный бюджет</text:p>
            <text:p text:style-name="P260">(по согласованию)</text:p>
          </table:table-cell>
          <table:table-cell table:style-name="Таблица15.D2" office:value-type="string">
            <text:p text:style-name="P259">7920,0</text:p>
          </table:table-cell>
          <table:table-cell table:style-name="Таблица15.D2" office:value-type="string">
            <text:p text:style-name="P256"><text:span text:style-name="T4">1</text:span><text:span text:style-name="T244">98</text:span><text:span text:style-name="T4">0,0</text:span></text:p>
          </table:table-cell>
          <table:table-cell table:style-name="Таблица15.D2" office:value-type="string">
            <text:p text:style-name="P256"><text:span text:style-name="T4">1</text:span><text:span text:style-name="T244">98</text:span><text:span text:style-name="T4">0,0</text:span></text:p>
          </table:table-cell>
          <table:table-cell table:style-name="Таблица15.D2" office:value-type="string">
            <text:p text:style-name="P256"><text:span text:style-name="T4">1</text:span><text:span text:style-name="T244">98</text:span><text:span text:style-name="T4">0,0</text:span></text:p>
          </table:table-cell>
          <table:table-cell table:style-name="Таблица15.D2" office:value-type="string">
            <text:p text:style-name="P256"><text:span text:style-name="T4">1</text:span><text:span text:style-name="T244">98</text:span><text:span text:style-name="T4">0,0</text:span></text:p>
          </table:table-cell>
          <table:covered-table-cell/>
        </table:table-row>
        <table:table-row table:style-name="Таблица15.1">
          <table:table-cell table:style-name="Таблица15.D2" table:number-rows-spanned="2" office:value-type="string">
            <text:p text:style-name="P270">Приобретение стендов и оборудования для развития мелкой моторики для кабинета эрготерапии в целях осуществления социально-бытовой реабилитации детей-инвалидов</text:p>
          </table:table-cell>
          <table:table-cell table:style-name="Таблица15.D2" table:number-rows-spanned="2" office:value-type="string">
            <text:p text:style-name="P270">Главное управление социальной защиты населения Курганской области</text:p>
          </table:table-cell>
          <table:table-cell table:style-name="Таблица15.D2" office:value-type="string">
            <text:p text:style-name="P270">Областной бюджет</text:p>
          </table:table-cell>
          <table:table-cell table:style-name="Таблица15.D2" office:value-type="string">
            <text:p text:style-name="P269">12,0</text:p>
          </table:table-cell>
          <table:table-cell table:style-name="Таблица15.D2" office:value-type="string">
            <text:p text:style-name="P256"><text:span text:style-name="T124">3</text:span><text:span text:style-name="T119">,0</text:span></text:p>
          </table:table-cell>
          <table:table-cell table:style-name="Таблица15.D2" office:value-type="string">
            <text:p text:style-name="P256"><text:span text:style-name="T124">3</text:span><text:span text:style-name="T119">,0</text:span></text:p>
          </table:table-cell>
          <table:table-cell table:style-name="Таблица15.D2" office:value-type="string">
            <text:p text:style-name="P256"><text:span text:style-name="T124">3</text:span><text:span text:style-name="T119">,0</text:span></text:p>
          </table:table-cell>
          <table:table-cell table:style-name="Таблица15.D2" office:value-type="string">
            <text:p text:style-name="P256"><text:span text:style-name="T124">3</text:span><text:span text:style-name="T119">,0</text:span></text:p>
          </table:table-cell>
          <table:table-cell table:style-name="Таблица15.I2" table:number-rows-spanned="2" office:value-type="string">
            <text:p text:style-name="P262">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text:p>
            <text:p text:style-name="P257"><text:span text:style-name="T120">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text:span><text:span text:style-name="T119"> реабилитации или абилитации (дети)</text:span></text:p>
          </table:table-cell>
        </table:table-row>
        <table:table-row table:style-name="Таблица15.1">
          <table:covered-table-cell/>
          <table:covered-table-cell/>
          <table:table-cell table:style-name="Таблица15.D2" office:value-type="string">
            <text:p text:style-name="P270">Федеральный бюджет</text:p>
            <text:p text:style-name="P270">(по согласованию)</text:p>
          </table:table-cell>
          <table:table-cell table:style-name="Таблица15.D2" office:value-type="string">
            <text:p text:style-name="P269">1188,0</text:p>
          </table:table-cell>
          <table:table-cell table:style-name="Таблица15.D2" office:value-type="string">
            <text:p text:style-name="P256"><text:span text:style-name="T119">2</text:span><text:span text:style-name="T124">97</text:span><text:span text:style-name="T119">,0</text:span></text:p>
          </table:table-cell>
          <table:table-cell table:style-name="Таблица15.D2" office:value-type="string">
            <text:p text:style-name="P256"><text:span text:style-name="T119">2</text:span><text:span text:style-name="T124">97</text:span><text:span text:style-name="T119">,0</text:span></text:p>
          </table:table-cell>
          <table:table-cell table:style-name="Таблица15.D2" office:value-type="string">
            <text:p text:style-name="P256"><text:span text:style-name="T119">2</text:span><text:span text:style-name="T124">97</text:span><text:span text:style-name="T119">,0</text:span></text:p>
          </table:table-cell>
          <table:table-cell table:style-name="Таблица15.D2" office:value-type="string">
            <text:p text:style-name="P256"><text:span text:style-name="T119">2</text:span><text:span text:style-name="T124">97</text:span><text:span text:style-name="T119">,0</text:span></text:p>
          </table:table-cell>
          <table:covered-table-cell/>
        </table:table-row>
        <text:soft-page-break/>
        <table:table-row table:style-name="Таблица15.1">
          <table:table-cell table:style-name="Таблица15.D2" table:number-rows-spanned="2" office:value-type="string">
            <text:p text:style-name="P271">Приобретение реабилитационного оборудования в «Школу ухода» для осуществления социально-бытовой и социокультурной реабилитации инвалидов и детей-инвалидов</text:p>
            <text:p text:style-name="P266"/>
          </table:table-cell>
          <table:table-cell table:style-name="Таблица15.D2" table:number-rows-spanned="2" office:value-type="string">
            <text:p text:style-name="P270">Главное управление социальной защиты населения Курганской области</text:p>
          </table:table-cell>
          <table:table-cell table:style-name="Таблица15.D2" office:value-type="string">
            <text:p text:style-name="P270">Областной бюджет</text:p>
          </table:table-cell>
          <table:table-cell table:style-name="Таблица15.D2" office:value-type="string">
            <text:p text:style-name="P269">63,4</text:p>
          </table:table-cell>
          <table:table-cell table:style-name="Таблица15.D2" office:value-type="string">
            <text:p text:style-name="P276">16,6</text:p>
          </table:table-cell>
          <table:table-cell table:style-name="Таблица15.D2" office:value-type="string">
            <text:p text:style-name="P269">16,6</text:p>
          </table:table-cell>
          <table:table-cell table:style-name="Таблица15.D2" office:value-type="string">
            <text:p text:style-name="P269">15,6</text:p>
          </table:table-cell>
          <table:table-cell table:style-name="Таблица15.D2" office:value-type="string">
            <text:p text:style-name="P269">14,6</text:p>
          </table:table-cell>
          <table:table-cell table:style-name="Таблица15.I2" table:number-rows-spanned="2" office:value-type="string">
            <text:p text:style-name="P260">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text:p>
            <text:p text:style-name="P270">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15.1">
          <table:covered-table-cell/>
          <table:covered-table-cell/>
          <table:table-cell table:style-name="Таблица15.D2" office:value-type="string">
            <text:p text:style-name="P270">Федеральный бюджет</text:p>
            <text:p text:style-name="P270">(по согласованию)</text:p>
          </table:table-cell>
          <table:table-cell table:style-name="Таблица15.D2" office:value-type="string">
            <text:p text:style-name="P269">6279,1</text:p>
          </table:table-cell>
          <table:table-cell table:style-name="Таблица15.D2" office:value-type="string">
            <text:p text:style-name="P256"><text:span text:style-name="T119">16</text:span><text:span text:style-name="T124">42,4</text:span></text:p>
          </table:table-cell>
          <table:table-cell table:style-name="Таблица15.D2" office:value-type="string">
            <text:p text:style-name="P269">1642,4</text:p>
          </table:table-cell>
          <table:table-cell table:style-name="Таблица15.D2" office:value-type="string">
            <text:p text:style-name="P269">1544,0</text:p>
          </table:table-cell>
          <table:table-cell table:style-name="Таблица15.D2" office:value-type="string">
            <text:p text:style-name="P269">1450,3</text:p>
          </table:table-cell>
          <table:covered-table-cell/>
        </table:table-row>
        <table:table-row table:style-name="Таблица15.1">
          <table:table-cell table:style-name="Таблица15.D2" table:number-rows-spanned="2" office:value-type="string">
            <text:p text:style-name="P260">Приобретение реабилитационного оборудования в целях развития службы психолога для осуществления социально-психологической реабилитации инвалидов и детей-инвалидов</text:p>
          </table:table-cell>
          <table:table-cell table:style-name="Таблица15.D2" table:number-rows-spanned="2" office:value-type="string">
            <text:p text:style-name="P270">Главное управление социальной защиты населения Курганской области</text:p>
          </table:table-cell>
          <table:table-cell table:style-name="Таблица15.D2" office:value-type="string">
            <text:p text:style-name="P270">Областной бюджет</text:p>
          </table:table-cell>
          <table:table-cell table:style-name="Таблица15.D2" office:value-type="string">
            <text:p text:style-name="P269">8,0</text:p>
          </table:table-cell>
          <table:table-cell table:style-name="Таблица15.D2" office:value-type="string">
            <text:p text:style-name="P269">2,0</text:p>
          </table:table-cell>
          <table:table-cell table:style-name="Таблица15.D2" office:value-type="string">
            <text:p text:style-name="P269">2,0</text:p>
          </table:table-cell>
          <table:table-cell table:style-name="Таблица15.D2" office:value-type="string">
            <text:p text:style-name="P269">2,0</text:p>
          </table:table-cell>
          <table:table-cell table:style-name="Таблица15.D2" office:value-type="string">
            <text:p text:style-name="P269">2,0</text:p>
          </table:table-cell>
          <table:table-cell table:style-name="Таблица15.I2" table:number-rows-spanned="2" office:value-type="string">
            <text:p text:style-name="P257"><text:span text:style-name="T4">Доля инвалидов, в отношении которых </text:span><text:span text:style-name="T5">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text:span></text:p>
            <text:p text:style-name="P271">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15.1">
          <table:covered-table-cell/>
          <table:covered-table-cell/>
          <table:table-cell table:style-name="Таблица15.D2" office:value-type="string">
            <text:p text:style-name="P270">Федеральный бюджет</text:p>
            <text:p text:style-name="P270">(по согласованию)</text:p>
          </table:table-cell>
          <table:table-cell table:style-name="Таблица15.D2" office:value-type="string">
            <text:p text:style-name="P269">792,0</text:p>
          </table:table-cell>
          <table:table-cell table:style-name="Таблица15.D2" office:value-type="string">
            <text:p text:style-name="P256"><text:span text:style-name="T119">1</text:span><text:span text:style-name="T124">98</text:span><text:span text:style-name="T119">,0</text:span></text:p>
          </table:table-cell>
          <table:table-cell table:style-name="Таблица15.D2" office:value-type="string">
            <text:p text:style-name="P256"><text:span text:style-name="T119">1</text:span><text:span text:style-name="T124">98</text:span><text:span text:style-name="T119">,0</text:span></text:p>
          </table:table-cell>
          <table:table-cell table:style-name="Таблица15.D2" office:value-type="string">
            <text:p text:style-name="P256"><text:span text:style-name="T119">1</text:span><text:span text:style-name="T124">98</text:span><text:span text:style-name="T119">,0</text:span></text:p>
          </table:table-cell>
          <table:table-cell table:style-name="Таблица15.D2" office:value-type="string">
            <text:p text:style-name="P256"><text:span text:style-name="T119">1</text:span><text:span text:style-name="T124">98</text:span><text:span text:style-name="T119">,0</text:span></text:p>
          </table:table-cell>
          <table:covered-table-cell/>
        </table:table-row>
        <table:table-row table:style-name="Таблица15.1">
          <table:table-cell table:style-name="Таблица15.D2" table:number-rows-spanned="2" office:value-type="string">
            <text:p text:style-name="P257"><text:span text:style-name="T4">Приобретение компьютера, вспомогательных и альтернативных принадлежностей для компьютеров в целях</text:span><text:span text:style-name="T1"> </text:span><text:span text:style-name="T9">о</text:span><text:span text:style-name="T4">существления социально- </text:span><text:soft-page-break/><text:span text:style-name="T4">психологической реабилитации инвалидов и детей-инвалидов</text:span></text:p>
          </table:table-cell>
          <table:table-cell table:style-name="Таблица15.D2" table:number-rows-spanned="2" office:value-type="string">
            <text:p text:style-name="P260">Главное управление социальной защиты населения Курганской <text:soft-page-break/>области</text:p>
          </table:table-cell>
          <table:table-cell table:style-name="Таблица15.D2" office:value-type="string">
            <text:p text:style-name="P270">Областной бюджет</text:p>
          </table:table-cell>
          <table:table-cell table:style-name="Таблица15.D2" office:value-type="string">
            <text:p text:style-name="P269">5,0</text:p>
          </table:table-cell>
          <table:table-cell table:style-name="Таблица15.D2" office:value-type="string">
            <text:p text:style-name="P256"><text:span text:style-name="T124">0</text:span><text:span text:style-name="T119">,5</text:span></text:p>
          </table:table-cell>
          <table:table-cell table:style-name="Таблица15.D2" office:value-type="string">
            <text:p text:style-name="P269">1,5</text:p>
          </table:table-cell>
          <table:table-cell table:style-name="Таблица15.D2" office:value-type="string">
            <text:p text:style-name="P269">1,5</text:p>
          </table:table-cell>
          <table:table-cell table:style-name="Таблица15.D2" office:value-type="string">
            <text:p text:style-name="P269">1,5</text:p>
          </table:table-cell>
          <table:table-cell table:style-name="Таблица15.I2" table:number-rows-spanned="2" office:value-type="string">
            <text:p text:style-name="P257"><text:span text:style-name="T4">Доля инвалидов, в отношении которых осуществлялись мероприятия по реабилитации и (или) абилитации, в общей </text:span><text:soft-page-break/><text:span text:style-name="T5">численности инвалидов Курганской области, имеющих такие рекомендации в индивидуальной программе реабилитации или абилитации (взрослые);</text:span></text:p>
            <text:p text:style-name="P262">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15.1">
          <table:covered-table-cell/>
          <table:covered-table-cell/>
          <table:table-cell table:style-name="Таблица15.D2" office:value-type="string">
            <text:p text:style-name="P270">Федеральный бюджет</text:p>
            <text:p text:style-name="P270">(по согласованию)</text:p>
          </table:table-cell>
          <table:table-cell table:style-name="Таблица15.D2" office:value-type="string">
            <text:p text:style-name="P269">495,0</text:p>
          </table:table-cell>
          <table:table-cell table:style-name="Таблица15.D2" office:value-type="string">
            <text:p text:style-name="P256"><text:span text:style-name="T119">4</text:span><text:span text:style-name="T124">9</text:span><text:span text:style-name="T119">,5</text:span></text:p>
          </table:table-cell>
          <table:table-cell table:style-name="Таблица15.D2" office:value-type="string">
            <text:p text:style-name="P269">148,5</text:p>
          </table:table-cell>
          <table:table-cell table:style-name="Таблица15.D2" office:value-type="string">
            <text:p text:style-name="P269">148,5</text:p>
          </table:table-cell>
          <table:table-cell table:style-name="Таблица15.D2" office:value-type="string">
            <text:p text:style-name="P269">148,5</text:p>
          </table:table-cell>
          <table:covered-table-cell/>
        </table:table-row>
        <table:table-row table:style-name="Таблица15.1">
          <table:table-cell table:style-name="Таблица15.D2" table:number-rows-spanned="2" office:value-type="string">
            <text:p text:style-name="P270">Приобретение беговой (роликовой) дорожки; дорожек для ходьбы с газоном, с гравием, с песком, с имитацией неровной поверхности в целях создания детям-инвалидам условий для занятий адаптивной физической культурой и лечебной физической культурой</text:p>
          </table:table-cell>
          <table:table-cell table:style-name="Таблица15.D2" table:number-rows-spanned="2" office:value-type="string">
            <text:p text:style-name="P270">Главное управление социальной защиты населения Курганской области</text:p>
          </table:table-cell>
          <table:table-cell table:style-name="Таблица15.D2" office:value-type="string">
            <text:p text:style-name="P270">Областной бюджет</text:p>
          </table:table-cell>
          <table:table-cell table:style-name="Таблица15.D2" office:value-type="string">
            <text:p text:style-name="P269">8,0</text:p>
          </table:table-cell>
          <table:table-cell table:style-name="Таблица15.D2" office:value-type="string">
            <text:p text:style-name="P256"><text:span text:style-name="T124">2</text:span><text:span text:style-name="T119">,0</text:span></text:p>
          </table:table-cell>
          <table:table-cell table:style-name="Таблица15.D2" office:value-type="string">
            <text:p text:style-name="P256"><text:span text:style-name="T124">2</text:span><text:span text:style-name="T119">,0</text:span></text:p>
          </table:table-cell>
          <table:table-cell table:style-name="Таблица15.D2" office:value-type="string">
            <text:p text:style-name="P256"><text:span text:style-name="T124">2</text:span><text:span text:style-name="T119">,0</text:span></text:p>
          </table:table-cell>
          <table:table-cell table:style-name="Таблица15.D2" office:value-type="string">
            <text:p text:style-name="P256"><text:span text:style-name="T124">2</text:span><text:span text:style-name="T119">,0</text:span></text:p>
          </table:table-cell>
          <table:table-cell table:style-name="Таблица15.I2" table:number-rows-spanned="2" office:value-type="string">
            <text:p text:style-name="P271">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15.1">
          <table:covered-table-cell/>
          <table:covered-table-cell/>
          <table:table-cell table:style-name="Таблица15.D2" office:value-type="string">
            <text:p text:style-name="P270">Федеральный бюджет</text:p>
            <text:p text:style-name="P270">(по согласованию)</text:p>
          </table:table-cell>
          <table:table-cell table:style-name="Таблица15.D2" office:value-type="string">
            <text:p text:style-name="P269">792,0</text:p>
          </table:table-cell>
          <table:table-cell table:style-name="Таблица15.D2" office:value-type="string">
            <text:p text:style-name="P256"><text:span text:style-name="T119">1</text:span><text:span text:style-name="T124">98</text:span><text:span text:style-name="T119">,0</text:span></text:p>
          </table:table-cell>
          <table:table-cell table:style-name="Таблица15.D2" office:value-type="string">
            <text:p text:style-name="P256"><text:span text:style-name="T119">1</text:span><text:span text:style-name="T124">98</text:span><text:span text:style-name="T119">,0</text:span></text:p>
          </table:table-cell>
          <table:table-cell table:style-name="Таблица15.D2" office:value-type="string">
            <text:p text:style-name="P256"><text:span text:style-name="T119">1</text:span><text:span text:style-name="T124">98</text:span><text:span text:style-name="T119">,0</text:span></text:p>
          </table:table-cell>
          <table:table-cell table:style-name="Таблица15.D2" office:value-type="string">
            <text:p text:style-name="P256"><text:span text:style-name="T119">1</text:span><text:span text:style-name="T124">98</text:span><text:span text:style-name="T119">,0</text:span></text:p>
          </table:table-cell>
          <table:covered-table-cell/>
        </table:table-row>
        <table:table-row table:style-name="Таблица15.1">
          <table:table-cell table:style-name="Таблица15.D2" table:number-rows-spanned="2" office:value-type="string">
            <text:p text:style-name="P270">Приобретение компьютера, вспомогательных и альтернативных принадлежностей для компьютеров; вспомогательных средств, записывающих, воспроизводящих и отображающих звуко- и видеоинформацию; программных средств специальных для мультимедийного представления; средств для рисования и рукописи для совершенствования процесса реабилитации детей-инвалидов посредством внедрения инновационной технологии КИТ (компьютерных игровых тренажеров)</text:p>
          </table:table-cell>
          <table:table-cell table:style-name="Таблица15.D2" table:number-rows-spanned="2" office:value-type="string">
            <text:p text:style-name="P270">Главное управление социальной защиты населения Курганской области</text:p>
          </table:table-cell>
          <table:table-cell table:style-name="Таблица15.D2" office:value-type="string">
            <text:p text:style-name="P270">Областной бюджет</text:p>
          </table:table-cell>
          <table:table-cell table:style-name="Таблица15.D2" office:value-type="string">
            <text:p text:style-name="P269">8,0</text:p>
          </table:table-cell>
          <table:table-cell table:style-name="Таблица15.D2" office:value-type="string">
            <text:p text:style-name="P256"><text:span text:style-name="T124">2</text:span><text:span text:style-name="T119">,0</text:span></text:p>
          </table:table-cell>
          <table:table-cell table:style-name="Таблица15.D2" office:value-type="string">
            <text:p text:style-name="P256"><text:span text:style-name="T124">2</text:span><text:span text:style-name="T119">,0</text:span></text:p>
          </table:table-cell>
          <table:table-cell table:style-name="Таблица15.D2" office:value-type="string">
            <text:p text:style-name="P256"><text:span text:style-name="T124">2</text:span><text:span text:style-name="T119">,0</text:span></text:p>
          </table:table-cell>
          <table:table-cell table:style-name="Таблица15.D2" office:value-type="string">
            <text:p text:style-name="P256"><text:span text:style-name="T124">2</text:span><text:span text:style-name="T119">,0</text:span></text:p>
          </table:table-cell>
          <table:table-cell table:style-name="Таблица15.I2" table:number-rows-spanned="2" office:value-type="string">
            <text:p text:style-name="P270">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15.1">
          <table:covered-table-cell/>
          <table:covered-table-cell/>
          <table:table-cell table:style-name="Таблица15.D2" office:value-type="string">
            <text:p text:style-name="P270">Федеральный бюджет</text:p>
            <text:p text:style-name="P270">(по согласованию)</text:p>
          </table:table-cell>
          <table:table-cell table:style-name="Таблица15.D2" office:value-type="string">
            <text:p text:style-name="P269">792,0</text:p>
          </table:table-cell>
          <table:table-cell table:style-name="Таблица15.D2" office:value-type="string">
            <text:p text:style-name="P256"><text:span text:style-name="T119">1</text:span><text:span text:style-name="T124">98</text:span><text:span text:style-name="T119">,0</text:span></text:p>
          </table:table-cell>
          <table:table-cell table:style-name="Таблица15.D2" office:value-type="string">
            <text:p text:style-name="P256"><text:span text:style-name="T119">1</text:span><text:span text:style-name="T124">98</text:span><text:span text:style-name="T119">,0</text:span></text:p>
          </table:table-cell>
          <table:table-cell table:style-name="Таблица15.D2" office:value-type="string">
            <text:p text:style-name="P256"><text:span text:style-name="T119">1</text:span><text:span text:style-name="T124">98</text:span><text:span text:style-name="T119">,0</text:span></text:p>
          </table:table-cell>
          <table:table-cell table:style-name="Таблица15.D2" office:value-type="string">
            <text:p text:style-name="P256"><text:span text:style-name="T119">1</text:span><text:span text:style-name="T124">98</text:span><text:span text:style-name="T119">,0</text:span></text:p>
          </table:table-cell>
          <table:covered-table-cell/>
        </table:table-row>
        <table:table-row table:style-name="Таблица15.1">
          <table:table-cell table:style-name="Таблица15.D2" table:number-rows-spanned="2" office:value-type="string">
            <text:p text:style-name="P270">Приобретение <text:soft-page-break/>реабилитационного оборудования, в том числе модулей для перешагивания, подлезания, для занятий адаптивной физической культурой и лечебной физической культурой детей-инвалидов </text:p>
          </table:table-cell>
          <table:table-cell table:style-name="Таблица15.D2" table:number-rows-spanned="2" office:value-type="string">
            <text:p text:style-name="P270">Главное <text:soft-page-break/>управление социальной защиты населения Курганской области</text:p>
          </table:table-cell>
          <table:table-cell table:style-name="Таблица15.D2" office:value-type="string">
            <text:p text:style-name="P270">Областной <text:soft-page-break/>бюджет</text:p>
          </table:table-cell>
          <table:table-cell table:style-name="Таблица15.D2" office:value-type="string">
            <text:p text:style-name="P269">12,0</text:p>
          </table:table-cell>
          <table:table-cell table:style-name="Таблица15.D2" office:value-type="string">
            <text:p text:style-name="P256"><text:span text:style-name="T124">3</text:span><text:span text:style-name="T119">,0</text:span></text:p>
          </table:table-cell>
          <table:table-cell table:style-name="Таблица15.D2" office:value-type="string">
            <text:p text:style-name="P269">3,0</text:p>
          </table:table-cell>
          <table:table-cell table:style-name="Таблица15.D2" office:value-type="string">
            <text:p text:style-name="P269">3,0</text:p>
          </table:table-cell>
          <table:table-cell table:style-name="Таблица15.D2" office:value-type="string">
            <text:p text:style-name="P269">3,0</text:p>
          </table:table-cell>
          <table:table-cell table:style-name="Таблица15.I2" table:number-rows-spanned="2" office:value-type="string">
            <text:p text:style-name="P271">Доля инвалидов, в <text:soft-page-break/>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15.1">
          <table:covered-table-cell/>
          <table:covered-table-cell/>
          <table:table-cell table:style-name="Таблица15.D2" office:value-type="string">
            <text:p text:style-name="P270">Федеральный бюджет</text:p>
            <text:p text:style-name="P270">(по согласованию)</text:p>
          </table:table-cell>
          <table:table-cell table:style-name="Таблица15.D2" office:value-type="string">
            <text:p text:style-name="P269">1188,0</text:p>
          </table:table-cell>
          <table:table-cell table:style-name="Таблица15.D2" office:value-type="string">
            <text:p text:style-name="P256"><text:span text:style-name="T124">297</text:span><text:span text:style-name="T119">,0</text:span></text:p>
          </table:table-cell>
          <table:table-cell table:style-name="Таблица15.D2" office:value-type="string">
            <text:p text:style-name="P269">297,0</text:p>
          </table:table-cell>
          <table:table-cell table:style-name="Таблица15.D2" office:value-type="string">
            <text:p text:style-name="P269">297,0</text:p>
          </table:table-cell>
          <table:table-cell table:style-name="Таблица15.D2" office:value-type="string">
            <text:p text:style-name="P269">297,0</text:p>
          </table:table-cell>
          <table:covered-table-cell/>
        </table:table-row>
        <table:table-row table:style-name="Таблица15.1">
          <table:table-cell table:style-name="Таблица15.D2" table:number-rows-spanned="2" office:value-type="string">
            <text:p text:style-name="P270">Приобретение оборудования для развития психофизических (психомоторных) качеств, игровой деятельности. Приобретение оборудования для реабилитации и абилитации детей-инвалидов с сенсорными и речевыми нарушениями</text:p>
          </table:table-cell>
          <table:table-cell table:style-name="Таблица15.D2" table:number-rows-spanned="2" office:value-type="string">
            <text:p text:style-name="P270">Департамент образования и науки Курганской области</text:p>
          </table:table-cell>
          <table:table-cell table:style-name="Таблица15.D2" office:value-type="string">
            <text:p text:style-name="P270">Областной бюджет</text:p>
          </table:table-cell>
          <table:table-cell table:style-name="Таблица15.D2" office:value-type="string">
            <text:p text:style-name="P269">13,2</text:p>
          </table:table-cell>
          <table:table-cell table:style-name="Таблица15.D2" office:value-type="string">
            <text:p text:style-name="P276">3,3</text:p>
          </table:table-cell>
          <table:table-cell table:style-name="Таблица15.D2" office:value-type="string">
            <text:p text:style-name="P269">3,3</text:p>
          </table:table-cell>
          <table:table-cell table:style-name="Таблица15.D2" office:value-type="string">
            <text:p text:style-name="P269">3,3</text:p>
          </table:table-cell>
          <table:table-cell table:style-name="Таблица15.D2" office:value-type="string">
            <text:p text:style-name="P269">3,3</text:p>
          </table:table-cell>
          <table:table-cell table:style-name="Таблица15.I2" table:number-rows-spanned="2" office:value-type="string">
            <text:p text:style-name="P257"><text:span text:style-name="T120">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text:span><text:span text:style-name="T119"> абилитации (дети)</text:span></text:p>
          </table:table-cell>
        </table:table-row>
        <table:table-row table:style-name="Таблица15.1">
          <table:covered-table-cell/>
          <table:covered-table-cell/>
          <table:table-cell table:style-name="Таблица15.D2" office:value-type="string">
            <text:p text:style-name="P270">Федеральный бюджет</text:p>
            <text:p text:style-name="P270">(по согласованию)</text:p>
          </table:table-cell>
          <table:table-cell table:style-name="Таблица15.D2" office:value-type="string">
            <text:p text:style-name="P269">1322,0</text:p>
          </table:table-cell>
          <table:table-cell table:style-name="Таблица15.D2" office:value-type="string">
            <text:p text:style-name="P256"><text:span text:style-name="T119">3</text:span><text:span text:style-name="T124">30,5</text:span></text:p>
          </table:table-cell>
          <table:table-cell table:style-name="Таблица15.D2" office:value-type="string">
            <text:p text:style-name="P272">330,5</text:p>
          </table:table-cell>
          <table:table-cell table:style-name="Таблица15.D2" office:value-type="string">
            <text:p text:style-name="P272">330,5</text:p>
          </table:table-cell>
          <table:table-cell table:style-name="Таблица15.D2" office:value-type="string">
            <text:p text:style-name="P272">330,5</text:p>
          </table:table-cell>
          <table:covered-table-cell/>
        </table:table-row>
        <table:table-row table:style-name="Таблица15.1">
          <table:table-cell table:style-name="Таблица15.D2" table:number-rows-spanned="2" office:value-type="string">
            <text:p text:style-name="P260">Приобретение аппаратно-программного комплекса и компьютерных программ для проведения профессиональной ориентации детей-инвалидов</text:p>
          </table:table-cell>
          <table:table-cell table:style-name="Таблица15.D2" table:number-rows-spanned="2" office:value-type="string">
            <text:p text:style-name="P260">Департамент образования и науки Курганской области</text:p>
          </table:table-cell>
          <table:table-cell table:style-name="Таблица15.D2" office:value-type="string">
            <text:p text:style-name="P260">Областной бюджет</text:p>
          </table:table-cell>
          <table:table-cell table:style-name="Таблица15.D2" office:value-type="string">
            <text:p text:style-name="P259">32,0</text:p>
          </table:table-cell>
          <table:table-cell table:style-name="Таблица15.D2" office:value-type="string">
            <text:p text:style-name="P276">8,0</text:p>
          </table:table-cell>
          <table:table-cell table:style-name="Таблица15.D2" office:value-type="string">
            <text:p text:style-name="P276">8,0</text:p>
          </table:table-cell>
          <table:table-cell table:style-name="Таблица15.D2" office:value-type="string">
            <text:p text:style-name="P276">8,0</text:p>
          </table:table-cell>
          <table:table-cell table:style-name="Таблица15.D2" office:value-type="string">
            <text:p text:style-name="P276">8,0</text:p>
          </table:table-cell>
          <table:table-cell table:style-name="Таблица15.I2" table:number-rows-spanned="2" office:value-type="string">
            <text:p text:style-name="P262">Доля выпускников - инвалидов 9 и 11 классов, охваченных профориентационной работой, в общей численности выпускников - инвалидов Курганской области</text:p>
          </table:table-cell>
        </table:table-row>
        <table:table-row table:style-name="Таблица15.1">
          <table:covered-table-cell/>
          <table:covered-table-cell/>
          <table:table-cell table:style-name="Таблица15.D2" office:value-type="string">
            <text:p text:style-name="P260">Федеральный бюджет</text:p>
            <text:p text:style-name="P260">(по согласованию)</text:p>
          </table:table-cell>
          <table:table-cell table:style-name="Таблица15.D2" office:value-type="string">
            <text:p text:style-name="P259">3159,6</text:p>
          </table:table-cell>
          <table:table-cell table:style-name="Таблица15.D2" office:value-type="string">
            <text:p text:style-name="P256"><text:span text:style-name="T119">7</text:span><text:span text:style-name="T124">89,9</text:span></text:p>
          </table:table-cell>
          <table:table-cell table:style-name="Таблица15.D2" office:value-type="string">
            <text:p text:style-name="P269">7<text:span text:style-name="T55">89,9</text:span></text:p>
          </table:table-cell>
          <table:table-cell table:style-name="Таблица15.D2" office:value-type="string">
            <text:p text:style-name="P259"><text:span text:style-name="T59">7</text:span><text:span text:style-name="T67">89,9</text:span></text:p>
          </table:table-cell>
          <table:table-cell table:style-name="Таблица15.D2" office:value-type="string">
            <text:p text:style-name="P259"><text:span text:style-name="T59">7</text:span><text:span text:style-name="T67">89,9</text:span></text:p>
          </table:table-cell>
          <table:covered-table-cell/>
        </table:table-row>
        <table:table-row table:style-name="Таблица15.1">
          <table:table-cell table:style-name="Таблица15.D2" table:number-rows-spanned="2" office:value-type="string">
            <text:p text:style-name="P270">Приобретение подъемного устройства к лестничному маршу для оснащения организаций, осуществляющих социокультурную реабилитацию инвалидов и детей-инвалидов</text:p>
          </table:table-cell>
          <table:table-cell table:style-name="Таблица15.D2" table:number-rows-spanned="2" office:value-type="string">
            <text:p text:style-name="P270">Управление культуры Курганской области</text:p>
          </table:table-cell>
          <table:table-cell table:style-name="Таблица15.D2" office:value-type="string">
            <text:p text:style-name="P270">Областной бюджет</text:p>
          </table:table-cell>
          <table:table-cell table:style-name="Таблица15.D2" office:value-type="string">
            <text:p text:style-name="P269">10,8</text:p>
          </table:table-cell>
          <table:table-cell table:style-name="Таблица15.D2" office:value-type="string">
            <text:p text:style-name="P276">1,6</text:p>
          </table:table-cell>
          <table:table-cell table:style-name="Таблица15.D2" office:value-type="string">
            <text:p text:style-name="P269">1,6</text:p>
          </table:table-cell>
          <table:table-cell table:style-name="Таблица15.D2" office:value-type="string">
            <text:p text:style-name="P269">1,6</text:p>
          </table:table-cell>
          <table:table-cell table:style-name="Таблица15.D2" office:value-type="string">
            <text:p text:style-name="P269">6,0</text:p>
          </table:table-cell>
          <table:table-cell table:style-name="Таблица15.I2" table:number-rows-spanned="2" office:value-type="string">
            <text:p text:style-name="P260">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text:p>
            <text:p text:style-name="P270">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15.1">
          <table:covered-table-cell/>
          <table:covered-table-cell/>
          <table:table-cell table:style-name="Таблица15.D2" office:value-type="string">
            <text:p text:style-name="P270">Федеральный бюджет</text:p>
            <text:p text:style-name="P270">(по согласованию)</text:p>
          </table:table-cell>
          <table:table-cell table:style-name="Таблица15.D2" office:value-type="string">
            <text:p text:style-name="P269">1069,2</text:p>
          </table:table-cell>
          <table:table-cell table:style-name="Таблица15.D2" office:value-type="string">
            <text:p text:style-name="P256"><text:span text:style-name="T120">1</text:span><text:span text:style-name="T125">5</text:span><text:span text:style-name="T120">8,</text:span><text:span text:style-name="T125">4</text:span></text:p>
          </table:table-cell>
          <table:table-cell table:style-name="Таблица15.D2" office:value-type="string">
            <text:p text:style-name="P272">158,4</text:p>
          </table:table-cell>
          <table:table-cell table:style-name="Таблица15.D2" office:value-type="string">
            <text:p text:style-name="P272">158,4</text:p>
          </table:table-cell>
          <table:table-cell table:style-name="Таблица15.D2" office:value-type="string">
            <text:p text:style-name="P272">594,0</text:p>
          </table:table-cell>
          <table:covered-table-cell/>
        </table:table-row>
        <table:table-row table:style-name="Таблица15.1">
          <table:table-cell table:style-name="Таблица15.D2" table:number-rows-spanned="4" office:value-type="string">
            <text:p text:style-name="P270">Приобретение оборудования для песочной терапии для оснащения организаций, осуществляющих <text:soft-page-break/>социокультурную реабилитацию инвалидов и детей-инвалидов</text:p>
          </table:table-cell>
          <table:table-cell table:style-name="Таблица15.D2" table:number-rows-spanned="2" office:value-type="string">
            <text:p text:style-name="P270">Управление культуры Курганской области;</text:p>
            <text:p text:style-name="P270"><text:soft-page-break/></text:p>
          </table:table-cell>
          <table:table-cell table:style-name="Таблица15.D2" office:value-type="string">
            <text:p text:style-name="P270">Областной бюджет</text:p>
          </table:table-cell>
          <table:table-cell table:style-name="Таблица15.D2" office:value-type="string">
            <text:p text:style-name="P277">11,4</text:p>
          </table:table-cell>
          <table:table-cell table:style-name="Таблица15.D2" office:value-type="string">
            <text:p text:style-name="P277">3,2</text:p>
          </table:table-cell>
          <table:table-cell table:style-name="Таблица15.D2" office:value-type="string">
            <text:p text:style-name="P256"><text:span text:style-name="T125">3</text:span><text:span text:style-name="T120">,2</text:span></text:p>
          </table:table-cell>
          <table:table-cell table:style-name="Таблица15.D2" office:value-type="string">
            <text:p text:style-name="P256"><text:span text:style-name="T125">3</text:span><text:span text:style-name="T120">,2</text:span></text:p>
          </table:table-cell>
          <table:table-cell table:style-name="Таблица15.D2" office:value-type="string">
            <text:p text:style-name="P256">1,8</text:p>
          </table:table-cell>
          <table:table-cell table:style-name="Таблица15.I2" table:number-rows-spanned="4" office:value-type="string">
            <text:p text:style-name="P262">Доля инвалидов, в отношении которых осуществлялись мероприятия по <text:soft-page-break/>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text:p>
            <text:p text:style-name="P257"><text:span text:style-name="T120">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text:span><text:span text:style-name="T119"> </text:span><text:span text:style-name="T120">реабилитации или абилитации (дети)</text:span></text:p>
          </table:table-cell>
        </table:table-row>
        <table:table-row table:style-name="Таблица15.1">
          <table:covered-table-cell/>
          <table:covered-table-cell/>
          <table:table-cell table:style-name="Таблица15.D2" office:value-type="string">
            <text:p text:style-name="P270">Федеральный бюджет</text:p>
            <text:p text:style-name="P270"><text:soft-page-break/>(по согласованию)</text:p>
          </table:table-cell>
          <table:table-cell table:style-name="Таблица15.D2" office:value-type="string">
            <text:p text:style-name="P277">1115,8</text:p>
          </table:table-cell>
          <table:table-cell table:style-name="Таблица15.D2" office:value-type="string">
            <text:p text:style-name="P277">313,6</text:p>
          </table:table-cell>
          <table:table-cell table:style-name="Таблица15.D2" office:value-type="string">
            <text:p text:style-name="P277">313,6</text:p>
          </table:table-cell>
          <table:table-cell table:style-name="Таблица15.D2" office:value-type="string">
            <text:p text:style-name="P277">313,6</text:p>
          </table:table-cell>
          <table:table-cell table:style-name="Таблица15.D2" office:value-type="string">
            <text:p text:style-name="P277">175,0</text:p>
          </table:table-cell>
          <table:covered-table-cell/>
        </table:table-row>
        <table:table-row table:style-name="Таблица15.1">
          <table:covered-table-cell/>
          <table:table-cell table:style-name="Таблица15.D2" table:number-rows-spanned="2" office:value-type="string">
            <text:p text:style-name="P270">Главное управление социальной защиты населения Курганской области</text:p>
          </table:table-cell>
          <table:table-cell table:style-name="Таблица15.D2" office:value-type="string">
            <text:p text:style-name="P270">Областной бюджет</text:p>
          </table:table-cell>
          <table:table-cell table:style-name="Таблица15.D2" office:value-type="string">
            <text:p text:style-name="P261">12,4</text:p>
          </table:table-cell>
          <table:table-cell table:style-name="Таблица15.D2" office:value-type="string">
            <text:p text:style-name="P261">-</text:p>
          </table:table-cell>
          <table:table-cell table:style-name="Таблица15.D2" office:value-type="string">
            <text:p text:style-name="P261">6,2</text:p>
          </table:table-cell>
          <table:table-cell table:style-name="Таблица15.D2" office:value-type="string">
            <text:p text:style-name="P261">6,2</text:p>
          </table:table-cell>
          <table:table-cell table:style-name="Таблица15.D2" office:value-type="string">
            <text:p text:style-name="P261">-</text:p>
          </table:table-cell>
          <table:covered-table-cell/>
        </table:table-row>
        <table:table-row table:style-name="Таблица15.1">
          <table:covered-table-cell/>
          <table:covered-table-cell/>
          <table:table-cell table:style-name="Таблица15.D2" office:value-type="string">
            <text:p text:style-name="P270">Федеральный бюджет</text:p>
            <text:p text:style-name="P270">(по согласованию)</text:p>
          </table:table-cell>
          <table:table-cell table:style-name="Таблица15.D2" office:value-type="string">
            <text:p text:style-name="P261">1234,2</text:p>
          </table:table-cell>
          <table:table-cell table:style-name="Таблица15.D2" office:value-type="string">
            <text:p text:style-name="P261">-</text:p>
          </table:table-cell>
          <table:table-cell table:style-name="Таблица15.D2" office:value-type="string">
            <text:p text:style-name="P261">617,1</text:p>
          </table:table-cell>
          <table:table-cell table:style-name="Таблица15.D2" office:value-type="string">
            <text:p text:style-name="P261">617,1</text:p>
          </table:table-cell>
          <table:table-cell table:style-name="Таблица15.D2" office:value-type="string">
            <text:p text:style-name="P261">-</text:p>
          </table:table-cell>
          <table:covered-table-cell/>
        </table:table-row>
        <table:table-row table:style-name="Таблица15.1">
          <table:table-cell table:style-name="Таблица15.D2" table:number-rows-spanned="2" office:value-type="string">
            <text:p text:style-name="P270">Приобретение компьютера, программного средства специального для мультимедийного представления, вспомогательных средств, записывающих, воспроизводящих и отображающих звуко- и видеоинформацию, средств для рисования и рукописи для оснащения организаций, осуществляющих социокультурную реабилитацию инвалидов и детей-инвалидов</text:p>
          </table:table-cell>
          <table:table-cell table:style-name="Таблица15.D2" table:number-rows-spanned="2" office:value-type="string">
            <text:p text:style-name="P270">Управление культуры Курганской области</text:p>
          </table:table-cell>
          <table:table-cell table:style-name="Таблица15.D2" office:value-type="string">
            <text:p text:style-name="P270">Областной бюджет</text:p>
          </table:table-cell>
          <table:table-cell table:style-name="Таблица15.D2" office:value-type="string">
            <text:p text:style-name="P269">9,0</text:p>
          </table:table-cell>
          <table:table-cell table:style-name="Таблица15.D2" office:value-type="string">
            <text:p text:style-name="P256"><text:span text:style-name="T124">3</text:span><text:span text:style-name="T119">,0</text:span></text:p>
          </table:table-cell>
          <table:table-cell table:style-name="Таблица15.D2" office:value-type="string">
            <text:p text:style-name="P269">3,0</text:p>
          </table:table-cell>
          <table:table-cell table:style-name="Таблица15.D2" office:value-type="string">
            <text:p text:style-name="P269">3,0</text:p>
          </table:table-cell>
          <table:table-cell table:style-name="Таблица15.D2" office:value-type="string">
            <text:p text:style-name="P269">-</text:p>
          </table:table-cell>
          <table:table-cell table:style-name="Таблица15.I2" table:number-rows-spanned="2" office:value-type="string">
            <text:p text:style-name="P260">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взрослые);</text:p>
            <text:p text:style-name="P270">доля инвалидов, в отношении которых осуществлялись мероприятия по реабилитации и (или) абилитации, в общей численности инвалидов Курганской области, имеющих такие рекомендации в индивидуальной программе реабилитации или абилитации (дети)</text:p>
          </table:table-cell>
        </table:table-row>
        <table:table-row table:style-name="Таблица15.1">
          <table:covered-table-cell/>
          <table:covered-table-cell/>
          <table:table-cell table:style-name="Таблица15.D2" office:value-type="string">
            <text:p text:style-name="P270">Федеральный бюджет</text:p>
            <text:p text:style-name="P270">(по согласованию)</text:p>
          </table:table-cell>
          <table:table-cell table:style-name="Таблица15.D2" office:value-type="string">
            <text:p text:style-name="P269">891,0</text:p>
          </table:table-cell>
          <table:table-cell table:style-name="Таблица15.D2" office:value-type="string">
            <text:p text:style-name="P276">297,0</text:p>
          </table:table-cell>
          <table:table-cell table:style-name="Таблица15.D2" office:value-type="string">
            <text:p text:style-name="P269">297,0</text:p>
          </table:table-cell>
          <table:table-cell table:style-name="Таблица15.D2" office:value-type="string">
            <text:p text:style-name="P269">297,0</text:p>
          </table:table-cell>
          <table:table-cell table:style-name="Таблица15.D2" office:value-type="string">
            <text:p text:style-name="P269">-</text:p>
          </table:table-cell>
          <table:covered-table-cell/>
        </table:table-row>
        <table:table-row table:style-name="Таблица15.1">
          <table:table-cell table:style-name="Таблица15.D2" table:number-rows-spanned="2" office:value-type="string">
            <text:p text:style-name="P270">Приобретение оборудования для реабилитации и абилитации детей-инвалидов с сенсорными и речевыми нарушениями в специализированный кабинет для детей с нарушением зрения «Прозрение»</text:p>
          </table:table-cell>
          <table:table-cell table:style-name="Таблица15.D2" table:number-rows-spanned="2" office:value-type="string">
            <text:p text:style-name="P270">Главное управление социальной защиты населения Курганской области</text:p>
          </table:table-cell>
          <table:table-cell table:style-name="Таблица15.D2" office:value-type="string">
            <text:p text:style-name="P270">Областной бюджет</text:p>
          </table:table-cell>
          <table:table-cell table:style-name="Таблица15.D2" office:value-type="string">
            <text:p text:style-name="P269">12,0</text:p>
          </table:table-cell>
          <table:table-cell table:style-name="Таблица15.D2" office:value-type="string">
            <text:p text:style-name="P256"><text:span text:style-name="T124">3</text:span><text:span text:style-name="T119">,0</text:span></text:p>
          </table:table-cell>
          <table:table-cell table:style-name="Таблица15.D2" office:value-type="string">
            <text:p text:style-name="P256"><text:span text:style-name="T124">3</text:span><text:span text:style-name="T119">,0</text:span></text:p>
          </table:table-cell>
          <table:table-cell table:style-name="Таблица15.D2" office:value-type="string">
            <text:p text:style-name="P256"><text:span text:style-name="T124">3</text:span><text:span text:style-name="T119">,0</text:span></text:p>
          </table:table-cell>
          <table:table-cell table:style-name="Таблица15.D2" office:value-type="string">
            <text:p text:style-name="P256"><text:span text:style-name="T124">3</text:span><text:span text:style-name="T119">,0</text:span></text:p>
          </table:table-cell>
          <table:table-cell table:style-name="Таблица15.I2" table:number-rows-spanned="2" office:value-type="string">
            <text:p text:style-name="P260">Доля детей целевой группы, получивших услуги ранней помощи, в общем количестве детей Курганской области, нуждающихся в получении таких услуг</text:p>
          </table:table-cell>
        </table:table-row>
        <table:table-row table:style-name="Таблица15.1">
          <table:covered-table-cell/>
          <table:covered-table-cell/>
          <table:table-cell table:style-name="Таблица15.D2" office:value-type="string">
            <text:p text:style-name="P270">Федеральный бюджет</text:p>
            <text:p text:style-name="P270">(по согласованию)</text:p>
          </table:table-cell>
          <table:table-cell table:style-name="Таблица15.D2" office:value-type="string">
            <text:p text:style-name="P269">1188,0</text:p>
          </table:table-cell>
          <table:table-cell table:style-name="Таблица15.D2" office:value-type="string">
            <text:p text:style-name="P256"><text:span text:style-name="T119">2</text:span><text:span text:style-name="T124">97</text:span><text:span text:style-name="T119">,0</text:span></text:p>
          </table:table-cell>
          <table:table-cell table:style-name="Таблица15.D2" office:value-type="string">
            <text:p text:style-name="P256"><text:span text:style-name="T119">2</text:span><text:span text:style-name="T124">97</text:span><text:span text:style-name="T119">,0</text:span></text:p>
          </table:table-cell>
          <table:table-cell table:style-name="Таблица15.D2" office:value-type="string">
            <text:p text:style-name="P256"><text:span text:style-name="T119">2</text:span><text:span text:style-name="T124">97</text:span><text:span text:style-name="T119">,0</text:span></text:p>
          </table:table-cell>
          <table:table-cell table:style-name="Таблица15.D2" office:value-type="string">
            <text:p text:style-name="P256"><text:span text:style-name="T119">2</text:span><text:span text:style-name="T124">97</text:span><text:span text:style-name="T119">,0</text:span></text:p>
          </table:table-cell>
          <table:covered-table-cell/>
        </table:table-row>
        <table:table-row table:style-name="Таблица15.1">
          <table:table-cell table:style-name="Таблица15.D2" table:number-rows-spanned="2" office:value-type="string">
            <text:p text:style-name="P260">Приобретение реабилитационного оборудования в школу «Особенный ребенок» для осуществления социально-бытовой, социально-средовой, социально-психологической и социально-педагогической реабилитации детей-инвалидов</text:p>
          </table:table-cell>
          <table:table-cell table:style-name="Таблица15.D2" table:number-rows-spanned="2" office:value-type="string">
            <text:p text:style-name="P270">Главное управление социальной защиты населения Курганской области</text:p>
          </table:table-cell>
          <table:table-cell table:style-name="Таблица15.D2" office:value-type="string">
            <text:p text:style-name="P270">Областной бюджет</text:p>
          </table:table-cell>
          <table:table-cell table:style-name="Таблица15.D2" office:value-type="string">
            <text:p text:style-name="P269">8,0</text:p>
          </table:table-cell>
          <table:table-cell table:style-name="Таблица15.D2" office:value-type="string">
            <text:p text:style-name="P256"><text:span text:style-name="T124">2</text:span><text:span text:style-name="T119">,0</text:span></text:p>
          </table:table-cell>
          <table:table-cell table:style-name="Таблица15.D2" office:value-type="string">
            <text:p text:style-name="P256"><text:span text:style-name="T124">2</text:span><text:span text:style-name="T119">,0</text:span></text:p>
          </table:table-cell>
          <table:table-cell table:style-name="Таблица15.D2" office:value-type="string">
            <text:p text:style-name="P256"><text:span text:style-name="T124">2</text:span><text:span text:style-name="T119">,0</text:span></text:p>
          </table:table-cell>
          <table:table-cell table:style-name="Таблица15.D2" office:value-type="string">
            <text:p text:style-name="P256"><text:span text:style-name="T124">2</text:span><text:span text:style-name="T119">,0</text:span></text:p>
          </table:table-cell>
          <table:table-cell table:style-name="Таблица15.I2" table:number-rows-spanned="2" office:value-type="string">
            <text:p text:style-name="P257"><text:span text:style-name="T119">Доля детей целевой группы, получивших услуги ранней помощи, в общем количестве детей Курганской области, нуждающихся в получении таких услуг</text:span></text:p>
          </table:table-cell>
        </table:table-row>
        <table:table-row table:style-name="Таблица15.1">
          <table:covered-table-cell/>
          <table:covered-table-cell/>
          <table:table-cell table:style-name="Таблица15.D2" office:value-type="string">
            <text:p text:style-name="P270">Федеральный бюджет</text:p>
            <text:p text:style-name="P270">(по согласованию)</text:p>
          </table:table-cell>
          <table:table-cell table:style-name="Таблица15.D2" office:value-type="string">
            <text:p text:style-name="P269">792,0</text:p>
          </table:table-cell>
          <table:table-cell table:style-name="Таблица15.D2" office:value-type="string">
            <text:p text:style-name="P256"><text:span text:style-name="T119">1</text:span><text:span text:style-name="T124">98</text:span><text:span text:style-name="T119">,0</text:span></text:p>
          </table:table-cell>
          <table:table-cell table:style-name="Таблица15.D2" office:value-type="string">
            <text:p text:style-name="P256"><text:span text:style-name="T119">1</text:span><text:span text:style-name="T124">98</text:span><text:span text:style-name="T119">,0</text:span></text:p>
          </table:table-cell>
          <table:table-cell table:style-name="Таблица15.D2" office:value-type="string">
            <text:p text:style-name="P256"><text:span text:style-name="T119">1</text:span><text:span text:style-name="T124">98</text:span><text:span text:style-name="T119">,0</text:span></text:p>
          </table:table-cell>
          <table:table-cell table:style-name="Таблица15.D2" office:value-type="string">
            <text:p text:style-name="P256"><text:span text:style-name="T119">1</text:span><text:span text:style-name="T124">98</text:span><text:span text:style-name="T119">,0</text:span></text:p>
          </table:table-cell>
          <table:covered-table-cell/>
        </table:table-row>
        <table:table-row table:style-name="Таблица15.1">
          <table:table-cell table:style-name="Таблица15.D2" table:number-rows-spanned="2" office:value-type="string">
            <text:p text:style-name="P260">Приобретение аппаратно - программного комплекса биологической обратной связи для развития технологии биологической обратной связи в рамках предоставления услуг ранней помощи</text:p>
          </table:table-cell>
          <table:table-cell table:style-name="Таблица15.D2" table:number-rows-spanned="2" office:value-type="string">
            <text:p text:style-name="P270">Главное управление социальной защиты населения Курганской области</text:p>
          </table:table-cell>
          <table:table-cell table:style-name="Таблица15.D2" office:value-type="string">
            <text:p text:style-name="P270">Областной бюджет</text:p>
          </table:table-cell>
          <table:table-cell table:style-name="Таблица15.D2" office:value-type="string">
            <text:p text:style-name="P269">14,0</text:p>
          </table:table-cell>
          <table:table-cell table:style-name="Таблица15.D2" office:value-type="string">
            <text:p text:style-name="P256"><text:span text:style-name="T124">3</text:span><text:span text:style-name="T119">,5</text:span></text:p>
          </table:table-cell>
          <table:table-cell table:style-name="Таблица15.D2" office:value-type="string">
            <text:p text:style-name="P256"><text:span text:style-name="T124">3</text:span><text:span text:style-name="T119">,5</text:span></text:p>
          </table:table-cell>
          <table:table-cell table:style-name="Таблица15.D2" office:value-type="string">
            <text:p text:style-name="P256"><text:span text:style-name="T124">3</text:span><text:span text:style-name="T119">,5</text:span></text:p>
          </table:table-cell>
          <table:table-cell table:style-name="Таблица15.D2" office:value-type="string">
            <text:p text:style-name="P256"><text:span text:style-name="T124">3</text:span><text:span text:style-name="T119">,5</text:span></text:p>
          </table:table-cell>
          <table:table-cell table:style-name="Таблица15.I2" table:number-rows-spanned="2" office:value-type="string">
            <text:p text:style-name="P270">Доля детей целевой группы, получивших услуги ранней помощи, в общем количестве детей Курганской области, нуждающихся в получении таких услуг</text:p>
          </table:table-cell>
        </table:table-row>
        <table:table-row table:style-name="Таблица15.1">
          <table:covered-table-cell/>
          <table:covered-table-cell/>
          <table:table-cell table:style-name="Таблица15.D2" office:value-type="string">
            <text:p text:style-name="P270">Федеральный бюджет</text:p>
            <text:p text:style-name="P270">(по согласованию)</text:p>
          </table:table-cell>
          <table:table-cell table:style-name="Таблица15.D2" office:value-type="string">
            <text:p text:style-name="P269">1386,0</text:p>
          </table:table-cell>
          <table:table-cell table:style-name="Таблица15.D2" office:value-type="string">
            <text:p text:style-name="P256"><text:span text:style-name="T119">3</text:span><text:span text:style-name="T124">46</text:span><text:span text:style-name="T119">,5</text:span></text:p>
          </table:table-cell>
          <table:table-cell table:style-name="Таблица15.D2" office:value-type="string">
            <text:p text:style-name="P256"><text:span text:style-name="T119">3</text:span><text:span text:style-name="T124">46</text:span><text:span text:style-name="T119">,5</text:span></text:p>
          </table:table-cell>
          <table:table-cell table:style-name="Таблица15.D2" office:value-type="string">
            <text:p text:style-name="P256"><text:span text:style-name="T119">3</text:span><text:span text:style-name="T124">46</text:span><text:span text:style-name="T119">,5</text:span></text:p>
          </table:table-cell>
          <table:table-cell table:style-name="Таблица15.D2" office:value-type="string">
            <text:p text:style-name="P256"><text:span text:style-name="T119">3</text:span><text:span text:style-name="T124">46</text:span><text:span text:style-name="T119">,5</text:span></text:p>
          </table:table-cell>
          <table:covered-table-cell/>
        </table:table-row>
        <table:table-row table:style-name="Таблица15.1">
          <table:table-cell table:style-name="Таблица15.D2" table:number-columns-spanned="8" office:value-type="string">
            <text:p text:style-name="P256"><text:span text:style-name="T11">Задача: П</text:span><text:span text:style-name="T10">одготовка кадров системы комплексной реабилитации и абилитации инвалидов, в том числе детей-</text:span><text:soft-page-break/><text:span text:style-name="T10">инвалидов, ранней помощи, а также сопровождаемого проживания инвалидов</text:span></text:p>
          </table:table-cell>
          <table:covered-table-cell/>
          <table:covered-table-cell/>
          <table:covered-table-cell/>
          <table:covered-table-cell/>
          <table:covered-table-cell/>
          <table:covered-table-cell/>
          <table:covered-table-cell/>
          <table:table-cell table:style-name="Таблица15.I2" office:value-type="string">
            <text:p text:style-name="P256"/>
          </table:table-cell>
        </table:table-row>
        <table:table-row table:style-name="Таблица15.1">
          <table:table-cell table:style-name="Таблица15.D2" table:number-rows-spanned="2" office:value-type="string">
            <text:p text:style-name="P270">Повышение квалификации и профессиональная переподготовка специалистов в сфере социального обслуживания, участвующих в проведении реабилитационных и (или) абилитационных мероприятий с инвалидами, в том числе с детьми-инвалидами</text:p>
          </table:table-cell>
          <table:table-cell table:style-name="Таблица15.D2" table:number-rows-spanned="2" office:value-type="string">
            <text:p text:style-name="P270">Главное управление социальной защиты населения Курганской области</text:p>
          </table:table-cell>
          <table:table-cell table:style-name="Таблица15.D2" office:value-type="string">
            <text:p text:style-name="P270">Областной бюджет</text:p>
          </table:table-cell>
          <table:table-cell table:style-name="Таблица15.D2" office:value-type="string">
            <text:p text:style-name="P269">12,0</text:p>
          </table:table-cell>
          <table:table-cell table:style-name="Таблица15.D2" office:value-type="string">
            <text:p text:style-name="P256"><text:span text:style-name="T124">3</text:span><text:span text:style-name="T119">,0</text:span></text:p>
          </table:table-cell>
          <table:table-cell table:style-name="Таблица15.D2" office:value-type="string">
            <text:p text:style-name="P256"><text:span text:style-name="T124">3</text:span><text:span text:style-name="T119">,0</text:span></text:p>
          </table:table-cell>
          <table:table-cell table:style-name="Таблица15.D2" office:value-type="string">
            <text:p text:style-name="P256"><text:span text:style-name="T124">3</text:span><text:span text:style-name="T119">,0</text:span></text:p>
          </table:table-cell>
          <table:table-cell table:style-name="Таблица15.D2" office:value-type="string">
            <text:p text:style-name="P256"><text:span text:style-name="T124">3</text:span><text:span text:style-name="T119">,0</text:span></text:p>
          </table:table-cell>
          <table:table-cell table:style-name="Таблица15.I2" table:number-rows-spanned="2" office:value-type="string">
            <text:p text:style-name="P270">Доля специалистов в Курганской области, обеспечивающих оказание реабилитационных и (или) абилитационных мероприятий инвалидам, в том числе детям-инвалидам, прошедших обучение по программам повышения квалификации и профессиональной переподготовки специалистов, в том числе по применению методик по реабилитации и абилитации инвалидов, в общей численности таких специалистов в Курганской области </text:p>
          </table:table-cell>
        </table:table-row>
        <table:table-row table:style-name="Таблица15.1">
          <table:covered-table-cell/>
          <table:covered-table-cell/>
          <table:table-cell table:style-name="Таблица15.D2" office:value-type="string">
            <text:p text:style-name="P270">Федеральный бюджет</text:p>
            <text:p text:style-name="P270">(по согласованию)</text:p>
          </table:table-cell>
          <table:table-cell table:style-name="Таблица15.D2" office:value-type="string">
            <text:p text:style-name="P269">1188,0</text:p>
          </table:table-cell>
          <table:table-cell table:style-name="Таблица15.D2" office:value-type="string">
            <text:p text:style-name="P276">297,0</text:p>
          </table:table-cell>
          <table:table-cell table:style-name="Таблица15.D2" office:value-type="string">
            <text:p text:style-name="P276">297,0</text:p>
          </table:table-cell>
          <table:table-cell table:style-name="Таблица15.D2" office:value-type="string">
            <text:p text:style-name="P276">297,0</text:p>
          </table:table-cell>
          <table:table-cell table:style-name="Таблица15.D2" office:value-type="string">
            <text:p text:style-name="P276">297,0</text:p>
          </table:table-cell>
          <table:covered-table-cell/>
        </table:table-row>
        <table:table-row table:style-name="Таблица15.1">
          <table:table-cell table:style-name="Таблица15.D2" table:number-rows-spanned="2" office:value-type="string">
            <text:p text:style-name="P270">Повышение квалификации и профессиональная переподготовка специалистов органов службы занятости населения Курганской области, участвующих в проведении реабилитационных и (или) абилитационных мероприятий с инвалидами, в том числе с детьми-инвалидами</text:p>
          </table:table-cell>
          <table:table-cell table:style-name="Таблица15.D2" table:number-rows-spanned="2" office:value-type="string">
            <text:p text:style-name="P270">Главное управление по труду и занятости населения Курганской области</text:p>
          </table:table-cell>
          <table:table-cell table:style-name="Таблица15.D2" office:value-type="string">
            <text:p text:style-name="P270">Областной бюджет</text:p>
          </table:table-cell>
          <table:table-cell table:style-name="Таблица15.D2" office:value-type="string">
            <text:p text:style-name="P269">5,5</text:p>
          </table:table-cell>
          <table:table-cell table:style-name="Таблица15.D2" office:value-type="string">
            <text:p text:style-name="P276">1,7</text:p>
          </table:table-cell>
          <table:table-cell table:style-name="Таблица15.D2" office:value-type="string">
            <text:p text:style-name="P269">1,7</text:p>
          </table:table-cell>
          <table:table-cell table:style-name="Таблица15.D2" office:value-type="string">
            <text:p text:style-name="P269">1,7</text:p>
          </table:table-cell>
          <table:table-cell table:style-name="Таблица15.D2" office:value-type="string">
            <text:p text:style-name="P269">0,4</text:p>
          </table:table-cell>
          <table:table-cell table:style-name="Таблица15.I2" table:number-rows-spanned="2" office:value-type="string">
            <text:p text:style-name="P270">Доля специалистов в Курганской области, обеспечивающих оказание реабилитационных и (или) абилитационных мероприятий инвалидам, в том числе детям-инвалидам, прошедших обучение по программам повышения квалификации и профессиональной переподготовки специалистов, в том числе по применению методик по реабилитации и абилитации инвалидов, в общей численности таких специалистов в Курганской области </text:p>
          </table:table-cell>
        </table:table-row>
        <table:table-row table:style-name="Таблица15.1">
          <table:covered-table-cell/>
          <table:covered-table-cell/>
          <table:table-cell table:style-name="Таблица15.D2" office:value-type="string">
            <text:p text:style-name="P270">Федеральный бюджет</text:p>
            <text:p text:style-name="P270">(по согласованию)</text:p>
          </table:table-cell>
          <table:table-cell table:style-name="Таблица15.D2" office:value-type="string">
            <text:p text:style-name="P269">550,5</text:p>
          </table:table-cell>
          <table:table-cell table:style-name="Таблица15.D2" office:value-type="string">
            <text:p text:style-name="P276">170,3</text:p>
          </table:table-cell>
          <table:table-cell table:style-name="Таблица15.D2" office:value-type="string">
            <text:p text:style-name="P269">170,3</text:p>
          </table:table-cell>
          <table:table-cell table:style-name="Таблица15.D2" office:value-type="string">
            <text:p text:style-name="P269">170,3</text:p>
          </table:table-cell>
          <table:table-cell table:style-name="Таблица15.D2" office:value-type="string">
            <text:p text:style-name="P269">39,6</text:p>
          </table:table-cell>
          <table:covered-table-cell/>
        </table:table-row>
        <table:table-row table:style-name="Таблица15.1">
          <table:table-cell table:style-name="Таблица15.D2" table:number-rows-spanned="2" office:value-type="string">
            <text:p text:style-name="P270">Повышение квалификации и профессиональная переподготовка специалистов в сфере адаптивной физической культуры, участвующих в проведении реабилитационных и (или) абилитационных мероприятий с инвалидами, в том числе с детьми-инвалидами</text:p>
          </table:table-cell>
          <table:table-cell table:style-name="Таблица15.D2" table:number-rows-spanned="2" office:value-type="string">
            <text:p text:style-name="P260">Управление по физической культуре и спорту Курганской области</text:p>
          </table:table-cell>
          <table:table-cell table:style-name="Таблица15.D2" office:value-type="string">
            <text:p text:style-name="P270">Областной бюджет</text:p>
          </table:table-cell>
          <table:table-cell table:style-name="Таблица15.D2" office:value-type="string">
            <text:p text:style-name="P269">2,4</text:p>
          </table:table-cell>
          <table:table-cell table:style-name="Таблица15.D2" office:value-type="string">
            <text:p text:style-name="P277">0,6</text:p>
          </table:table-cell>
          <table:table-cell table:style-name="Таблица15.D2" office:value-type="string">
            <text:p text:style-name="P272">0,6</text:p>
          </table:table-cell>
          <table:table-cell table:style-name="Таблица15.D2" office:value-type="string">
            <text:p text:style-name="P272">0,6</text:p>
          </table:table-cell>
          <table:table-cell table:style-name="Таблица15.D2" office:value-type="string">
            <text:p text:style-name="P272">0,6</text:p>
          </table:table-cell>
          <table:table-cell table:style-name="Таблица15.I2" table:number-rows-spanned="2" office:value-type="string">
            <text:p text:style-name="P270">Доля специалистов в Курганской области, обеспечивающих оказание реабилитационных и (или) абилитационных мероприятий инвалидам, в том числе детям-инвалидам, прошедших обучение по программам повышения квалификации и профессиональной переподготовки специалистов, в том числе по применению методик по реабилитации и абилитации инвалидов, в общей численности таких специалистов в Курганской области</text:p>
          </table:table-cell>
        </table:table-row>
        <table:table-row table:style-name="Таблица15.1">
          <table:covered-table-cell/>
          <table:covered-table-cell/>
          <table:table-cell table:style-name="Таблица15.D2" office:value-type="string">
            <text:p text:style-name="P270">Федеральный бюджет</text:p>
            <text:p text:style-name="P270">(по согласованию)</text:p>
          </table:table-cell>
          <table:table-cell table:style-name="Таблица15.D2" office:value-type="string">
            <text:p text:style-name="P269">218,0</text:p>
          </table:table-cell>
          <table:table-cell table:style-name="Таблица15.D2" office:value-type="string">
            <text:p text:style-name="P277">54,5</text:p>
          </table:table-cell>
          <table:table-cell table:style-name="Таблица15.D2" office:value-type="string">
            <text:p text:style-name="P272">54,5</text:p>
          </table:table-cell>
          <table:table-cell table:style-name="Таблица15.D2" office:value-type="string">
            <text:p text:style-name="P272">54,5</text:p>
          </table:table-cell>
          <table:table-cell table:style-name="Таблица15.D2" office:value-type="string">
            <text:p text:style-name="P272">54,5</text:p>
          </table:table-cell>
          <table:covered-table-cell/>
        </table:table-row>
        <table:table-row table:style-name="Таблица15.1">
          <table:table-cell table:style-name="Таблица15.D2" table:number-rows-spanned="2" office:value-type="string">
            <text:p text:style-name="P270">Повышение квалификации и профессиональная переподготовка специалистов в сфере образования, участвующих в проведении реабилитационных и (или) абилитационных мероприятий с инвалидами, в том числе с детьми-инвалидами</text:p>
          </table:table-cell>
          <table:table-cell table:style-name="Таблица15.D2" table:number-rows-spanned="2" office:value-type="string">
            <text:p text:style-name="P270">Департамент образования и науки Курганской области</text:p>
          </table:table-cell>
          <table:table-cell table:style-name="Таблица15.D2" office:value-type="string">
            <text:p text:style-name="P270">Областной бюджет</text:p>
          </table:table-cell>
          <table:table-cell table:style-name="Таблица15.D2" office:value-type="string">
            <text:p text:style-name="P269">8,4</text:p>
          </table:table-cell>
          <table:table-cell table:style-name="Таблица15.D2" office:value-type="string">
            <text:p text:style-name="P276">2,1</text:p>
          </table:table-cell>
          <table:table-cell table:style-name="Таблица15.D2" office:value-type="string">
            <text:p text:style-name="P276">2,1</text:p>
          </table:table-cell>
          <table:table-cell table:style-name="Таблица15.D2" office:value-type="string">
            <text:p text:style-name="P276">2,1</text:p>
          </table:table-cell>
          <table:table-cell table:style-name="Таблица15.D2" office:value-type="string">
            <text:p text:style-name="P276">2,1</text:p>
          </table:table-cell>
          <table:table-cell table:style-name="Таблица15.I2" table:number-rows-spanned="2" office:value-type="string">
            <text:p text:style-name="P270">Доля специалистов в Курганской области, обеспечивающих оказание реабилитационных и (или) абилитационных мероприятий инвалидам, в том числе детям-инвалидам, прошедших обучение по программам повышения квалификации и профессиональной переподготовки специалистов, в том числе по применению методик по реабилитации и абилитации инвалидов, в общей численности таких специалистов в Курганской области</text:p>
          </table:table-cell>
        </table:table-row>
        <table:table-row table:style-name="Таблица15.1">
          <table:covered-table-cell/>
          <table:covered-table-cell/>
          <table:table-cell table:style-name="Таблица15.D2" office:value-type="string">
            <text:p text:style-name="P270">Федеральный бюджет</text:p>
            <text:p text:style-name="P270">(по согласованию)</text:p>
          </table:table-cell>
          <table:table-cell table:style-name="Таблица15.D2" office:value-type="string">
            <text:p text:style-name="P269">842,8</text:p>
          </table:table-cell>
          <table:table-cell table:style-name="Таблица15.D2" office:value-type="string">
            <text:p text:style-name="P276">210,7</text:p>
          </table:table-cell>
          <table:table-cell table:style-name="Таблица15.D2" office:value-type="string">
            <text:p text:style-name="P276">210,7</text:p>
          </table:table-cell>
          <table:table-cell table:style-name="Таблица15.D2" office:value-type="string">
            <text:p text:style-name="P276">210,7</text:p>
          </table:table-cell>
          <table:table-cell table:style-name="Таблица15.D2" office:value-type="string">
            <text:p text:style-name="P276">210,7</text:p>
          </table:table-cell>
          <table:covered-table-cell/>
        </table:table-row>
        <table:table-row table:style-name="Таблица15.1">
          <table:table-cell table:style-name="Таблица15.D2" table:number-rows-spanned="2" office:value-type="string">
            <text:p text:style-name="P270">Обучение специалиста на базе Государственного <text:span text:style-name="T316">автономного образовательного учреждения дополнительного профессионального образования «Институт развития образования и социальных технологий»</text:span> <text:s/>по вопросу повышения компетентности родителей, воспитывающих детей раннего возраста с нарушениями в развитии, в том числе с инвалидностью</text:p>
          </table:table-cell>
          <table:table-cell table:style-name="Таблица15.D2" table:number-rows-spanned="2" office:value-type="string">
            <text:p text:style-name="P271">Департамент образования и науки Курганской области</text:p>
          </table:table-cell>
          <table:table-cell table:style-name="Таблица15.D2" office:value-type="string">
            <text:p text:style-name="P270">Областной бюджет</text:p>
          </table:table-cell>
          <table:table-cell table:style-name="Таблица15.D2" office:value-type="string">
            <text:p text:style-name="P269">3,2</text:p>
          </table:table-cell>
          <table:table-cell table:style-name="Таблица15.D2" office:value-type="string">
            <text:p text:style-name="P276">0,8</text:p>
          </table:table-cell>
          <table:table-cell table:style-name="Таблица15.D2" office:value-type="string">
            <text:p text:style-name="P276">0,8</text:p>
          </table:table-cell>
          <table:table-cell table:style-name="Таблица15.D2" office:value-type="string">
            <text:p text:style-name="P276">0,8</text:p>
          </table:table-cell>
          <table:table-cell table:style-name="Таблица15.D2" office:value-type="string">
            <text:p text:style-name="P276">0,8</text:p>
          </table:table-cell>
          <table:table-cell table:style-name="Таблица15.I2" table:number-rows-spanned="2" office:value-type="string">
            <text:p text:style-name="P257"><text:span text:style-name="T119">Доля семей Курганской области,</text:span><text:span text:style-name="T109"> </text:span><text:span text:style-name="T119">включенных в программы ранней помощи, удовлетворенных качеством услуг ранней помощи</text:span></text:p>
          </table:table-cell>
        </table:table-row>
        <table:table-row table:style-name="Таблица15.1">
          <table:covered-table-cell/>
          <table:covered-table-cell/>
          <table:table-cell table:style-name="Таблица15.D2" office:value-type="string">
            <text:p text:style-name="P270">Федеральный бюджет</text:p>
            <text:p text:style-name="P270">(по согласованию)</text:p>
          </table:table-cell>
          <table:table-cell table:style-name="Таблица15.D2" office:value-type="string">
            <text:p text:style-name="P269">297,2</text:p>
          </table:table-cell>
          <table:table-cell table:style-name="Таблица15.D2" office:value-type="string">
            <text:p text:style-name="P276">74,3</text:p>
          </table:table-cell>
          <table:table-cell table:style-name="Таблица15.D2" office:value-type="string">
            <text:p text:style-name="P276">74,3</text:p>
          </table:table-cell>
          <table:table-cell table:style-name="Таблица15.D2" office:value-type="string">
            <text:p text:style-name="P276">74,3</text:p>
          </table:table-cell>
          <table:table-cell table:style-name="Таблица15.D2" office:value-type="string">
            <text:p text:style-name="P276">74,3</text:p>
          </table:table-cell>
          <table:covered-table-cell/>
        </table:table-row>
        <table:table-row table:style-name="Таблица15.1">
          <table:table-cell table:style-name="Таблица15.D2" table:number-columns-spanned="3" office:value-type="string">
            <text:p text:style-name="P271">Итого по подпрограмме</text:p>
          </table:table-cell>
          <table:covered-table-cell/>
          <table:covered-table-cell/>
          <table:table-cell table:style-name="Таблица15.D2" office:value-type="string">
            <text:p text:style-name="P269">39787,2</text:p>
          </table:table-cell>
          <table:table-cell table:style-name="Таблица15.D2" office:value-type="string">
            <text:p text:style-name="P269">9996,5</text:p>
          </table:table-cell>
          <table:table-cell table:style-name="Таблица15.D2" office:value-type="string">
            <text:p text:style-name="P269">9996,5</text:p>
          </table:table-cell>
          <table:table-cell table:style-name="Таблица15.D2" office:value-type="string">
            <text:p text:style-name="P269">9897,1</text:p>
          </table:table-cell>
          <table:table-cell table:style-name="Таблица15.D2" office:value-type="string">
            <text:p text:style-name="P269">9897,1</text:p>
          </table:table-cell>
          <table:table-cell table:style-name="Таблица15.I2" office:value-type="string">
            <text:p text:style-name="P286"/>
          </table:table-cell>
        </table:table-row>
        <table:table-row table:style-name="Таблица15.1">
          <table:table-cell table:style-name="Таблица15.D2" table:number-columns-spanned="3" office:value-type="string">
            <text:p text:style-name="P271">областной бюджет</text:p>
          </table:table-cell>
          <table:covered-table-cell/>
          <table:covered-table-cell/>
          <table:table-cell table:style-name="Таблица15.D2" office:value-type="string">
            <text:p text:style-name="P276">398,0</text:p>
          </table:table-cell>
          <table:table-cell table:style-name="Таблица15.D2" office:value-type="string">
            <text:p text:style-name="P269">100,0</text:p>
          </table:table-cell>
          <table:table-cell table:style-name="Таблица15.D2" office:value-type="string">
            <text:p text:style-name="P269">100,0</text:p>
          </table:table-cell>
          <table:table-cell table:style-name="Таблица15.D2" office:value-type="string">
            <text:p text:style-name="P269">99,0</text:p>
          </table:table-cell>
          <table:table-cell table:style-name="Таблица15.D2" office:value-type="string">
            <text:p text:style-name="P269">99,0</text:p>
          </table:table-cell>
          <table:table-cell table:style-name="Таблица15.I2" office:value-type="string">
            <text:p text:style-name="P286"/>
          </table:table-cell>
        </table:table-row>
        <table:table-row table:style-name="Таблица15.1">
          <table:table-cell table:style-name="Таблица15.D2" table:number-columns-spanned="3" office:value-type="string">
            <text:p text:style-name="P271">федеральный бюджет (по согласованию)</text:p>
          </table:table-cell>
          <table:covered-table-cell/>
          <table:covered-table-cell/>
          <table:table-cell table:style-name="Таблица15.D2" office:value-type="string">
            <text:p text:style-name="P269">39389,2</text:p>
          </table:table-cell>
          <table:table-cell table:style-name="Таблица15.D2" office:value-type="string">
            <text:p text:style-name="P269">9896,5</text:p>
          </table:table-cell>
          <table:table-cell table:style-name="Таблица15.D2" office:value-type="string">
            <text:p text:style-name="P269">9896,5</text:p>
          </table:table-cell>
          <table:table-cell table:style-name="Таблица15.D2" office:value-type="string">
            <text:p text:style-name="P269">9798,1</text:p>
          </table:table-cell>
          <table:table-cell table:style-name="Таблица15.D2" office:value-type="string">
            <text:p text:style-name="P269">9798,1</text:p>
          </table:table-cell>
          <table:table-cell table:style-name="Таблица15.I2" office:value-type="string">
            <text:p text:style-name="P286"/>
          </table:table-cell>
        </table:table-row>
      </table:table>
      <text:list xml:id="list120632811717068" text:continue-numbering="true" text:style-name="WWNum1">
        <text:list-item>
          <text:h text:style-name="P626" text:outline-level="1"/>
        </text:list-item>
      </text:list>
      <text:h text:style-name="P627" text:outline-level="1"><text:soft-page-break/></text:h>
      <text:list xml:id="list120634464929385" text:continue-numbering="true" text:style-name="WWNum1">
        <text:list-item>
          <text:h text:style-name="P628" text:outline-level="1">Приложение 5</text:h>
        </text:list-item>
        <text:list-item>
          <text:h text:style-name="P625" text:outline-level="1"><text:span text:style-name="T114">к подпрограмме «</text:span><text:span text:style-name="T111">Формирование системы комплексной реабилитации и абилитации инвалидов, в том числе детей-инвалидов, на 2020 - 2023 годы»</text:span></text:h>
        </text:list-item>
      </text:list>
      <text:p text:style-name="P528"/>
      <text:p text:style-name="P338"><text:span text:style-name="T116">Сведения о распределении бюджетных средств по направлениям финансирования подпрограммы «</text:span><text:span text:style-name="T112">Формирование системы комплексной реабилитации и абилитации инвалидов, в том числе детей-инвалидов, на 2020 - 2023 годы»</text:span></text:p>
      <text:p text:style-name="P339"/>
      <table:table table:name="Таблица16" table:style-name="Таблица16">
        <table:table-column table:style-name="Таблица16.A"/>
        <table:table-column table:style-name="Таблица16.B"/>
        <table:table-column table:style-name="Таблица16.C" table:number-columns-repeated="4"/>
        <table:table-column table:style-name="Таблица16.G"/>
        <table:table-header-rows>
          <table:table-row table:style-name="Таблица16.1">
            <table:table-cell table:style-name="Таблица16.A1" office:value-type="string">
              <text:p text:style-name="P341">Исполнитель </text:p>
            </table:table-cell>
            <table:table-cell table:style-name="Таблица16.A1" office:value-type="string">
              <text:p text:style-name="P341">Источник</text:p>
              <text:p text:style-name="P341">финансирования</text:p>
            </table:table-cell>
            <table:table-cell table:style-name="Таблица16.A1" office:value-type="string">
              <text:p text:style-name="P341">2020 </text:p>
              <text:p text:style-name="P345">год</text:p>
            </table:table-cell>
            <table:table-cell table:style-name="Таблица16.A1" office:value-type="string">
              <text:p text:style-name="P341">2021 </text:p>
              <text:p text:style-name="P341">год</text:p>
            </table:table-cell>
            <table:table-cell table:style-name="Таблица16.A1" office:value-type="string">
              <text:p text:style-name="P356"><text:span text:style-name="T135">20</text:span><text:span text:style-name="T126">22</text:span><text:span text:style-name="T135"> </text:span></text:p>
              <text:p text:style-name="P341">год</text:p>
            </table:table-cell>
            <table:table-cell table:style-name="Таблица16.A1" office:value-type="string">
              <text:p text:style-name="P356"><text:span text:style-name="T135">20</text:span><text:span text:style-name="T126">23</text:span><text:span text:style-name="T135"> </text:span></text:p>
              <text:p text:style-name="P341">год</text:p>
            </table:table-cell>
            <table:table-cell table:style-name="Таблица16.G1" office:value-type="string">
              <text:p text:style-name="P341">Итого по </text:p>
              <text:p text:style-name="P341">подпрограмме</text:p>
              <text:p text:style-name="P341">(тыс. рублей)</text:p>
            </table:table-cell>
          </table:table-row>
        </table:table-header-rows>
        <table:table-row table:style-name="Таблица16.2">
          <table:table-cell table:style-name="Таблица16.A2" table:number-rows-spanned="2" office:value-type="string">
            <text:p text:style-name="P342">Главное управление социальной защиты населения Курганской области</text:p>
          </table:table-cell>
          <table:table-cell table:style-name="Таблица16.A2" office:value-type="string">
            <text:p text:style-name="P341">Областной бюджет</text:p>
          </table:table-cell>
          <table:table-cell table:style-name="Таблица16.A2" office:value-type="string">
            <text:p text:style-name="P346">68,5</text:p>
          </table:table-cell>
          <table:table-cell table:style-name="Таблица16.A2" office:value-type="string">
            <text:p text:style-name="P346">75,7</text:p>
          </table:table-cell>
          <table:table-cell table:style-name="Таблица16.A2" office:value-type="string">
            <text:p text:style-name="P347">74,7</text:p>
          </table:table-cell>
          <table:table-cell table:style-name="Таблица16.A2" office:value-type="string">
            <text:p text:style-name="P356">67,5</text:p>
          </table:table-cell>
          <table:table-cell table:style-name="Таблица16.G2" office:value-type="string">
            <text:p text:style-name="P349">286,4</text:p>
          </table:table-cell>
        </table:table-row>
        <table:table-row table:style-name="Таблица16.2">
          <table:covered-table-cell/>
          <table:table-cell table:style-name="Таблица16.A2" office:value-type="string">
            <text:p text:style-name="P341">Федеральный бюджет</text:p>
            <text:p text:style-name="P341">(по согласованию)</text:p>
          </table:table-cell>
          <table:table-cell table:style-name="Таблица16.A2" office:value-type="string">
            <text:p text:style-name="P346">6781,2</text:p>
          </table:table-cell>
          <table:table-cell table:style-name="Таблица16.A2" office:value-type="string">
            <text:p text:style-name="P346">7497,3</text:p>
          </table:table-cell>
          <table:table-cell table:style-name="Таблица16.A2" office:value-type="string">
            <text:p text:style-name="P347">7398,9</text:p>
          </table:table-cell>
          <table:table-cell table:style-name="Таблица16.A2" office:value-type="string">
            <text:p text:style-name="P356">6688,1</text:p>
          </table:table-cell>
          <table:table-cell table:style-name="Таблица16.G2" office:value-type="string">
            <text:p text:style-name="P349">28365,5</text:p>
          </table:table-cell>
        </table:table-row>
        <table:table-row table:style-name="Таблица16.1">
          <table:table-cell table:style-name="Таблица16.A2" table:number-rows-spanned="2" office:value-type="string">
            <text:p text:style-name="P342">Департамент образования и науки Курганской области</text:p>
          </table:table-cell>
          <table:table-cell table:style-name="Таблица16.A2" office:value-type="string">
            <text:p text:style-name="P341">Областной бюджет</text:p>
          </table:table-cell>
          <table:table-cell table:style-name="Таблица16.A2" office:value-type="string">
            <text:p text:style-name="P346">14,2</text:p>
          </table:table-cell>
          <table:table-cell table:style-name="Таблица16.A2" office:value-type="string">
            <text:p text:style-name="P346">14,2</text:p>
          </table:table-cell>
          <table:table-cell table:style-name="Таблица16.A2" office:value-type="string">
            <text:p text:style-name="P347">14,2</text:p>
          </table:table-cell>
          <table:table-cell table:style-name="Таблица16.A2" office:value-type="string">
            <text:p text:style-name="P356">14,2</text:p>
          </table:table-cell>
          <table:table-cell table:style-name="Таблица16.G2" office:value-type="string">
            <text:p text:style-name="P349">56,8</text:p>
          </table:table-cell>
        </table:table-row>
        <table:table-row table:style-name="Таблица16.1">
          <table:covered-table-cell/>
          <table:table-cell table:style-name="Таблица16.A2" office:value-type="string">
            <text:p text:style-name="P341">Федеральный бюджет</text:p>
            <text:p text:style-name="P341">(по согласованию)</text:p>
          </table:table-cell>
          <table:table-cell table:style-name="Таблица16.A2" office:value-type="string">
            <text:p text:style-name="P346">1405,4</text:p>
          </table:table-cell>
          <table:table-cell table:style-name="Таблица16.A2" office:value-type="string">
            <text:p text:style-name="P346">1405,4</text:p>
          </table:table-cell>
          <table:table-cell table:style-name="Таблица16.A2" office:value-type="string">
            <text:p text:style-name="P347">1405,4</text:p>
          </table:table-cell>
          <table:table-cell table:style-name="Таблица16.A2" office:value-type="string">
            <text:p text:style-name="P356">1405,4</text:p>
          </table:table-cell>
          <table:table-cell table:style-name="Таблица16.G2" office:value-type="string">
            <text:p text:style-name="P349">5621,6</text:p>
          </table:table-cell>
        </table:table-row>
        <table:table-row table:style-name="Таблица16.6">
          <table:table-cell table:style-name="Таблица16.A2" table:number-rows-spanned="2" office:value-type="string">
            <text:p text:style-name="P357">Главное управление по труду и занятости населения Курганской области</text:p>
          </table:table-cell>
          <table:table-cell table:style-name="Таблица16.A2" office:value-type="string">
            <text:p text:style-name="P341">Областной бюджет</text:p>
          </table:table-cell>
          <table:table-cell table:style-name="Таблица16.A2" office:value-type="string">
            <text:p text:style-name="P346">8,9</text:p>
          </table:table-cell>
          <table:table-cell table:style-name="Таблица16.A2" office:value-type="string">
            <text:p text:style-name="P346">1,7</text:p>
          </table:table-cell>
          <table:table-cell table:style-name="Таблица16.A2" office:value-type="string">
            <text:p text:style-name="P346">1,7</text:p>
          </table:table-cell>
          <table:table-cell table:style-name="Таблица16.A2" office:value-type="string">
            <text:p text:style-name="P346">8,9</text:p>
          </table:table-cell>
          <table:table-cell table:style-name="Таблица16.G2" office:value-type="string">
            <text:p text:style-name="P350">21,2</text:p>
          </table:table-cell>
        </table:table-row>
        <table:table-row table:style-name="Таблица16.6">
          <table:covered-table-cell/>
          <table:table-cell table:style-name="Таблица16.A2" office:value-type="string">
            <text:p text:style-name="P341">Федеральный бюджет</text:p>
            <text:p text:style-name="P341">(по согласованию)</text:p>
          </table:table-cell>
          <table:table-cell table:style-name="Таблица16.A2" office:value-type="string">
            <text:p text:style-name="P346">886,4</text:p>
          </table:table-cell>
          <table:table-cell table:style-name="Таблица16.A2" office:value-type="string">
            <text:p text:style-name="P346">170,3</text:p>
          </table:table-cell>
          <table:table-cell table:style-name="Таблица16.A2" office:value-type="string">
            <text:p text:style-name="P346">170,3</text:p>
          </table:table-cell>
          <table:table-cell table:style-name="Таблица16.A2" office:value-type="string">
            <text:p text:style-name="P346">881,1</text:p>
          </table:table-cell>
          <table:table-cell table:style-name="Таблица16.G2" office:value-type="string">
            <text:p text:style-name="P350">2108,1</text:p>
          </table:table-cell>
        </table:table-row>
        <table:table-row table:style-name="Таблица16.8">
          <table:table-cell table:style-name="Таблица16.A2" table:number-rows-spanned="2" office:value-type="string">
            <text:p text:style-name="P342">Управление культуры Курганской области</text:p>
          </table:table-cell>
          <table:table-cell table:style-name="Таблица16.A2" office:value-type="string">
            <text:p text:style-name="P341">Областной бюджет</text:p>
          </table:table-cell>
          <table:table-cell table:style-name="Таблица16.A2" office:value-type="string">
            <text:p text:style-name="P346">7,8</text:p>
          </table:table-cell>
          <table:table-cell table:style-name="Таблица16.A2" office:value-type="string">
            <text:p text:style-name="P346">7,8</text:p>
          </table:table-cell>
          <table:table-cell table:style-name="Таблица16.A2" office:value-type="string">
            <text:p text:style-name="P346">7,8</text:p>
          </table:table-cell>
          <table:table-cell table:style-name="Таблица16.A2" office:value-type="string">
            <text:p text:style-name="P346">7,8</text:p>
          </table:table-cell>
          <table:table-cell table:style-name="Таблица16.G2" office:value-type="string">
            <text:p text:style-name="P350">31,2</text:p>
          </table:table-cell>
        </table:table-row>
        <table:table-row table:style-name="Таблица16.8">
          <table:covered-table-cell/>
          <table:table-cell table:style-name="Таблица16.A2" office:value-type="string">
            <text:p text:style-name="P341">Федеральный бюджет</text:p>
            <text:p text:style-name="P341">(по согласованию)</text:p>
          </table:table-cell>
          <table:table-cell table:style-name="Таблица16.A2" office:value-type="string">
            <text:p text:style-name="P346">769,0</text:p>
          </table:table-cell>
          <table:table-cell table:style-name="Таблица16.A2" office:value-type="string">
            <text:p text:style-name="P346">769,0</text:p>
          </table:table-cell>
          <table:table-cell table:style-name="Таблица16.A2" office:value-type="string">
            <text:p text:style-name="P346">769,0</text:p>
          </table:table-cell>
          <table:table-cell table:style-name="Таблица16.A2" office:value-type="string">
            <text:p text:style-name="P346">769,0</text:p>
          </table:table-cell>
          <table:table-cell table:style-name="Таблица16.G2" office:value-type="string">
            <text:p text:style-name="P350">3076,0</text:p>
          </table:table-cell>
        </table:table-row>
        <table:table-row table:style-name="Таблица16.10">
          <table:table-cell table:style-name="Таблица16.A2" table:number-rows-spanned="2" office:value-type="string">
            <text:p text:style-name="P231">Управление по физической культуре и спорту Курганской области</text:p>
          </table:table-cell>
          <table:table-cell table:style-name="Таблица16.A2" office:value-type="string">
            <text:p text:style-name="P341">Областной бюджет</text:p>
          </table:table-cell>
          <table:table-cell table:style-name="Таблица16.A2" office:value-type="string">
            <text:p text:style-name="P346">0,6</text:p>
          </table:table-cell>
          <table:table-cell table:style-name="Таблица16.A2" office:value-type="string">
            <text:p text:style-name="P346">0,6</text:p>
          </table:table-cell>
          <table:table-cell table:style-name="Таблица16.A2" office:value-type="string">
            <text:p text:style-name="P347">0,6</text:p>
          </table:table-cell>
          <table:table-cell table:style-name="Таблица16.A2" office:value-type="string">
            <text:p text:style-name="P347">0,6</text:p>
          </table:table-cell>
          <table:table-cell table:style-name="Таблица16.G2" office:value-type="string">
            <text:p text:style-name="P349">2,4</text:p>
          </table:table-cell>
        </table:table-row>
        <table:table-row table:style-name="Таблица16.10">
          <table:covered-table-cell/>
          <table:table-cell table:style-name="Таблица16.A2" office:value-type="string">
            <text:p text:style-name="P341">Федеральный бюджет</text:p>
            <text:p text:style-name="P341">(по согласованию)</text:p>
          </table:table-cell>
          <table:table-cell table:style-name="Таблица16.A2" office:value-type="string">
            <text:p text:style-name="P346">54,5</text:p>
          </table:table-cell>
          <table:table-cell table:style-name="Таблица16.A2" office:value-type="string">
            <text:p text:style-name="P346">54,5</text:p>
          </table:table-cell>
          <table:table-cell table:style-name="Таблица16.A2" office:value-type="string">
            <text:p text:style-name="P347">54,5</text:p>
          </table:table-cell>
          <table:table-cell table:style-name="Таблица16.A2" office:value-type="string">
            <text:p text:style-name="P347">54,5</text:p>
          </table:table-cell>
          <table:table-cell table:style-name="Таблица16.G2" office:value-type="string">
            <text:p text:style-name="P349">218,0</text:p>
          </table:table-cell>
        </table:table-row>
        <table:table-row table:style-name="Таблица16.12">
          <table:table-cell table:style-name="Таблица16.A2" table:number-columns-spanned="2" office:value-type="string">
            <text:p text:style-name="P357">Всего:</text:p>
          </table:table-cell>
          <table:covered-table-cell/>
          <table:table-cell table:style-name="Таблица16.A2" office:value-type="string">
            <text:p text:style-name="P346">9996,5</text:p>
          </table:table-cell>
          <table:table-cell table:style-name="Таблица16.A2" office:value-type="string">
            <text:p text:style-name="P346">9996,5</text:p>
          </table:table-cell>
          <table:table-cell table:style-name="Таблица16.A2" office:value-type="string">
            <text:p text:style-name="P346">9897,1</text:p>
          </table:table-cell>
          <table:table-cell table:style-name="Таблица16.A2" office:value-type="string">
            <text:p text:style-name="P346">9897,1</text:p>
          </table:table-cell>
          <table:table-cell table:style-name="Таблица16.G2" office:value-type="string">
            <text:p text:style-name="P349">39787,2</text:p>
          </table:table-cell>
        </table:table-row>
        <table:table-row table:style-name="Таблица16.12">
          <table:table-cell table:style-name="Таблица16.A2" table:number-columns-spanned="2" office:value-type="string">
            <text:p text:style-name="P342">областной бюджет</text:p>
          </table:table-cell>
          <table:covered-table-cell/>
          <table:table-cell table:style-name="Таблица16.A2" office:value-type="string">
            <text:p text:style-name="P346">100,0</text:p>
          </table:table-cell>
          <table:table-cell table:style-name="Таблица16.A2" office:value-type="string">
            <text:p text:style-name="P346">100,0</text:p>
          </table:table-cell>
          <table:table-cell table:style-name="Таблица16.A2" office:value-type="string">
            <text:p text:style-name="P346">99,0</text:p>
          </table:table-cell>
          <table:table-cell table:style-name="Таблица16.A2" office:value-type="string">
            <text:p text:style-name="P346">99,0</text:p>
          </table:table-cell>
          <table:table-cell table:style-name="Таблица16.G2" office:value-type="string">
            <text:p text:style-name="P349">398,0</text:p>
          </table:table-cell>
        </table:table-row>
        <table:table-row table:style-name="Таблица16.12">
          <table:table-cell table:style-name="Таблица16.A2" table:number-columns-spanned="2" office:value-type="string">
            <text:p text:style-name="P342">федеральный бюджет (по согласованию)</text:p>
          </table:table-cell>
          <table:covered-table-cell/>
          <table:table-cell table:style-name="Таблица16.A2" office:value-type="string">
            <text:p text:style-name="P346">9896,5</text:p>
          </table:table-cell>
          <table:table-cell table:style-name="Таблица16.A2" office:value-type="string">
            <text:p text:style-name="P346">9896,5</text:p>
          </table:table-cell>
          <table:table-cell table:style-name="Таблица16.A2" office:value-type="string">
            <text:p text:style-name="P346">9798,1</text:p>
          </table:table-cell>
          <table:table-cell table:style-name="Таблица16.A2" office:value-type="string">
            <text:p text:style-name="P346">9798,1</text:p>
          </table:table-cell>
          <table:table-cell table:style-name="Таблица16.G2" office:value-type="string">
            <text:p text:style-name="P349">39389,2</text:p>
          </table:table-cell>
        </table:table-row>
      </table:table>
      <text:p text:style-name="P303"/>
      <text:p text:style-name="P303"><text:soft-page-break/></text:p>
      <text:p text:style-name="P303"><text:tab/>Примечание: </text:p>
      <text:p text:style-name="P476">объемы ассигнований подлежат ежегодному уточнению исходя из возможностей федерального, областного и местного бюджетов на очередной финансовый год.</text:p>
      <text:p text:style-name="P476"/>
      <text:p text:style-name="P476"/>
      <text:p text:style-name="P476"/>
      <text:p text:style-name="P476"/>
      <text:p text:style-name="P476"/>
      <text:p text:style-name="P476"/>
      <text:p text:style-name="P476"/>
      <text:p text:style-name="P476"/>
      <text:p text:style-name="P476"/>
      <text:p text:style-name="P476"/>
      <text:p text:style-name="P476"/>
      <text:p text:style-name="P476"/>
      <text:p text:style-name="P476"/>
      <text:p text:style-name="P476"/>
      <text:p text:style-name="P476"/>
      <text:p text:style-name="P476"/>
      <text:p text:style-name="P476"/>
      <text:p text:style-name="P476"/>
      <text:p text:style-name="P476"/>
      <text:p text:style-name="P476"/>
      <text:p text:style-name="P476"/>
      <text:p text:style-name="P476"/>
      <text:p text:style-name="P476"/>
      <text:p text:style-name="P476"/>
      <text:p text:style-name="P476"/>
      <text:p text:style-name="P476"/>
      <text:p text:style-name="P476"/>
      <text:p text:style-name="P476"/>
      <text:p text:style-name="P476"/>
      <text:list xml:id="list120633363883873" text:continue-numbering="true" text:style-name="WWNum1">
        <text:list-item>
          <text:h text:style-name="P628" text:outline-level="1">Приложение 6</text:h>
        </text:list-item>
        <text:list-item>
          <text:h text:style-name="P625" text:outline-level="1"><text:span text:style-name="T114">к подпрограмме «</text:span><text:span text:style-name="T111">Формирование системы комплексной реабилитации и абилитации инвалидов, в том числе детей-инвалидов, на 2020 - 2023 годы»</text:span></text:h>
        </text:list-item>
        <text:list-item>
          <text:p text:style-name="P631"/>
        </text:list-item>
        <text:list-item>
          <text:p text:style-name="P632">Сведения о планируемом распределении бюджетных ассигнований по направлениям финансирования подпрограммы «Формирование системы комплексной реабилитации и абилитации инвалидов, в том числе детей-инвалидов, на 2020 - 2023 годы»</text:p>
        </text:list-item>
      </text:list>
      <text:p text:style-name="P514"/>
      <table:table table:name="Таблица18" table:style-name="Таблица18">
        <table:table-column table:style-name="Таблица18.A"/>
        <table:table-column table:style-name="Таблица18.B"/>
        <table:table-column table:style-name="Таблица18.C" table:number-columns-repeated="28"/>
        <table:table-column table:style-name="Таблица18.e"/>
        <table:table-header-rows>
          <table:table-row>
            <table:table-cell table:style-name="Таблица18.A1" table:number-rows-spanned="3" office:value-type="string">
              <text:p text:style-name="P207">№ пп</text:p>
            </table:table-cell>
            <table:table-cell table:style-name="Таблица18.A1" table:number-rows-spanned="3" office:value-type="string">
              <text:p text:style-name="P208">Наименование направления деятельности (сферы)</text:p>
            </table:table-cell>
            <table:table-cell table:style-name="Таблица18.A1" table:number-columns-spanned="12" office:value-type="string">
              <text:p text:style-name="P208">Объем финансового обеспечения мероприятий подпрограммы (прогноз), тыс. ру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8.A1" table:number-rows-spanned="2" table:number-columns-spanned="4" office:value-type="string">
              <text:p text:style-name="P208">Объем финансового обеспечения мероприятий подпрограммы (прогноз), процент</text:p>
            </table:table-cell>
            <table:covered-table-cell/>
            <table:covered-table-cell/>
            <table:covered-table-cell/>
            <table:table-cell table:style-name="Таблица18.A1" table:number-rows-spanned="2" table:number-columns-spanned="4" office:value-type="string">
              <text:p text:style-name="P208">Объем финансового обеспечения на реализацию мероприятий в других государственных программах (прогноз), тыс. руб.</text:p>
            </table:table-cell>
            <table:covered-table-cell/>
            <table:covered-table-cell/>
            <table:covered-table-cell/>
            <table:table-cell table:style-name="Таблица18.A1" table:number-rows-spanned="2" table:number-columns-spanned="4" office:value-type="string">
              <text:p text:style-name="P208">Объем финансового обеспечения на реализацию мероприятий с учетом всех источников (прогноз), тыс. руб.</text:p>
            </table:table-cell>
            <table:covered-table-cell/>
            <table:covered-table-cell/>
            <table:covered-table-cell/>
            <table:table-cell table:style-name="Таблица18.A1" table:number-rows-spanned="2" table:number-columns-spanned="4" office:value-type="string">
              <text:p text:style-name="P208">Объем финансового обеспечения на реализацию мероприятий с учетом всех источников (прогноз), процент</text:p>
            </table:table-cell>
            <table:covered-table-cell/>
            <table:covered-table-cell/>
            <table:covered-table-cell/>
            <table:table-cell table:style-name="Таблица18.e1" table:number-rows-spanned="3" office:value-type="string">
              <text:p text:style-name="P207"><text:s text:c="38"/>Примечания</text:p>
            </table:table-cell>
          </table:table-row>
          <table:table-row table:style-name="Таблица18.2">
            <table:covered-table-cell/>
            <table:covered-table-cell/>
            <table:table-cell table:style-name="Таблица18.C2" table:number-columns-spanned="4" office:value-type="string">
              <text:p text:style-name="P208">Областной бюджет</text:p>
            </table:table-cell>
            <table:covered-table-cell/>
            <table:covered-table-cell/>
            <table:covered-table-cell/>
            <table:table-cell table:style-name="Таблица18.C2" table:number-columns-spanned="4" office:value-type="string">
              <text:p text:style-name="P208">Федеральный бюджет (по согласованию)</text:p>
            </table:table-cell>
            <table:covered-table-cell/>
            <table:covered-table-cell/>
            <table:covered-table-cell/>
            <table:table-cell table:style-name="Таблица18.C2" table:number-columns-spanned="4" office:value-type="string">
              <text:p text:style-name="P208">Всег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8.3">
            <table:covered-table-cell/>
            <table:covered-table-cell/>
            <table:table-cell table:style-name="Таблица18.C3" office:value-type="string">
              <text:p text:style-name="P202">2021 год</text:p>
            </table:table-cell>
            <table:table-cell table:style-name="Таблица18.C3" office:value-type="string">
              <text:p text:style-name="P202">2022 год</text:p>
            </table:table-cell>
            <table:table-cell table:style-name="Таблица18.C3" office:value-type="string">
              <text:p text:style-name="P202">2023 год</text:p>
            </table:table-cell>
            <table:table-cell table:style-name="Таблица18.C3" office:value-type="string">
              <text:p text:style-name="P202">Итого </text:p>
            </table:table-cell>
            <table:table-cell table:style-name="Таблица18.C3" office:value-type="string">
              <text:p text:style-name="P202">2021 год</text:p>
            </table:table-cell>
            <table:table-cell table:style-name="Таблица18.C3" office:value-type="string">
              <text:p text:style-name="P202">2022 год</text:p>
            </table:table-cell>
            <table:table-cell table:style-name="Таблица18.C3" office:value-type="string">
              <text:p text:style-name="P202">2023 год</text:p>
            </table:table-cell>
            <table:table-cell table:style-name="Таблица18.C3" office:value-type="string">
              <text:p text:style-name="P202">итого</text:p>
            </table:table-cell>
            <table:table-cell table:style-name="Таблица18.C3" office:value-type="string">
              <text:p text:style-name="P202">2021 год</text:p>
            </table:table-cell>
            <table:table-cell table:style-name="Таблица18.C3" office:value-type="string">
              <text:p text:style-name="P202">2022 год</text:p>
            </table:table-cell>
            <table:table-cell table:style-name="Таблица18.C3" office:value-type="string">
              <text:p text:style-name="P202">2023 год</text:p>
            </table:table-cell>
            <table:table-cell table:style-name="Таблица18.C3" office:value-type="string">
              <text:p text:style-name="P202">Итого </text:p>
            </table:table-cell>
            <table:table-cell table:style-name="Таблица18.C3" office:value-type="string">
              <text:p text:style-name="P202">2021 год</text:p>
            </table:table-cell>
            <table:table-cell table:style-name="Таблица18.C3" office:value-type="string">
              <text:p text:style-name="P202">2022 год</text:p>
            </table:table-cell>
            <table:table-cell table:style-name="Таблица18.C3" office:value-type="string">
              <text:p text:style-name="P202">2023 год</text:p>
            </table:table-cell>
            <table:table-cell table:style-name="Таблица18.C3" office:value-type="string">
              <text:p text:style-name="P202">Итого </text:p>
            </table:table-cell>
            <table:table-cell table:style-name="Таблица18.C3" office:value-type="string">
              <text:p text:style-name="P202">2021 год</text:p>
            </table:table-cell>
            <table:table-cell table:style-name="Таблица18.C3" office:value-type="string">
              <text:p text:style-name="P202">2022 год</text:p>
            </table:table-cell>
            <table:table-cell table:style-name="Таблица18.C3" office:value-type="string">
              <text:p text:style-name="P202">2023 год</text:p>
            </table:table-cell>
            <table:table-cell table:style-name="Таблица18.C3" office:value-type="string">
              <text:p text:style-name="P202">итого</text:p>
            </table:table-cell>
            <table:table-cell table:style-name="Таблица18.C3" office:value-type="string">
              <text:p text:style-name="P202">2021 год</text:p>
            </table:table-cell>
            <table:table-cell table:style-name="Таблица18.C3" office:value-type="string">
              <text:p text:style-name="P202">2022 год</text:p>
            </table:table-cell>
            <table:table-cell table:style-name="Таблица18.C3" office:value-type="string">
              <text:p text:style-name="P202">2023 год</text:p>
            </table:table-cell>
            <table:table-cell table:style-name="Таблица18.C3" office:value-type="string">
              <text:p text:style-name="P202">итого</text:p>
            </table:table-cell>
            <table:table-cell table:style-name="Таблица18.C3" office:value-type="string">
              <text:p text:style-name="P202">2021 год</text:p>
            </table:table-cell>
            <table:table-cell table:style-name="Таблица18.C3" office:value-type="string">
              <text:p text:style-name="P202">2022 год</text:p>
            </table:table-cell>
            <table:table-cell table:style-name="Таблица18.C3" office:value-type="string">
              <text:p text:style-name="P202">2023 год</text:p>
            </table:table-cell>
            <table:table-cell table:style-name="Таблица18.C3" office:value-type="string">
              <text:p text:style-name="P202">итого</text:p>
            </table:table-cell>
            <table:covered-table-cell/>
          </table:table-row>
        </table:table-header-rows>
        <table:table-row table:style-name="Таблица18.4">
          <table:table-cell table:style-name="Таблица18.C2" office:value-type="string">
            <text:p text:style-name="P202">1</text:p>
          </table:table-cell>
          <table:table-cell table:style-name="Таблица18.C2" office:value-type="string">
            <text:p text:style-name="P202">Социальная защита</text:p>
          </table:table-cell>
          <table:table-cell table:style-name="Таблица18.C3" office:value-type="string">
            <text:p text:style-name="P202">75,70</text:p>
          </table:table-cell>
          <table:table-cell table:style-name="Таблица18.C3" office:value-type="string">
            <text:p text:style-name="P202">74,70</text:p>
          </table:table-cell>
          <table:table-cell table:style-name="Таблица18.C3" office:value-type="string">
            <text:p text:style-name="P202">67,50</text:p>
          </table:table-cell>
          <table:table-cell table:style-name="Таблица18.C3" office:value-type="string">
            <text:p text:style-name="P202">217,90</text:p>
          </table:table-cell>
          <table:table-cell table:style-name="Таблица18.C3" office:value-type="string">
            <text:p text:style-name="P202">7497,30</text:p>
          </table:table-cell>
          <table:table-cell table:style-name="Таблица18.C3" office:value-type="string">
            <text:p text:style-name="P202">7398,90</text:p>
          </table:table-cell>
          <table:table-cell table:style-name="Таблица18.C3" office:value-type="string">
            <text:p text:style-name="P202">6688,10</text:p>
          </table:table-cell>
          <table:table-cell table:style-name="Таблица18.C3" office:value-type="string">
            <text:p text:style-name="P202">21584,30</text:p>
          </table:table-cell>
          <table:table-cell table:style-name="Таблица18.C3" office:value-type="string">
            <text:p text:style-name="P202">7573,00</text:p>
          </table:table-cell>
          <table:table-cell table:style-name="Таблица18.C3" office:value-type="string">
            <text:p text:style-name="P202">7473,60</text:p>
          </table:table-cell>
          <table:table-cell table:style-name="Таблица18.C3" office:value-type="string">
            <text:p text:style-name="P202">6755,60</text:p>
          </table:table-cell>
          <table:table-cell table:style-name="Таблица18.C3" office:value-type="string">
            <text:p text:style-name="P202">21802,20</text:p>
          </table:table-cell>
          <table:table-cell table:style-name="Таблица18.C3" office:value-type="string">
            <text:p text:style-name="P202">75,76%</text:p>
          </table:table-cell>
          <table:table-cell table:style-name="Таблица18.C3" office:value-type="string">
            <text:p text:style-name="P202">75,51%</text:p>
          </table:table-cell>
          <table:table-cell table:style-name="Таблица18.C3" office:value-type="string">
            <text:p text:style-name="P203">68,26%</text:p>
          </table:table-cell>
          <table:table-cell table:style-name="Таблица18.C3" office:value-type="string">
            <text:p text:style-name="P203">73,1%</text:p>
          </table:table-cell>
          <table:table-cell table:style-name="Таблица18.C3" office:value-type="string">
            <text:p text:style-name="P202">-</text:p>
          </table:table-cell>
          <table:table-cell table:style-name="Таблица18.C3" office:value-type="string">
            <text:p text:style-name="P202">-</text:p>
          </table:table-cell>
          <table:table-cell table:style-name="Таблица18.C3" office:value-type="string">
            <text:p text:style-name="P202">-</text:p>
          </table:table-cell>
          <table:table-cell table:style-name="Таблица18.C3" office:value-type="string">
            <text:p text:style-name="P202">-</text:p>
          </table:table-cell>
          <table:table-cell table:style-name="Таблица18.C3" office:value-type="string">
            <text:p text:style-name="P202">7573,00</text:p>
          </table:table-cell>
          <table:table-cell table:style-name="Таблица18.C3" office:value-type="string">
            <text:p text:style-name="P202">7473,60</text:p>
          </table:table-cell>
          <table:table-cell table:style-name="Таблица18.C3" office:value-type="string">
            <text:p text:style-name="P202">6755,60</text:p>
          </table:table-cell>
          <table:table-cell table:style-name="Таблица18.C3" office:value-type="string">
            <text:p text:style-name="P202">21802,20</text:p>
          </table:table-cell>
          <table:table-cell table:style-name="Таблица18.C3" office:value-type="string">
            <text:p text:style-name="P203">17,26%</text:p>
          </table:table-cell>
          <table:table-cell table:style-name="Таблица18.C3" office:value-type="string">
            <text:p text:style-name="P203">14,08%</text:p>
          </table:table-cell>
          <table:table-cell table:style-name="Таблица18.C3" office:value-type="string">
            <text:p text:style-name="P203">15,82%</text:p>
          </table:table-cell>
          <table:table-cell table:style-name="Таблица18.C3" office:value-type="string">
            <text:p text:style-name="P203">15,72%</text:p>
          </table:table-cell>
          <table:table-cell table:style-name="Таблица18.e4" office:value-type="string">
            <text:p text:style-name="P202"/>
          </table:table-cell>
        </table:table-row>
        <text:soft-page-break/>
        <table:table-row table:style-name="Таблица18.3">
          <table:table-cell table:style-name="Таблица18.C2" office:value-type="string">
            <text:p text:style-name="P202">2</text:p>
          </table:table-cell>
          <table:table-cell table:style-name="Таблица18.C2" office:value-type="string">
            <text:p text:style-name="P202">Здраво-охране-ние</text:p>
          </table:table-cell>
          <table:table-cell table:style-name="Таблица18.C3" office:value-type="string">
            <text:p text:style-name="P202">-</text:p>
          </table:table-cell>
          <table:table-cell table:style-name="Таблица18.C3" office:value-type="string">
            <text:p text:style-name="P202">-</text:p>
          </table:table-cell>
          <table:table-cell table:style-name="Таблица18.C3" office:value-type="string">
            <text:p text:style-name="P202">-</text:p>
          </table:table-cell>
          <table:table-cell table:style-name="Таблица18.C3" office:value-type="string">
            <text:p text:style-name="P202">-</text:p>
          </table:table-cell>
          <table:table-cell table:style-name="Таблица18.C3" office:value-type="string">
            <text:p text:style-name="P202">-</text:p>
          </table:table-cell>
          <table:table-cell table:style-name="Таблица18.C3" office:value-type="string">
            <text:p text:style-name="P202">-</text:p>
          </table:table-cell>
          <table:table-cell table:style-name="Таблица18.C3" office:value-type="string">
            <text:p text:style-name="P202">-</text:p>
          </table:table-cell>
          <table:table-cell table:style-name="Таблица18.C3" office:value-type="string">
            <text:p text:style-name="P202">-</text:p>
          </table:table-cell>
          <table:table-cell table:style-name="Таблица18.C3" office:value-type="string">
            <text:p text:style-name="P202">-</text:p>
          </table:table-cell>
          <table:table-cell table:style-name="Таблица18.C3" office:value-type="string">
            <text:p text:style-name="P202">-</text:p>
          </table:table-cell>
          <table:table-cell table:style-name="Таблица18.C3" office:value-type="string">
            <text:p text:style-name="P202">-</text:p>
          </table:table-cell>
          <table:table-cell table:style-name="Таблица18.C3" office:value-type="string">
            <text:p text:style-name="P202">-</text:p>
          </table:table-cell>
          <table:table-cell table:style-name="Таблица18.C3" office:value-type="string">
            <text:p text:style-name="P202">0,00%</text:p>
          </table:table-cell>
          <table:table-cell table:style-name="Таблица18.C3" office:value-type="string">
            <text:p text:style-name="P202">0,00%</text:p>
          </table:table-cell>
          <table:table-cell table:style-name="Таблица18.C3" office:value-type="string">
            <text:p text:style-name="P202">0,00%</text:p>
          </table:table-cell>
          <table:table-cell table:style-name="Таблица18.C3" office:value-type="string">
            <text:p text:style-name="P202">0,00%</text:p>
          </table:table-cell>
          <table:table-cell table:style-name="Таблица18.C3" office:value-type="string">
            <text:p text:style-name="P203">9000</text:p>
          </table:table-cell>
          <table:table-cell table:style-name="Таблица18.C3" office:value-type="string">
            <text:p text:style-name="P203">10000</text:p>
          </table:table-cell>
          <table:table-cell table:style-name="Таблица18.C3" office:value-type="string">
            <text:p text:style-name="P203">10000</text:p>
          </table:table-cell>
          <table:table-cell table:style-name="Таблица18.C3" office:value-type="string">
            <text:p text:style-name="P203">29000</text:p>
          </table:table-cell>
          <table:table-cell table:style-name="Таблица18.C3" office:value-type="string">
            <text:p text:style-name="P203">9000</text:p>
          </table:table-cell>
          <table:table-cell table:style-name="Таблица18.C3" office:value-type="string">
            <text:p text:style-name="P203">10000</text:p>
          </table:table-cell>
          <table:table-cell table:style-name="Таблица18.C3" office:value-type="string">
            <text:p text:style-name="P203">10000</text:p>
          </table:table-cell>
          <table:table-cell table:style-name="Таблица18.C3" office:value-type="string">
            <text:p text:style-name="P203">29000</text:p>
          </table:table-cell>
          <table:table-cell table:style-name="Таблица18.C3" office:value-type="string">
            <text:p text:style-name="P203">20,51%</text:p>
          </table:table-cell>
          <table:table-cell table:style-name="Таблица18.C3" office:value-type="string">
            <text:p text:style-name="P203">18,84%</text:p>
          </table:table-cell>
          <table:table-cell table:style-name="Таблица18.C3" office:value-type="string">
            <text:p text:style-name="P203">23,42%</text:p>
          </table:table-cell>
          <table:table-cell table:style-name="Таблица18.C3" office:value-type="string">
            <text:p text:style-name="P203">20,92%</text:p>
          </table:table-cell>
          <table:table-cell table:style-name="Таблица18.e5" office:value-type="string">
            <text:p text:style-name="P202"/>
          </table:table-cell>
        </table:table-row>
        <table:table-row table:style-name="Таблица18.3">
          <table:table-cell table:style-name="Таблица18.C2" office:value-type="string">
            <text:p text:style-name="P202">3</text:p>
          </table:table-cell>
          <table:table-cell table:style-name="Таблица18.C2" office:value-type="string">
            <text:p text:style-name="P202">Образо-вание</text:p>
          </table:table-cell>
          <table:table-cell table:style-name="Таблица18.C3" office:value-type="string">
            <text:p text:style-name="P202">14,20</text:p>
          </table:table-cell>
          <table:table-cell table:style-name="Таблица18.C3" office:value-type="string">
            <text:p text:style-name="P202">14,20</text:p>
          </table:table-cell>
          <table:table-cell table:style-name="Таблица18.C3" office:value-type="string">
            <text:p text:style-name="P202">14,20</text:p>
          </table:table-cell>
          <table:table-cell table:style-name="Таблица18.C3" office:value-type="string">
            <text:p text:style-name="P202">42,60</text:p>
          </table:table-cell>
          <table:table-cell table:style-name="Таблица18.C3" office:value-type="string">
            <text:p text:style-name="P202">1405,40</text:p>
          </table:table-cell>
          <table:table-cell table:style-name="Таблица18.C3" office:value-type="string">
            <text:p text:style-name="P202">1405,40</text:p>
          </table:table-cell>
          <table:table-cell table:style-name="Таблица18.C3" office:value-type="string">
            <text:p text:style-name="P202">1405,40</text:p>
          </table:table-cell>
          <table:table-cell table:style-name="Таблица18.C3" office:value-type="string">
            <text:p text:style-name="P202">4216,20</text:p>
          </table:table-cell>
          <table:table-cell table:style-name="Таблица18.C3" office:value-type="string">
            <text:p text:style-name="P202">1419,60</text:p>
          </table:table-cell>
          <table:table-cell table:style-name="Таблица18.C3" office:value-type="string">
            <text:p text:style-name="P202">1419,60</text:p>
          </table:table-cell>
          <table:table-cell table:style-name="Таблица18.C3" office:value-type="string">
            <text:p text:style-name="P202">1419,60</text:p>
          </table:table-cell>
          <table:table-cell table:style-name="Таблица18.C3" office:value-type="string">
            <text:p text:style-name="P202">4258,80</text:p>
          </table:table-cell>
          <table:table-cell table:style-name="Таблица18.C3" office:value-type="string">
            <text:p text:style-name="P202">14,20%</text:p>
          </table:table-cell>
          <table:table-cell table:style-name="Таблица18.C3" office:value-type="string">
            <text:p text:style-name="P202">14,34%</text:p>
          </table:table-cell>
          <table:table-cell table:style-name="Таблица18.C3" office:value-type="string">
            <text:p text:style-name="P203">14,34%</text:p>
          </table:table-cell>
          <table:table-cell table:style-name="Таблица18.C3" office:value-type="string">
            <text:p text:style-name="P203">14,29%</text:p>
          </table:table-cell>
          <table:table-cell table:style-name="Таблица18.C3" office:value-type="string">
            <text:p text:style-name="P203">8361,25</text:p>
          </table:table-cell>
          <table:table-cell table:style-name="Таблица18.C3" office:value-type="string">
            <text:p text:style-name="P203">16176,30</text:p>
          </table:table-cell>
          <table:table-cell table:style-name="Таблица18.C3" office:value-type="string">
            <text:p text:style-name="P203">8361,20</text:p>
          </table:table-cell>
          <table:table-cell table:style-name="Таблица18.C3" office:value-type="string">
            <text:p text:style-name="P203">32898,75</text:p>
          </table:table-cell>
          <table:table-cell table:style-name="Таблица18.C3" office:value-type="string">
            <text:p text:style-name="P203">9780,85</text:p>
          </table:table-cell>
          <table:table-cell table:style-name="Таблица18.C3" office:value-type="string">
            <text:p text:style-name="P203">17595,90</text:p>
          </table:table-cell>
          <table:table-cell table:style-name="Таблица18.C3" office:value-type="string">
            <text:p text:style-name="P203">9780,80</text:p>
          </table:table-cell>
          <table:table-cell table:style-name="Таблица18.C3" office:value-type="string">
            <text:p text:style-name="P203">37157,55</text:p>
          </table:table-cell>
          <table:table-cell table:style-name="Таблица18.C3" office:value-type="string">
            <text:p text:style-name="P203">22,29%</text:p>
          </table:table-cell>
          <table:table-cell table:style-name="Таблица18.C3" office:value-type="string">
            <text:p text:style-name="P203">33,15%</text:p>
          </table:table-cell>
          <table:table-cell table:style-name="Таблица18.C3" office:value-type="string">
            <text:p text:style-name="P203">22,90%</text:p>
          </table:table-cell>
          <table:table-cell table:style-name="Таблица18.C3" office:value-type="string">
            <text:p text:style-name="P203">26,11%</text:p>
          </table:table-cell>
          <table:table-cell table:style-name="Таблица18.e5" office:value-type="string">
            <text:p text:style-name="P202"/>
          </table:table-cell>
        </table:table-row>
        <table:table-row table:style-name="Таблица18.3">
          <table:table-cell table:style-name="Таблица18.C2" office:value-type="string">
            <text:p text:style-name="P202">4</text:p>
          </table:table-cell>
          <table:table-cell table:style-name="Таблица18.C2" office:value-type="string">
            <text:p text:style-name="P202">Заня-тость</text:p>
          </table:table-cell>
          <table:table-cell table:style-name="Таблица18.C3" office:value-type="string">
            <text:p text:style-name="P202">1,70</text:p>
          </table:table-cell>
          <table:table-cell table:style-name="Таблица18.C3" office:value-type="string">
            <text:p text:style-name="P202">1,70</text:p>
          </table:table-cell>
          <table:table-cell table:style-name="Таблица18.C3" office:value-type="string">
            <text:p text:style-name="P202">8,90</text:p>
          </table:table-cell>
          <table:table-cell table:style-name="Таблица18.C3" office:value-type="string">
            <text:p text:style-name="P202">21,20</text:p>
          </table:table-cell>
          <table:table-cell table:style-name="Таблица18.C3" office:value-type="string">
            <text:p text:style-name="P202">170,30</text:p>
          </table:table-cell>
          <table:table-cell table:style-name="Таблица18.C3" office:value-type="string">
            <text:p text:style-name="P202">170,30</text:p>
          </table:table-cell>
          <table:table-cell table:style-name="Таблица18.C3" office:value-type="string">
            <text:p text:style-name="P202">881,10</text:p>
          </table:table-cell>
          <table:table-cell table:style-name="Таблица18.C3" office:value-type="string">
            <text:p text:style-name="P202">2108,10</text:p>
          </table:table-cell>
          <table:table-cell table:style-name="Таблица18.C3" office:value-type="string">
            <text:p text:style-name="P202">172,00</text:p>
          </table:table-cell>
          <table:table-cell table:style-name="Таблица18.C3" office:value-type="string">
            <text:p text:style-name="P202">172,00</text:p>
          </table:table-cell>
          <table:table-cell table:style-name="Таблица18.C3" office:value-type="string">
            <text:p text:style-name="P202">890,00</text:p>
          </table:table-cell>
          <table:table-cell table:style-name="Таблица18.C3" office:value-type="string">
            <text:p text:style-name="P202">1234,00</text:p>
          </table:table-cell>
          <table:table-cell table:style-name="Таблица18.C3" office:value-type="string">
            <text:p text:style-name="P202">1,72%</text:p>
          </table:table-cell>
          <table:table-cell table:style-name="Таблица18.C3" office:value-type="string">
            <text:p text:style-name="P202">1,74%</text:p>
          </table:table-cell>
          <table:table-cell table:style-name="Таблица18.C3" office:value-type="string">
            <text:p text:style-name="P204">8,99%</text:p>
          </table:table-cell>
          <table:table-cell table:style-name="Таблица18.C3" office:value-type="string">
            <text:p text:style-name="P204">4,15%</text:p>
          </table:table-cell>
          <table:table-cell table:style-name="Таблица18.C3" office:value-type="string">
            <text:p text:style-name="P204">2552,80</text:p>
          </table:table-cell>
          <table:table-cell table:style-name="Таблица18.C3" office:value-type="string">
            <text:p text:style-name="P204">2552,80</text:p>
          </table:table-cell>
          <table:table-cell table:style-name="Таблица18.C3" office:value-type="string">
            <text:p text:style-name="P202">-</text:p>
          </table:table-cell>
          <table:table-cell table:style-name="Таблица18.C3" office:value-type="string">
            <text:p text:style-name="P204">5105,60</text:p>
          </table:table-cell>
          <table:table-cell table:style-name="Таблица18.C3" office:value-type="string">
            <text:p text:style-name="P204">2724,80</text:p>
          </table:table-cell>
          <table:table-cell table:style-name="Таблица18.C3" office:value-type="string">
            <text:p text:style-name="P204">2724,80</text:p>
          </table:table-cell>
          <table:table-cell table:style-name="Таблица18.C3" office:value-type="string">
            <text:p text:style-name="P204">890,0</text:p>
          </table:table-cell>
          <table:table-cell table:style-name="Таблица18.C3" office:value-type="string">
            <text:p text:style-name="P204">6339,60</text:p>
          </table:table-cell>
          <table:table-cell table:style-name="Таблица18.C3" office:value-type="string">
            <text:p text:style-name="P204">6,21%</text:p>
          </table:table-cell>
          <table:table-cell table:style-name="Таблица18.C3" office:value-type="string">
            <text:p text:style-name="P204">5,13%</text:p>
          </table:table-cell>
          <table:table-cell table:style-name="Таблица18.C3" office:value-type="string">
            <text:p text:style-name="P204">2,08%</text:p>
          </table:table-cell>
          <table:table-cell table:style-name="Таблица18.C3" office:value-type="string">
            <text:p text:style-name="P204">4,47%</text:p>
          </table:table-cell>
          <table:table-cell table:style-name="Таблица18.e5" office:value-type="string">
            <text:p text:style-name="P202"/>
          </table:table-cell>
        </table:table-row>
        <table:table-row table:style-name="Таблица18.3">
          <table:table-cell table:style-name="Таблица18.C2" office:value-type="string">
            <text:p text:style-name="P202">5</text:p>
          </table:table-cell>
          <table:table-cell table:style-name="Таблица18.C2" office:value-type="string">
            <text:p text:style-name="P202">Культура</text:p>
          </table:table-cell>
          <table:table-cell table:style-name="Таблица18.C3" office:value-type="string">
            <text:p text:style-name="P202">7,80</text:p>
          </table:table-cell>
          <table:table-cell table:style-name="Таблица18.C3" office:value-type="string">
            <text:p text:style-name="P202">7,80</text:p>
          </table:table-cell>
          <table:table-cell table:style-name="Таблица18.C3" office:value-type="string">
            <text:p text:style-name="P202">7,80</text:p>
          </table:table-cell>
          <table:table-cell table:style-name="Таблица18.C3" office:value-type="string">
            <text:p text:style-name="P202">23,40</text:p>
          </table:table-cell>
          <table:table-cell table:style-name="Таблица18.C3" office:value-type="string">
            <text:p text:style-name="P202">769,0</text:p>
          </table:table-cell>
          <table:table-cell table:style-name="Таблица18.C3" office:value-type="string">
            <text:p text:style-name="P202">769,0</text:p>
          </table:table-cell>
          <table:table-cell table:style-name="Таблица18.C3" office:value-type="string">
            <text:p text:style-name="P202">769,0</text:p>
          </table:table-cell>
          <table:table-cell table:style-name="Таблица18.C3" office:value-type="string">
            <text:p text:style-name="P202">2307,0</text:p>
          </table:table-cell>
          <table:table-cell table:style-name="Таблица18.C3" office:value-type="string">
            <text:p text:style-name="P202">776,80</text:p>
          </table:table-cell>
          <table:table-cell table:style-name="Таблица18.C3" office:value-type="string">
            <text:p text:style-name="P202">776,80</text:p>
          </table:table-cell>
          <table:table-cell table:style-name="Таблица18.C3" office:value-type="string">
            <text:p text:style-name="P202">776,80</text:p>
          </table:table-cell>
          <table:table-cell table:style-name="Таблица18.C3" office:value-type="string">
            <text:p text:style-name="P202">2330,40</text:p>
          </table:table-cell>
          <table:table-cell table:style-name="Таблица18.C3" office:value-type="string">
            <text:p text:style-name="P202">7,77%</text:p>
          </table:table-cell>
          <table:table-cell table:style-name="Таблица18.C3" office:value-type="string">
            <text:p text:style-name="P202">7,85%</text:p>
          </table:table-cell>
          <table:table-cell table:style-name="Таблица18.C3" office:value-type="string">
            <text:p text:style-name="P204">7,85%</text:p>
          </table:table-cell>
          <table:table-cell table:style-name="Таблица18.C3" office:value-type="string">
            <text:p text:style-name="P204">7,82%</text:p>
          </table:table-cell>
          <table:table-cell table:style-name="Таблица18.C3" office:value-type="string">
            <text:p text:style-name="P204">5764,80</text:p>
          </table:table-cell>
          <table:table-cell table:style-name="Таблица18.C3" office:value-type="string">
            <text:p text:style-name="P204">5764,80</text:p>
          </table:table-cell>
          <table:table-cell table:style-name="Таблица18.C3" office:value-type="string">
            <text:p text:style-name="P204">5764,80</text:p>
          </table:table-cell>
          <table:table-cell table:style-name="Таблица18.C3" office:value-type="string">
            <text:p text:style-name="P204">17294,4</text:p>
          </table:table-cell>
          <table:table-cell table:style-name="Таблица18.C3" office:value-type="string">
            <text:p text:style-name="P204">6541,60</text:p>
          </table:table-cell>
          <table:table-cell table:style-name="Таблица18.C3" office:value-type="string">
            <text:p text:style-name="P204">6541,60</text:p>
          </table:table-cell>
          <table:table-cell table:style-name="Таблица18.C3" office:value-type="string">
            <text:p text:style-name="P204">6541,60</text:p>
          </table:table-cell>
          <table:table-cell table:style-name="Таблица18.C3" office:value-type="string">
            <text:p text:style-name="P204">19624,80</text:p>
          </table:table-cell>
          <table:table-cell table:style-name="Таблица18.C3" office:value-type="string">
            <text:p text:style-name="P204">14,91%</text:p>
          </table:table-cell>
          <table:table-cell table:style-name="Таблица18.C3" office:value-type="string">
            <text:p text:style-name="P204">12,33%</text:p>
          </table:table-cell>
          <table:table-cell table:style-name="Таблица18.C3" office:value-type="string">
            <text:p text:style-name="P204">15,32%</text:p>
          </table:table-cell>
          <table:table-cell table:style-name="Таблица18.C3" office:value-type="string">
            <text:p text:style-name="P204">14,18%</text:p>
          </table:table-cell>
          <table:table-cell table:style-name="Таблица18.e5" office:value-type="string">
            <text:p text:style-name="P202"/>
          </table:table-cell>
        </table:table-row>
        <table:table-row table:style-name="Таблица18.3">
          <table:table-cell table:style-name="Таблица18.C2" office:value-type="string">
            <text:p text:style-name="P202">6</text:p>
          </table:table-cell>
          <table:table-cell table:style-name="Таблица18.C2" office:value-type="string">
            <text:p text:style-name="P202">Спорт</text:p>
          </table:table-cell>
          <table:table-cell table:style-name="Таблица18.C3" office:value-type="string">
            <text:p text:style-name="P202">0,60</text:p>
          </table:table-cell>
          <table:table-cell table:style-name="Таблица18.C3" office:value-type="string">
            <text:p text:style-name="P202">0,60</text:p>
          </table:table-cell>
          <table:table-cell table:style-name="Таблица18.C3" office:value-type="string">
            <text:p text:style-name="P202">0,60</text:p>
          </table:table-cell>
          <table:table-cell table:style-name="Таблица18.C3" office:value-type="string">
            <text:p text:style-name="P202">1,80</text:p>
          </table:table-cell>
          <table:table-cell table:style-name="Таблица18.C3" office:value-type="string">
            <text:p text:style-name="P202">54,50</text:p>
          </table:table-cell>
          <table:table-cell table:style-name="Таблица18.C3" office:value-type="string">
            <text:p text:style-name="P202">54,50</text:p>
          </table:table-cell>
          <table:table-cell table:style-name="Таблица18.C3" office:value-type="string">
            <text:p text:style-name="P202">54,50</text:p>
          </table:table-cell>
          <table:table-cell table:style-name="Таблица18.C3" office:value-type="string">
            <text:p text:style-name="P202">163,50</text:p>
          </table:table-cell>
          <table:table-cell table:style-name="Таблица18.C3" office:value-type="string">
            <text:p text:style-name="P202">55,10</text:p>
          </table:table-cell>
          <table:table-cell table:style-name="Таблица18.C3" office:value-type="string">
            <text:p text:style-name="P202">55,10</text:p>
          </table:table-cell>
          <table:table-cell table:style-name="Таблица18.C3" office:value-type="string">
            <text:p text:style-name="P202">55,10</text:p>
          </table:table-cell>
          <table:table-cell table:style-name="Таблица18.C3" office:value-type="string">
            <text:p text:style-name="P202">165,30</text:p>
          </table:table-cell>
          <table:table-cell table:style-name="Таблица18.C3" office:value-type="string">
            <text:p text:style-name="P202">0,55%</text:p>
          </table:table-cell>
          <table:table-cell table:style-name="Таблица18.C3" office:value-type="string">
            <text:p text:style-name="P202">0,56%</text:p>
          </table:table-cell>
          <table:table-cell table:style-name="Таблица18.C3" office:value-type="string">
            <text:p text:style-name="P204">0,56%</text:p>
          </table:table-cell>
          <table:table-cell table:style-name="Таблица18.C3" office:value-type="string">
            <text:p text:style-name="P204">0,56%</text:p>
          </table:table-cell>
          <table:table-cell table:style-name="Таблица18.C3" office:value-type="string">
            <text:p text:style-name="P202">8199,00</text:p>
          </table:table-cell>
          <table:table-cell table:style-name="Таблица18.C3" office:value-type="string">
            <text:p text:style-name="P202">8684,00</text:p>
          </table:table-cell>
          <table:table-cell table:style-name="Таблица18.C3" office:value-type="string">
            <text:p text:style-name="P202">8684,00</text:p>
          </table:table-cell>
          <table:table-cell table:style-name="Таблица18.C3" office:value-type="string">
            <text:p text:style-name="P202">25566,00</text:p>
          </table:table-cell>
          <table:table-cell table:style-name="Таблица18.C3" office:value-type="string">
            <text:p text:style-name="P202">8254,10</text:p>
          </table:table-cell>
          <table:table-cell table:style-name="Таблица18.C3" office:value-type="string">
            <text:p text:style-name="P202">8739,10</text:p>
          </table:table-cell>
          <table:table-cell table:style-name="Таблица18.C3" office:value-type="string">
            <text:p text:style-name="P202">8739,10</text:p>
          </table:table-cell>
          <table:table-cell table:style-name="Таблица18.C3" office:value-type="string">
            <text:p text:style-name="P202">25732,30</text:p>
          </table:table-cell>
          <table:table-cell table:style-name="Таблица18.C3" office:value-type="string">
            <text:p text:style-name="P204">18,81%</text:p>
          </table:table-cell>
          <table:table-cell table:style-name="Таблица18.C3" office:value-type="string">
            <text:p text:style-name="P204">16,47%</text:p>
          </table:table-cell>
          <table:table-cell table:style-name="Таблица18.C3" office:value-type="string">
            <text:p text:style-name="P204">20,46%</text:p>
          </table:table-cell>
          <table:table-cell table:style-name="Таблица18.C3" office:value-type="string">
            <text:p text:style-name="P204">18,58%</text:p>
          </table:table-cell>
          <table:table-cell table:style-name="Таблица18.e5" office:value-type="string">
            <text:p text:style-name="P202"/>
          </table:table-cell>
        </table:table-row>
      </table:table>
      <table:table table:name="Таблица17" table:style-name="Таблица17">
        <table:table-column table:style-name="Таблица17.A"/>
        <table:table-column table:style-name="Таблица17.B"/>
        <table:table-row>
          <table:table-cell table:style-name="Таблица17.A1" office:value-type="string">
            <text:p text:style-name="P210"/>
          </table:table-cell>
          <table:table-cell table:style-name="Таблица17.A1" office:value-type="string">
            <text:p text:style-name="P583">Приложение 7</text:p>
            <text:p text:style-name="P587">к государственной программе </text:p>
            <text:p text:style-name="P587">Курганской области</text:p>
            <text:p text:style-name="P584">«Доступная среда для инвалидов»</text:p>
          </table:table-cell>
        </table:table-row>
      </table:table>
      <text:p text:style-name="P476"/>
      <text:p text:style-name="P328">Порядок</text:p>
      <text:p text:style-name="P601">предоставления и расходования субсидий местным бюджетам из областного бюджета на реализацию мероприятий государственной программы Курганской области «Доступная среда для инвалидов»</text:p>
      <text:p text:style-name="P601"/>
      <text:p text:style-name="P379">1. Порядок предоставления и расходования субсидий местным бюджетам из областного бюджета на реализацию мероприятий государственной программы Курганской области «Доступная среда для инвалидов» (далее – Порядок) определяет порядок, цели и условия предоставления и расходования субсидий из областного бюджета бюджетам муниципальных районов и городских округов Курганской области (далее – муниципальные образования) на реализацию мероприятий государственной программы Курганской области «Доступная среда для инвалидов» (далее – субсидии), а также критерии отбора муниципальных образований для предоставления субсидий.</text:p>
      <text:p text:style-name="P379">2. Субсидии предоставляются бюджетам муниципальных образований в целях оказания финансовой поддержки реализации мероприятий по организации адаптации для инвалидов объектов государственных и муниципальных учреждений культуры, искусства и кинематографии, спортивных объектов, находящихся в Курганской области, созданию безбарьерной среды для беспрепятственного доступа детей-инвалидов в дошкольных образовательных организациях и организациях дополнительного образования детей (далее – организация адаптации объектов для инвалидов), которые соответствуют мероприятиям государственной программы Курганской области «Доступная среда для инвалидов».</text:p>
      <text:p text:style-name="P379">3. Критериями отбора муниципальных образований для предоставления субсидий являются:</text:p>
      <text:p text:style-name="P379">1) наличие учреждений культуры, искусства и кинематографии, спортивных объектов, дошкольных образовательных организаций и организаций дополнительного образования детей на территории муниципального образования;</text:p>
      <text:p text:style-name="P396">2) наличие муниципальных программ, содержащих мероприятия по организации адаптации объектов для инвалидов, которые соответствуют мероприятиям по <text:s/>организации адаптации объектов для инвалидов, предусмотренным государственной программой Курганской области «Доступная среда для инвалидов». </text:p>
      <text:p text:style-name="P379">4. Для предоставления субсидии органы местного самоуправления муниципальных образований (далее – органы местного самоуправления) до 1 декабря года, предшествующего году, в котором предоставляется субсидия, представляют в Главное управление социальной защиты населения Курганской области (далее – Главное управление) заявку на предоставление субсидии с <text:soft-page-break/>указанием запрашиваемого размера субсидии и следующие документы:</text:p>
      <text:p text:style-name="P379">1) муниципальный правовой акт, предусматривающий комплекс мероприятий по организации адаптации объектов для инвалидов, которые предлагается финансировать с использованием субсидии;</text:p>
      <text:p text:style-name="P379">2) финансово-экономическое обоснование (расчет) стоимости реализации мероприятий по организации адаптации объектов для инвалидов;</text:p>
      <text:p text:style-name="P379">3) заверенную в установленном порядке выписку из решения представительного органа муниципального образования о бюджете муниципального образования, подтверждающую наличие расходных обязательств муниципального образования по осуществлению софинансирования мероприятий по организации адаптации объектов для инвалидов <text:span text:style-name="T203">(кроме мероприятий по созданию безбарьерной среды для беспрепятственного доступа детей-инвалидов в дошкольных образовательных организациях и организациях дополнительного образования детей)</text:span>.</text:p>
      <text:p text:style-name="P379">5. Условиями предоставления субсидии являются:</text:p>
      <text:p text:style-name="P396">1) наличие в бюджете муниципального образования бюджетных ассигнований на финансовое обеспечение реализации мероприятий по организации адаптации объектов для инвалидов (кроме мероприятий по созданию безбарьерной среды для беспрепятственного доступа детей-инвалидов в дошкольных образовательных организациях и организациях дополнительного образования детей) <text:span text:style-name="T43">в размере не менее 25 процентов от запрашиваемого размера субсидии;</text:span></text:p>
      <text:p text:style-name="P397">2) заключение соглашения о предоставлении субсидии;</text:p>
      <text:p text:style-name="P397">3) централизация закупок товаров, работ, услуг для обеспечения муниципальных нужд, финансовое обеспечение которых осуществляется за счет субсидии, в соответствии с частью 7 статьи 26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путем определения поставщиков (подрядчиков, исполнителей) Государственным казенным учреждением «Центр закупок и бухгалтерского учета Курганской области» (в случае если субсидия предоставляется в целях проектирования, реконструкции, капитального и текущего ремонта объектов, указанных в пункте 2 Порядка);</text:p>
      <text:p text:style-name="P397">4) 100-процентное освоение субсидии в отчетном финансовом году (в случае если субсидия предоставлялась).</text:p>
      <text:p text:style-name="P379">6. Субсидии предоставляются в пределах средств, предусмотренных в областном бюджете на соответствующий финансовый год на реализацию мероприятий государственной программы Курганской области «Доступная среда для инвалидов», и доведенных лимитов бюджетных обязательств.</text:p>
      <text:p text:style-name="P404"><text:span text:style-name="T215">7.</text:span><text:span text:style-name="T315"> </text:span><text:span text:style-name="T215">В течение пяти рабочих дней со дня окончания срока представления заявок органов местного самоуправления на предоставление субсидии Главное управление рассматривает представленные заявки </text:span><text:span text:style-name="T213">и приложенные к ним документы на предмет их соответствия критериям и условиям, указанным в пунктах 3, 5 Порядка.</text:span></text:p>
      <text:p text:style-name="P396">По результатам рассмотрения заявок органов местного самоуправления <text:s text:c="2"/>Главное управление принимает решение о предоставлении субсидии либо об отказе в предоставлении субсидии.</text:p>
      <text:p text:style-name="P401"><text:soft-page-break/>8. Основаниями принятия решения об отказе муниципальным образованиям в предоставлении субсидии являются:</text:p>
      <text:p text:style-name="P401">1) несоответствие <text:span text:style-name="T208">муниципальных образований</text:span><text:span text:style-name="T209"> </text:span>критериям и условиям, указанным в пунктах 3, 5 Порядка;</text:p>
      <text:p text:style-name="P410">2) непредставление или представление не в полном объеме документов, указанных в пункте 4 Порядка.</text:p>
      <text:p text:style-name="P410">9. Размер субсидии рассчитывается по формуле:</text:p>
      <text:p text:style-name="P410">Ci = (СОБ/П) x Пi, где:</text:p>
      <text:p text:style-name="P410">Сi – размер субсидии i-му муниципальному образованию;</text:p>
      <text:p text:style-name="P410">СОБ – средства, предусмотренные в областном бюджете на соответствующий финансовый год на предоставление субсидий;</text:p>
      <text:p text:style-name="P413">П – суммарный объем потребности муниципальных образований в средствах областного бюджета для выполнения мероприятий по организации адаптации объектов для инвалидов государственной программы Курганской области «Доступная среда для инвалидов» на соответствующий финансовый год;</text:p>
      <text:p text:style-name="P413">Пi – объем потребности i-го муниципального образования в средствах областного бюджета для выполнения мероприятий по организации адаптации объектов для инвалидов государственной программы Курганской области «Доступная среда для инвалидов» на соответствующий финансовый год.</text:p>
      <text:p text:style-name="P379"><text:span text:style-name="T87">10</text:span>. Главное управление до 1 апреля текущего финансового года готовит проект постановления Правительства Курганской области о распределении субсидий между муниципальными образованиями.</text:p>
      <text:p text:style-name="P397">11. Предоставление субсидий бюджетам муниципальных образований осуществляется <text:span text:style-name="T59">Главным управлением.</text:span></text:p>
      <text:p text:style-name="P379">12. Главное управление в течение 30 рабочих дней после принятия Правительством Курганской области постановления о распределении субсидий между муниципальными образованиями заключает с органами местного самоуправления соглашения о предоставлении субсидии.</text:p>
      <text:p text:style-name="P379">13. В соглашении о предоставлении субсидии предусматриваются следующие условия:</text:p>
      <text:p text:style-name="P379">1)<text:bookmark-start text:name="Par141911"/> целевое назначение предоставления субсидии;<text:bookmark-end text:name="Par141911"/></text:p>
      <text:p text:style-name="P379">2) срок и условия предоставления субсидии;</text:p>
      <text:p text:style-name="P379">3) размер субсидии;</text:p>
      <text:p text:style-name="P379">4) размер средств бюджета муниципального образования, выделяемых на осуществление софинансирования мероприятий по организации адаптации объектов для инвалидов <text:span text:style-name="T203">(кроме мероприятий по созданию безбарьерной среды для беспрепятственного доступа детей-инвалидов в дошкольных образовательных организациях</text:span><text:span text:style-name="T209"> и организациях дополнительного образования детей)</text:span>;</text:p>
      <text:p text:style-name="P385">5) сроки и порядок предоставления органом местного<text:span text:style-name="T221"> самоуправления</text:span> отчетов об использовании субсидии.</text:p>
      <text:p text:style-name="P385">14. В случае наличия не распределенного между муниципальными образованиями остатка субсидий и (или) увеличения размера бюджетных ассигнований, предусмотренных в областном бюджете на предоставление субсидий, проводится дополнительный отбор муниципальных образований для предоставления субсидий.</text:p>
      <text:p text:style-name="P385"><text:soft-page-break/>15. Для участия в дополнительном отборе для предоставления субсидий органы местного самоуправления в течение 10 дней со дня принятия постановления Правительства Курганской области о распределении субсидий между муниципальными образованиями, предусматривающего наличие не распределенного между муниципальными образованиями остатка субсидий, и (или) увеличения в установленном порядке бюджетных ассигнований, предусмотренных в областном бюджете на предоставление субсидий, представляют в Главное управление заявку на предоставление субсидии с приложением документов, указанных в пункте 4 Порядка.</text:p>
      <text:p text:style-name="P385">16. Дополнительный отбор муниципальных образований для предоставления субсидий проводится в соответствии с критериями и условиями, определенными пунктами 3, 5 Порядка, в порядке, установленном пунктами 7-10 Порядка.</text:p>
      <text:p text:style-name="P385">17. Перечисление субсидий бюджетам муниципальных образований осуществляется Главным управлением в течение трех рабочих дней со дня перечисления Финансовым управлением Курганской области средств Главному управлению.</text:p>
      <text:p text:style-name="P385">18. Перечисленные Главным управлением субсидии зачисляются в бюджеты муниципальных образований на счета территориальных органов Федерального казначейства, открытые для кассового обслуживания исполнения местных бюджетов.</text:p>
      <text:p text:style-name="P491">19. Субсидии носят целевой характер и не могут быть использованы на другие цели.</text:p>
      <text:p text:style-name="P397">20. Органы местного самоуправления представляют в Главное управление отчеты об использовании субсидии по форме и в сроки, установленные соглашением о предоставлении субсидии.</text:p>
      <text:p text:style-name="P379">21. Органы местного самоуправления несут ответственность за целевое использование субсидий, достоверность представляемых документов и сведений в соответствии с действующим законодательством. В случае использования субсидий не по целевому назначению указанные средства подлежат возврату в областной бюджет в порядке, установленном законодательством Российской Федерации.</text:p>
      <text:p text:style-name="P379">22. <text:span text:style-name="T59">В случае нарушения условий предоставления субсидий, установленных Порядком, Главное управление в </text:span><text:span text:style-name="T106">течени</text:span><text:span text:style-name="T60">е</text:span><text:span text:style-name="T59"> 30 рабочих дней со дня выявления нарушения направляет в органы местного самоуправления письменное требование о возврате средств субсидии.</text:span></text:p>
      <text:p text:style-name="P401">23. Органы местного самоуправления в течение 10 рабочих дней со дня получения письменного требования о возврате средств субсидии перечисляют указанные средства на счет Главного управления.</text:p>
      <text:p text:style-name="P401">24. В случае неисполнения или ненадлежащего исполнения требования о возврате средств субсидии средства взыскиваются в соответствии с законодательством Российской Федерации.</text:p>
      <text:p text:style-name="P401">25. Не использованные по состоянию на 1 января текущего года остатки субсидии подлежат возврату в областной бюджет в соответствии с действующим законодательством.</text:p>
      <text:p text:style-name="P490">26. Контроль за целевым использованием субсидий осуществляют Главное управление и Финансовое управление Курганской области в соответствии <text:soft-page-break/>с действующим законодательством.».</text:p>
      <text:p text:style-name="P48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Tahoma1" svg:font-family="Tahoma"/>
    <style:font-face style:name="Times New Roman2" svg:font-family="'Times New Roman'" style:font-family-generic="roman"/>
    <style:font-face style:name="Arial5" svg:font-family="Arial" style:font-family-generic="swiss"/>
    <style:font-face style:name="Arial CYR" svg:font-family="'Arial CYR'" style:font-family-generic="swiss"/>
    <style:font-face style:name="MS Sans Serif" svg:font-family="'MS Sans Serif'" style:font-family-generic="swiss"/>
    <style:font-face style:name="Arial2" svg:font-family="Arial" style:font-family-generic="roman" style:font-pitch="variable"/>
    <style:font-face style:name="Arial3" svg:font-family="Arial, sans-serif"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2" svg:font-family="Calibri"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S Sans Serif1" svg:font-family="'MS Sans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fo:font-family="Arial" style:font-size-asian="12pt"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font-name-complex="Tahoma1" style:font-family-complex="Tahoma"/>
    </style:style>
    <style:style style:name="ConsPlusCell" style:family="paragraph">
      <style:paragraph-properties fo:orphans="0" fo:widows="0" fo:hyphenation-ladder-count="no-limit" style:text-autospace="none"/>
      <style:text-properties style:use-window-font-color="true" style:font-name="Arial1" fo:font-family="Arial" style:font-family-generic="swiss" style:font-pitch="variable" fo:font-size="10pt" fo:language="ru" fo:country="RU" style:letter-kerning="true" style:font-name-asian="Arial1" style:font-family-asian="Arial" style:font-family-generic-asian="swiss"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ext-properties fo:font-size="13pt" style:font-size-asian="13pt"/>
    </style:style>
    <style:style style:name="Heading_20_1" style:display-name="Heading 1" style:family="paragraph" style:parent-style-name="Standard" style:next-style-name="Standard" style:default-outline-level="1" style:class="text">
      <style:paragraph-properties fo:margin-top="0.191cm" fo:margin-bottom="0.191cm" loext:contextual-spacing="false" fo:text-align="center" style:justify-single-word="false"/>
      <style:text-properties fo:color="#000080" fo:font-weight="bold" style:font-weight-asian="bold" style:font-weight-complex="bold"/>
    </style:style>
    <style:style style:name="ConsPlusNormal" style:family="paragraph" style:default-outline-level="">
      <style:paragraph-properties fo:text-align="start" style:justify-single-word="false" fo:orphans="0" fo:widows="0" fo:hyphenation-ladder-count="no-limit" style:punctuation-wrap="hanging" style:writing-mode="lr-tb"/>
      <style:text-properties fo:color="#00000a"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zh" style:country-asian="CN" style:font-name-complex="Calibri1" style:font-family-complex="Calibri" style:font-family-generic-complex="system" style:font-pitch-complex="variable" style:font-size-complex="10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default-outline-level=""/>
    <style:style style:name="Default" style:family="paragraph" style:default-outline-level="">
      <style:paragraph-properties fo:text-align="start" style:justify-single-word="false" fo:orphans="0" fo:widows="0" fo:hyphenation-ladder-count="no-limit" style:punctuation-wrap="hanging" style:writing-mode="lr-tb"/>
      <style:text-properties fo:color="#000000" style:font-name="Times New Roman" fo:font-family="'Times New Roman'" style:font-family-generic="roman" style:font-pitch="variable" fo:font-size="12pt" fo:language="ru" fo:country="RU" style:letter-kerning="true" style:font-name-asian="SimSun" style:font-family-asian="SimSun, 宋体"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21cm" loext:contextual-spacing="false" style:line-height-at-least="0.176cm"/>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Numbering_20_Symbols" style:display-name="Numbering Symbols" style:family="text"/>
    <style:style style:name="Основной_20_шрифт_20_абзаца1" style:display-name="Основной шрифт абзаца1" style:family="text"/>
    <style:style style:name="Основной_20_текст_20__28_3_29__5f_" style:display-name="Основной текст (3)_" style:family="text">
      <style:text-properties fo:font-size="13.5pt" style:font-size-asian="13.5pt" style:font-size-complex="13.5pt" style:language-complex="ar" style:country-complex="SA"/>
    </style:style>
    <style:style style:name="Основной_20_шрифт_20_абзаца" style:display-name="Основной шрифт абзаца" style:family="text"/>
    <style:style style:name="Font_20_Style21" style:display-name="Font Style21" style:family="text" style:parent-style-name="Основной_20_шрифт_20_абзаца">
      <style:text-properties style:font-name="Arial1" fo:font-family="Arial" style:font-family-generic="swiss" style:font-pitch="variable" fo:font-size="12pt" style:font-size-asian="12pt" style:font-name-complex="Arial1"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Основной_20_шрифт_20_абзаца4" style:display-name="Основной шрифт абзаца4"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style:font-size-asian="11pt" style:font-size-complex="11pt"/>
    </style:style>
    <style:style style:name="MP2" style:family="paragraph" style:parent-style-name="Header">
      <style:paragraph-properties fo:text-align="center" style:justify-single-word="false"/>
      <style:text-properties fo:font-size="12pt" style:font-size-asian="10.5pt" style:font-size-complex="12pt"/>
    </style:style>
    <style:style style:name="MP3" style:family="paragraph" style:parent-style-name="Header">
      <style:paragraph-properties fo:text-align="center" style:justify-single-word="false"/>
      <style:text-properties fo:font-size="12pt" style:font-size-asian="12pt" style:font-size-complex="12pt"/>
    </style:style>
    <style:style style:name="MP4" style:family="paragraph" style:parent-style-name="Header">
      <style:paragraph-properties fo:text-align="center" style:justify-single-word="false" style:writing-mode="lr-tb"/>
      <style:text-properties style:font-name="Arial2"/>
    </style:style>
    <style:page-layout style:name="Mpm1">
      <style:page-layout-properties fo:page-width="21.001cm" fo:page-height="29.7cm" style:num-format="1" style:print-orientation="portrait" fo:margin-top="2cm" fo:margin-bottom="1.799cm" fo:margin-left="2.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1.799cm" fo:margin-left="2.40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699cm" fo:page-height="20.999cm" style:num-format="1" style:print-orientation="landscape" fo:margin-top="2.499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499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6">
      <style:page-layout-properties fo:page-width="29.7cm" fo:page-height="21.001cm" style:num-format="1" style:print-orientation="landscape" fo:margin-top="2.499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7">
      <style:page-layout-properties fo:page-width="29.7cm" fo:page-height="21.001cm" style:num-format="1" style:print-orientation="landscape" fo:margin-top="2.499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9cm" style:dynamic-spacing="true"/>
      </style:header-style>
      <style:footer-style/>
    </style:page-layout>
    <style:page-layout style:name="Mpm8">
      <style:page-layout-properties fo:page-width="21.001cm" fo:page-height="29.7cm" style:num-format="1" style:print-orientation="portrait" fo:margin-top="2cm" fo:margin-bottom="2cm" fo:margin-left="2.499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9cm" style:dynamic-spacing="true"/>
      </style:header-style>
      <style:footer-style/>
    </style:page-layout>
  </office:automatic-styles>
  <office:master-styles>
    <style:master-page style:name="Standard" style:page-layout-name="Mpm1">
      <style:header>
        <text:p text:style-name="MP1"><text:page-number text:select-page="current">141</text:page-number></text:p>
      </style:header>
    </style:master-page>
    <style:master-page style:name="First_20_Page" style:display-name="First Page" style:page-layout-name="Mpm2" style:next-style-name="Standard"/>
    <style:master-page style:name="Без_20_номера" style:display-name="Без номера" style:page-layout-name="Mpm3"/>
    <style:master-page style:name="Альбом_20_без_20_номера" style:display-name="Альбом без номера" style:page-layout-name="Mpm4"/>
    <style:master-page style:name="Landscape" style:page-layout-name="Mpm5">
      <style:header>
        <text:p text:style-name="MP2"><text:page-number text:select-page="current">119</text:page-number></text:p>
      </style:header>
    </style:master-page>
    <style:master-page style:name="Преобразование_20_1" style:display-name="Преобразование 1" style:page-layout-name="Mpm6">
      <style:header>
        <text:p text:style-name="MP3"><text:page-number text:select-page="current">67</text:page-number></text:p>
      </style:header>
    </style:master-page>
    <style:master-page style:name="Converted1" style:page-layout-name="Mpm7">
      <style:header>
        <text:p text:style-name="MP4"><text:page-number text:select-page="current">165</text:page-number></text:p>
      </style:header>
    </style:master-page>
    <style:master-page style:name="Converted2" style:page-layout-name="Mpm8">
      <style:header>
        <text:p text:style-name="MP4"><text:page-number text:select-page="current">166</text:page-number></text:p>
      </style:header>
    </style:master-page>
    <style:master-page style:name="Converted3" style:page-layout-name="Mpm8">
      <style:header>
        <text:p text:style-name="MP4"><text:page-number text:select-page="current">0</text:page-number></text:p>
      </style:header>
    </style:master-page>
    <style:master-page style:name="Converted4" style:page-layout-name="Mpm7">
      <style:header>
        <text:p text:style-name="MP4"><text:page-number text:select-page="current">171</text:page-numbe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 LibreOffice_project/98b30e735bda24bc04ab42594c85f7fd8be07b9c</meta:generator>
    <meta:creation-date>2019-11-15T10:11:00</meta:creation-date>
    <dc:language>ru-RU</dc:language>
    <meta:editing-cycles>373</meta:editing-cycles>
    <meta:editing-duration>P2DT8H26M51S</meta:editing-duration>
    <dc:date>2020-04-30T12:02:47.601000000</dc:date>
    <dc:title>Постановление Правительства Курганской области от 29.12.2017 N 518"О государственной программе Курганской области "Разные дети - равные возможности"(вместе с "Подпрограммой "Комплекс мер по формированию современной инфраструктуры служб ранней помощи детям-инвалидам, детям с ограниченными возможностями здоровья и семьям, их воспитывающим, на территории Курганской области")</dc:title>
    <meta:print-date>2020-04-30T11:48:05.013000000</meta:print-date>
    <meta:document-statistic meta:table-count="18" meta:image-count="0" meta:object-count="0" meta:page-count="191" meta:paragraph-count="5165" meta:word-count="37671" meta:character-count="308181" meta:non-whitespace-character-count="274278"/>
    <meta:user-defined meta:name="Company">КонсультантПлюс Версия 4018.00.62</meta:user-defined>
    <meta:user-defined meta:name="Info 1"/>
    <meta:user-defined meta:name="Info 2"/>
    <meta:user-defined meta:name="Info 3"/>
    <meta:user-defined meta:name="Info 4" meta:value-type="string"/>
  </office:meta>
</office:document-meta>
</file>